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astingsamenwerking Gemeenten en Waterschappen Limburg - Aanwijzingsbesluit heffings- en invorderingsambtenaar gemeentelijke- en waterschapsbelastingen alsmede de uitvoering van de Wet waardering onroerende zaken</text:p>
      <text:section text:name="regeling_id1-3-2" text:style-name="regeling">
        <text:section text:name="aanhef_id1-3-2-1" text:style-name="aanhef">
          <text:section text:name="preambule_id1-3-2-1-1" text:style-name="preambule">
            <text:p text:style-name="al">Het Dagelijks Bestuur van BsGW,</text:p>
            <text:p text:style-name="al"/>
            <text:p text:style-name="al">Overwegende dat: op grond van de Gemeenschappelijke regeling Belastingsamenwerking Gemeenten en Waterschappen Limburg (BsGW) de bevoegdheden tot aanwijzing van de ambtenaar belast met de heffing en de invordering van gemeentelijke en van waterschapsbelastingen, als bedoeld in de artikelen 232, vierde lid sub a en b Gemeentewet en artikel 124, vijfde lid sub a en b van de Waterschapswet, alsmede de uitvoering van de Wet waardering onroerende zaken expliciet aan het Dagelijks Bestuur zijn overgedragen.</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
                <text:number>1.</text:number>
                <text:p text:style-name="al">De heer N.M.J.G. Lebens, geboren 16 april 1966, directeur van BsGW per 1 januari 2021 aan te wijzen als ambtenaar belast met de heffing en de invordering van gemeentelijke belastingen als bedoeld in artikel 232, vierde lid sub a en b van de Gemeentewet en tevens te belasten met de uitvoering van de Wet waardering onroerende zaken als bedoeld in artikel 1, tweede lid Wet waardering onroerende zaken;</text:p>
              </text:list-item>
              <text:list-item text:style-override="id1-3-2-2-1-4">
                <text:number>2.</text:number>
                <text:p text:style-name="al">De heer N.M.J.G. Lebens, geboren 16 april 1966, directeur van BsGW, per 1 januari 2021 aan te wijzen als ambtenaar belast met de heffing en de invordering van waterschapsbelastingen als bedoeld in artikel 124, vijfde lid, sub a en b van de Waterschapswet;</text:p>
              </text:list-item>
              <text:list-item text:style-override="id1-3-2-2-1-5">
                <text:number>3.</text:number>
                <text:p text:style-name="al">Te bepalen dat de aanwijzingsbesluiten genoemd onder 1 en 2 tevens betrekking hebben op de voor het inwerkingtreding van dit besluit opgelegde belastingaanslagen.</text:p>
              </text:list-item>
            </text:list>
          </text:section>
        </text:section>
        <text:section text:name="regeling-sluiting_id1-3-2-3" text:style-name="regeling-sluiting">
          <text:section text:name="ondertekening_id1-3-2-3-1">
            <text:p><text:span text:style-name="functie">Dit besluit treedt in werking op 1 januari 2021.</text:span></text:p>
            <text:p><text:span text:style-name="functie"/></text:p>
          </text:section>
          <text:section text:name="ondertekening_id1-3-2-3-2">
            <text:p><text:span text:style-name="functie"/></text:p>
            <text:p><text:span text:style-name="functie">Aldus vastgesteld op 24 december 2020.</text:span></text:p>
            <text:p><text:span text:style-name="functie"/></text:p>
          </text:section>
          <text:section text:name="ondertekening_id1-3-2-3-3">
            <text:p><text:span text:style-name="functie"/></text:p>
            <text:p><text:span text:style-name="functie">Het Dagelijks Bestuur van BsGW,</text:span></text:p>
            <text:p><text:span text:style-name="functie"/></text:p>
          </text:section>
          <text:section text:name="ondertekening_id1-3-2-3-4">
            <text:p><text:span text:style-name="functie"/></text:p>
            <text:p><text:span text:style-name="functie">De directeur, </text:span></text:p>
            <text:p><text:span text:style-name="functie">drs. J.G.A.W. Willemsen </text:span></text:p>
            <text:p><text:span text:style-name="functie"/></text:p>
          </text:section>
          <text:section text:name="ondertekening_id1-3-2-3-5">
            <text:p><text:span text:style-name="functie"/></text:p>
            <text:p><text:span text:style-name="functie">De voorzitter, </text:span></text:p>
            <text:p><text:span text:style-name="functie">M.H.E. Pelz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Financiën | Organisatie en beleid</meta:user-defined>
    <meta:user-defined meta:name="DC.source">Onbekend</meta:user-defined>
    <dc:language>nl</dc:language>
    <meta:user-defined meta:name="OVERHEID.Gemeente/DC.spatial">Beek</meta:user-defined>
    <meta:user-defined meta:name="OVERHEID.Gemeente/DC.spatial">Beekdaelen</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title">Belastingsamenwerking Gemeenten en Waterschappen Limburg - Aanwijzingsbesluit heffings- en invorderingsambtenaar gemeentelijke- en waterschapsbelastingen alsmede de uitvoering van de Wet waardering onroerende zaken</meta:user-defined>
    <meta:user-defined meta:name="DCTERMS.W3CDTF/DCTERMS.available">2020-12-31</meta:user-defined>
    <meta:user-defined meta:name="DCTERMS.W3CDTF/OVERHEIDop.jaargang">2020</meta:user-defined>
    <meta:user-defined meta:name="OVERHEIDop.publicationIssue">1331</meta:user-defined>
    <meta:user-defined meta:name="OVERHEIDop.BgrID/DC.identifier">bgr-2020-1331</meta:user-defined>
    <meta:user-defined meta:name="OVERHEIDop.versieInformatie"/>
  </office:meta>
</office:document-meta>
</file>