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het mandaatregeling van het dagelijks bestuur en de voorzitter aan de directeur van de Omgevingsdienst Rivierenland 2020</text:p>
      <text:section text:name="regeling_id1-3-2" text:style-name="regeling">
        <text:section text:name="aanhef_id1-3-2-1" text:style-name="aanhef">
          <text:section text:name="preambule_id1-3-2-1-1" text:style-name="preambule">
            <text:p text:style-name="al">Het dagelijks bestuur en de voorzitter van de Omgevingsdienst Rivierneland,</text:p>
            <text:p text:style-name="al">ieder voor zover het zijn bevoegdheid bestreft,</text:p>
            <text:p text:style-name="al"/>
            <text:p text:style-name="al">gelet op:</text:p>
            <text:p text:style-name="al"/>
            <text:p text:style-name="al">- Afdeling 10.1.1 van de Algemene wet bestuursrecht (Awb);</text:p>
            <text:p text:style-name="al">- Wet gemeenschappelijke regeling ;</text:p>
          </text:section>
        </text:section>
        <text:section text:name="regeling-tekst_id1-3-2-2" text:style-name="regeling-tekst">
          <text:section text:name="artikel_id1-3-2-2-1" text:style-name="artikel">
            <text:p text:style-name="artikel_kop_titel"><text:span text:style-name="artikel_kop_label">Besluiten vast te stellen:</text:span> </text:p>
            <text:p text:style-name="al">de navolgende wijzigingen in ‘<text:span text:style-name="nadrukcur">De regeling houdende de verlening van Mandaat en volmacht van het dagelijks bestuur en de voorzitter aan de directeur van de Omgevingsdienst Rivierenland 2020</text:span>’.</text:p>
            <text:p text:style-name="al"/>
            <text:p text:style-name="al"/>
            <text:p text:style-name="tussenkopcur">A.</text:p>
            <text:p text:style-name="al">art. 3a onder h komt als volgt te luiden: </text:p>
            <text:p text:style-name="al">[…]</text:p>
            <text:p text:style-name="al">Aan de directeur wordt mandaat verleend door het dagelijks bestuur voor de bevoegdheid tot:</text:p>
            <text:p text:style-name="al">[…]</text:p>
            <text:p text:style-name="al">k. het voeren van overleg namens het dagelijks bestuur in het CLO en besluiten te nemen over de in artikel 12.2 Cao SGO genoemde onderwerpen, mits deze besluiten binnen de financiële kaders van de ODR vallen.</text:p>
            <text:p text:style-name="al"/>
            <text:p text:style-name="tussenkopcur">B.</text:p>
            <text:p text:style-name="al">art. 8c van de mandaatregeling van de directeur komt te luiden: </text:p>
            <text:p text:style-name="al">
            <text:span text:style-name="nadrukcur">Art. 8c Ondermandaat Gelders Stelsel CLO</text:span>
          </text:p>
            <text:p text:style-name="al">1. De directeur kan de bevoegdheid als bedoeld in artikel 3 onder h in ondermandaat verlenen aan de directeur van een andere omgevingsdienst binnen de provincie Gelderland.</text:p>
            <text:p text:style-name="al">2. Het ondermandaat wordt mede verleend aan de persoon die door het daartoe bevoegde dagelijks bestuur is aangewezen als plaatsvervanger van de mandataris.</text:p>
            <text:p text:style-name="al">3. Het ondermandaat wordt verstrekt onder de voorwaarde dat wordt voldaan aan de voorwaarde genoemd in artikel 3 onder h.</text:p>
            <text:p text:style-name="al">4. De directeur heeft voorafgaande toestemming van het dagelijks bestuur nodig, alvorens het ondermandaat kan worden verleend. </text:p>
            <text:p text:style-name="al"/>
            <text:p text:style-name="tussenkopcur">C.</text:p>
            <text:p text:style-name="al">art. 10 lid 1 en lid 2 van de mandaatregeling van de directeur komen te luiden: </text:p>
            <text:p text:style-name="al">[…]</text:p>
            <text:p text:style-name="al">1.  Deze regeling treedt een dag na bekendmaking in werking.   </text:p>
            <text:p text:style-name="al">2.  <text:span text:style-name="nadrukcur">vervalt </text:span></text:p>
            <text:p text:style-name="al">[….]</text:p>
            <text:p text:style-name="al"/>
          </text:section>
        </text:section>
        <text:section text:name="regeling-sluiting_id1-3-2-3" text:style-name="regeling-sluiting">
          <text:section text:name="slotformulering_id1-3-2-3-1" text:style-name="slotformulering">
            <text:p text:style-name="al">Aldus vastgesteld in de vergadering van het dagelijks bestuur van de Omgevingsdienst Rivierenland op 23 november 2020, </text:p>
            <text:p text:style-name="al">de voorzitter, de secretaris,</text:p>
            <text:p text:style-name="al">C.A.H. Zondag A. Schipper</text:p>
            <text:p text:style-name="al"/>
            <text:p text:style-name="al">Aldus vastgesteld door de voorzitter op 23 november 2020,</text:p>
            <text:p text:style-name="al">de voorzitter, </text:p>
            <text:p text:style-name="al">C.A.H. Zondag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132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2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2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Recht | Organisatie en beleid</meta:user-defined>
    <meta:user-defined meta:name="DC.source">Wet gemeenschappelijke regelingen]|[1.0:c:BWBR0003740&amp;g=2020-01-01</meta:user-defined>
    <meta:user-defined meta:name="DCTERMS.alternative">Regeling houdende de verlening van mandaat en volmacht van het dagelijks bestuur en voorzitter aan de directeur van de Omgevingsdienst Rivierenland 2020</meta:user-defined>
    <dc:language>nl</dc:language>
    <meta:user-defined meta:name="OVERHEID.Gemeente/DC.spatial">Maasdriel</meta:user-defined>
    <meta:user-defined meta:name="OVERHEID.Gemeente/DC.spatial">Zaltbommel</meta:user-defined>
    <meta:user-defined meta:name="OVERHEID.Gemeente/DC.spatial">West Betuwe</meta:user-defined>
    <meta:user-defined meta:name="OVERHEID.Gemeente/DC.spatial">Neder-Betuwe</meta:user-defined>
    <meta:user-defined meta:name="OVERHEID.Gemeente/DC.spatial">Buren</meta:user-defined>
    <meta:user-defined meta:name="OVERHEID.Gemeente/DC.spatial">Culemborg</meta:user-defined>
    <meta:user-defined meta:name="OVERHEID.Gemeente/DC.spatial">Tiel</meta:user-defined>
    <meta:user-defined meta:name="OVERHEID.Gemeente/DC.spatial">West Maas en Waal</meta:user-defined>
    <meta:user-defined meta:name="OVERHEID.Provincie/DC.spatial">Gelderland</meta:user-defined>
    <meta:user-defined meta:name="DC.title">Mandaatregeling van het dagelijks bestuur en de voorzitter aan de directeur van de Omgevingsdienst Rivierenland 2020</meta:user-defined>
    <meta:user-defined meta:name="DCTERMS.W3CDTF/DCTERMS.available">2020-12-30</meta:user-defined>
    <meta:user-defined meta:name="DCTERMS.W3CDTF/OVERHEIDop.jaargang">2020</meta:user-defined>
    <meta:user-defined meta:name="OVERHEIDop.publicationIssue">1324</meta:user-defined>
    <meta:user-defined meta:name="OVERHEIDop.betreftRegeling">CVDR642591_2</meta:user-defined>
    <meta:user-defined meta:name="OVERHEIDop.BgrID/DC.identifier">bgr-2020-1324</meta:user-defined>
    <meta:user-defined meta:name="xs:date/OVERHEIDop.startdatum">2020-12-31</meta:user-defined>
    <meta:user-defined meta:name="OVERHEIDop.versieInformatie"/>
  </office:meta>
</office:document-meta>
</file>