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leidsregels terugvordering, invordering, leenbijstand en verh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Ferm Werk besluit tot de volgende wijziging van de beleidsregels terugvordering, invordering, leenbijstand en verhaal:</text:p>
            <text:p text:style-name="al"/>
            <text:p text:style-name="al">
            <text:span text:style-name="nadrukvet">Artikel 18, lid 3</text:span> vervalt</text:p>
            <text:p text:style-name="al">
            <text:span text:style-name="nadrukvet">Artikel 18, lid 4</text:span> wordt vernummerd tot derde lid en komt te luiden:</text:p>
            <text:p text:style-name="al">Als de leenbijstand wordt verstrekt als gevolg van een tekortschietend besef van verantwoordelijkheid van de belanghebbende, dan geldt een looptijd van 60 maanden. Als de belanghebbende gedurende die periode volledig aan zijn betalingsverplichting heeft voldaan, dan wordt het restant van de vordering na 60 maanden omgezet in bijstand om niet</text:p>
            <text:p text:style-name="al">
            <text:span text:style-name="nadrukvet">Artikel 19 , lid 1</text:span> komt te luiden:</text:p>
            <text:p text:style-name="al">De hoogte van de aflossing van de renteloze lening bedraagt 5% van de van toepassing zijnde bijstandsnorm inclusief vakantietoeslag.</text:p>
            <text:p text:style-name="al"/>
            <text:p text:style-name="al">Aldus besloten in de vergadering van het dagelijks bestuur van Ferm Werk gehouden op 17 december 2020.</text:p>
            <text:p text:style-name="al"/>
            <text:p text:style-name="al">G.F. Becht, voorzitter dagelijks bestuur Ferm Werk</text:p>
            <text:p text:style-name="al">S. Wierenga, plaatsvervangend secretaris dagelijks bestuur Ferm Werk</text:p>
          </text:section>
        </text:section>
        <text:section text:name="regeling-sluiting_id1-3-2-3" text:style-name="regeling-sluiting">
          <text:section text:name="ondertekening_id1-3-2-3-1">
            <text:p><text:span text:style-name="deze">Namens deze,</text:span></text:p>
            <text:p><text:span text:style-name="ondertekening_naam">
            <text:span text:style-name="voornaam">E. Vos</text:span>
            <text:span text:style-name="achternaam"/>
          </text:span></text:p>
            <text:p> beleidsadvis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131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1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Ferm Werk</meta:user-defined>
    <meta:user-defined meta:name="OVERHEID.Informatietype/DC.type">officiële publicatie</meta:user-defined>
    <meta:user-defined meta:name="OVERHEIDgvop.Informatietype/DC.type">Beleidsregels</meta:user-defined>
    <meta:user-defined meta:name="OVERHEID.RegionaalSamenwerkingsorgaan/DCTERMS.publisher">Ferm Werk</meta:user-defined>
    <meta:user-defined meta:name="OVERHEID.RegionaalSamenwerkingsorgaan/OVERHEID.authority">Ferm Werk</meta:user-defined>
    <meta:user-defined meta:name="OVERHEID.TaxonomieBeleidsagenda/OVERHEID.category">Sociale zekerheid | Organisatie en beleid</meta:user-defined>
    <meta:user-defined meta:name="DC.source">Participatiewet]|[jci1.3:c:BWBR0015703</meta:user-defined>
    <meta:user-defined meta:name="DC.source">Ioaw]|[1.0:v:BWBR0004044</meta:user-defined>
    <meta:user-defined meta:name="DC.source">Ioaz]|[1.0:v:0004163</meta:user-defined>
    <meta:user-defined meta:name="DCTERMS.alternative">Beleidsregels terugvordering, invordering, leenbijstand en verhaal PARTICIPATIEWET, IOAW en IOAZ GR Ferm Werk</meta:user-defined>
    <dc:language>nl</dc:language>
    <meta:user-defined meta:name="OVERHEID.Gemeente/DC.spatial">Woerden</meta:user-defined>
    <meta:user-defined meta:name="OVERHEID.Gemeente/DC.spatial">Bodegraven-Reeuwijk</meta:user-defined>
    <meta:user-defined meta:name="OVERHEID.Gemeente/DC.spatial">Montfoort</meta:user-defined>
    <meta:user-defined meta:name="OVERHEID.Gemeente/DC.spatial">Oudewater</meta:user-defined>
    <meta:user-defined meta:name="DC.title">Beleidsregels terugvordering, invordering, leenbijstand en verhaal PARTICIPATIEWET, IOAW en IOAZGR Ferm Werk</meta:user-defined>
    <meta:user-defined meta:name="DCTERMS.W3CDTF/DCTERMS.available">2020-12-28</meta:user-defined>
    <meta:user-defined meta:name="DCTERMS.W3CDTF/OVERHEIDop.jaargang">2020</meta:user-defined>
    <meta:user-defined meta:name="OVERHEIDop.publicationIssue">1314</meta:user-defined>
    <meta:user-defined meta:name="OVERHEIDop.betreftRegeling">CVDR395149_5</meta:user-defined>
    <meta:user-defined meta:name="xs:date/OVERHEIDop.startdatum">2021-01-01</meta:user-defined>
    <meta:user-defined meta:name="OVERHEIDop.BgrID/DC.identifier">bgr-2020-1314</meta:user-defined>
    <meta:user-defined meta:name="OVERHEIDop.versieInformatie"/>
  </office:meta>
</office:document-meta>
</file>