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houdende het instellen van de adviescommissie Kwaliteit &amp; Veiligheid Zorg Ambulance Rotterdam-Rijnmond (Instellingsbesluit adviescommissie Kwaliteit &amp; Veiligheid ambulancezorg VRR)</text:p>
      <text:section text:name="regeling_id1-3-2" text:style-name="regeling">
        <text:section text:name="aanhef_id1-3-2-1" text:style-name="aanhef">
          <text:section text:name="preambule_id1-3-2-1-1" text:style-name="preambule">
            <text:p text:style-name="al"/>
            <text:p text:style-name="al">
            <text:span text:style-name="nadrukvet">Het Algemeen Bestuur van de Veiligheidsregio Rotterdam-Rijnmond,</text:span>
          </text:p>
            <text:p text:style-name="al"/>
            <text:p text:style-name="al">
            <text:span text:style-name="nadrukvet">Overwegende dat</text:span>
          </text:p>
            <text:p text:style-name="al"/>
            <text:list text:style-name="id1-3-2-1-1-6">
              <text:list-item text:style-override="id1-3-2-1-1-6-1">
                <text:number>-</text:number>
                <text:p text:style-name="al">Met ingang van 7 december 2020 de Veiligheidsregio door de minister voor Medische Zorg op grond van de Wet ambulancezorgvoorzieningen is aangewezen als Regionale Ambulancevoorziening voor het gebied van de Veiligheidsregio Rotterdam-Rijnmond;</text:p>
              </text:list-item>
              <text:list-item text:style-override="id1-3-2-1-1-6-2">
                <text:number>-</text:number>
                <text:p text:style-name="al">Het Algemeen Bestuur intern toezichthouder is (Wet ambulancevoorzieningen); </text:p>
              </text:list-item>
              <text:list-item text:style-override="id1-3-2-1-1-6-3">
                <text:number>-</text:number>
                <text:p text:style-name="al">De RAV moet worden beschouwd als zorginstelling;</text:p>
              </text:list-item>
              <text:list-item text:style-override="id1-3-2-1-1-6-4">
                <text:number>-</text:number>
                <text:p text:style-name="al">Zij verantwoordelijk is voor de kwaliteit van de geleverde zorg</text:p>
              </text:list-item>
              <text:list-item text:style-override="id1-3-2-1-1-6-5">
                <text:number>-</text:number>
                <text:p text:style-name="al">Voor wat betreft de medisch/zorg aspecten het noodzakelijk is om Externe deskundigheid te betrekken bij de ondersteuning van het intern toezichthouderschap;</text:p>
                <text:p text:style-name="al"/>
              </text:list-item>
            </text:list>
            <text:p text:style-name="al">
            <text:span text:style-name="nadrukvet">Gelet op:</text:span>
          </text:p>
            <text:p text:style-name="al"/>
            <text:list text:style-name="id1-3-2-1-1-9">
              <text:list-item text:style-override="id1-3-2-1-1-9-1">
                <text:number>-</text:number>
                <text:p text:style-name="al">Artikel 24 Wet gemeenschappelijke regelingen</text:p>
              </text:list-item>
              <text:list-item text:style-override="id1-3-2-1-1-9-2">
                <text:number>-</text:number>
                <text:p text:style-name="al">Artikel 20 Gemeenschappelijke regeling Veiligheidsregio Rotterdam-Rijnmond</text:p>
              </text:list-item>
              <text:list-item text:style-override="id1-3-2-1-1-9-3">
                <text:number>-</text:number>
                <text:p text:style-name="al">Artikel 16 Wet ambulancezorgvoorzieningen</text:p>
                <text:p text:style-name="al"/>
              </text:list-item>
            </text:list>
            <text:p text:style-name="al">
            <text:span text:style-name="nadrukvet">Besluit vast te stellen:</text:span>
          </text:p>
            <text:p text:style-name="al"/>
            <text:p text:style-name="al">
            <text:span text:style-name="nadrukvet">Instellingsbesluit Adviescommissie Kwaliteit &amp; Veiligheid ambulancezorg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Adviescommissie Kwaliteit &amp; Veiligheid ambulancezorg</text:p>
            <text:p text:style-name="al">Er is een Adviescommissie Kwaliteit &amp; Veiligheid ambulancezorg VRR.</text:p>
            <text:p text:style-name="al"/>
          </text:section>
          <text:section text:name="artikel_id1-3-2-2-2" text:style-name="artikel">
            <text:p text:style-name="artikel_kop_titel"><text:span text:style-name="artikel_kop_label">Artikel</text:span> <text:span text:style-name="artikel_kop_nr"> 2 </text:span> Doel </text:p>
            <text:p text:style-name="al">De commissie heeft tot doel de intern toezichthoudende, advies- en klankbordrol van het Algemeen Bestuur te ondersteunen inzake de kwaliteit van en veiligheid van zorg voor patiënten van de RAV met inachtneming van de belangen van relevante stakeholders.</text:p>
          </text:section>
          <text:section text:name="artikel_id1-3-2-2-3" text:style-name="artikel">
            <text:p text:style-name="artikel_kop_titel"><text:span text:style-name="artikel_kop_label">Artikel</text:span> <text:span text:style-name="artikel_kop_nr"> 3 </text:span> Taken van de Adviescommissie Kwaliteit &amp; Veiligheid ambulancezorg</text:p>
            <text:list text:style-name="id1-3-2-2-3-2">
              <text:list-item text:style-override="id1-3-2-2-3-2">
                <text:number> 1. </text:number>
                <text:p text:style-name="al">De commissie heeft tot taak het intern toezicht van de Algemeen Bestuur op kwaliteit en veiligheid van ambulancezorg meer diepgang te geven:</text:p>
                <text:list text:style-name="id1-3-2-2-3-2-3">
                  <text:list-item text:style-override="id1-3-2-2-3-2-3-1">
                    <text:number>-</text:number>
                    <text:p text:style-name="al">De commissie ondersteunt de Algemeen Bestuur bij het toezicht op het terrein van kwaliteit en veiligheid van zorg.</text:p>
                  </text:list-item>
                </text:list>
                <text:list text:style-name="id1-3-2-2-3-2-4">
                  <text:list-item text:style-override="id1-3-2-2-3-2-4-1">
                    <text:number>-</text:number>
                    <text:p text:style-name="al">De commissie bevordert een goede en systematische informatievoorziening aan het Algemeen Bestuur.</text:p>
                  </text:list-item>
                </text:list>
                <text:list text:style-name="id1-3-2-2-3-2-5">
                  <text:list-item text:style-override="id1-3-2-2-3-2-5-1">
                    <text:number>-</text:number>
                    <text:p text:style-name="al">De commissie adviseert het Algemeen Bestuur en het Dagelijks Bestuur over het te voeren beleid omtrent (dilemma’s in) kwaliteit en veiligheid van zorg.</text:p>
                  </text:list-item>
                </text:list>
              </text:list-item>
              <text:list-item text:style-override="id1-3-2-2-3-3">
                <text:number> 2. </text:number>
                <text:p text:style-name="al">De commissie richt zich op onderstaande onderwerpen, voor zover deze te scheiden zijn, waarover zij informatie inwint en adviseert:</text:p>
                <text:list text:style-name="id1-3-2-2-3-3-3">
                  <text:list-item text:style-override="id1-3-2-2-3-3-3-1">
                    <text:number>-</text:number>
                    <text:p text:style-name="al">Relationele aspecten van kwaliteit van zorg zoals: cultuur, bejegening, waarden en gedrag;</text:p>
                  </text:list-item>
                  <text:list-item text:style-override="id1-3-2-2-3-3-3-2">
                    <text:number>-</text:number>
                    <text:p text:style-name="al">Professionele aspecten van kwaliteit van zorg zoals: processen en uitkomsten, samenwerking, accreditaties en keurmerken, opleidingsniveau, veiligheidsrisico’s,</text:p>
                  </text:list-item>
                  <text:list-item text:style-override="id1-3-2-2-3-3-3-3">
                    <text:number>-</text:number>
                    <text:p text:style-name="al">Organisatorische aspecten van kwaliteit van zorg zoals: HRM, financiën, kwaliteitsmanagementsysteem, regeldruk, ketenzorg, prognoses.</text:p>
                  </text:list-item>
                </text:list>
              </text:list-item>
              <text:list-item text:style-override="id1-3-2-2-3-4">
                <text:number> 3. </text:number>
                <text:p text:style-name="al">De wijze van informatievoorziening kan geschieden door:</text:p>
                <text:list text:style-name="id1-3-2-2-3-4-3">
                  <text:list-item text:style-override="id1-3-2-2-3-4-3-1">
                    <text:number>-</text:number>
                    <text:p text:style-name="al">Informatie verkregen van de portefeuillehouder ambulancezorg, de algemeen directeur VRR en/of directeur Ambulancezorg;</text:p>
                  </text:list-item>
                  <text:list-item text:style-override="id1-3-2-2-3-4-3-2">
                    <text:number>-</text:number>
                    <text:p text:style-name="al">Informatie verkregen van kwaliteitsmedewerker(s);</text:p>
                  </text:list-item>
                </text:list>
                <text:list text:style-name="id1-3-2-2-3-4-4">
                  <text:list-item text:style-override="id1-3-2-2-3-4-4-1">
                    <text:number>-</text:number>
                    <text:p text:style-name="al">Informatie verkregen door gesprekken en waarnemingen in de werkorganisatie.</text:p>
                  </text:list-item>
                </text:list>
              </text:list-item>
              <text:list-item text:style-override="id1-3-2-2-3-5">
                <text:number> 4. </text:number>
                <text:p text:style-name="al">Verschillende soorten informatie zoals benoemd onder artikel 3.3 worden evenwichtig geraadpleegd, zowel kwantitatieve als kwalitatieve gegevens, zowel informatie van de directieraad als direct uit de werkorganisatie.</text:p>
              </text:list-item>
              <text:list-item text:style-override="id1-3-2-2-3-6">
                <text:number> 5. </text:number>
                <text:p text:style-name="al">Leden van de commissie doen, indien zij in gesprek of in contact zijn met leden uit de werkorganisatie, geen toezeggingen omtrent het te voeren beleid.</text:p>
              </text:list-item>
            </text:list>
            <text:p text:style-name="al"/>
          </text:section>
          <text:section text:name="artikel_id1-3-2-2-4" text:style-name="artikel">
            <text:p text:style-name="artikel_kop_titel"><text:span text:style-name="artikel_kop_label">Artikel</text:span> <text:span text:style-name="artikel_kop_nr"> 4 </text:span> Samenstelling van de Commissie Kwaliteit &amp; Veiligheid ambulancezorg</text:p>
            <text:list text:style-name="id1-3-2-2-4-2">
              <text:list-item text:style-override="id1-3-2-2-4-2">
                <text:number> 1. </text:number>
                <text:p text:style-name="al">De commissie bestaat uit een voorzitter en maximaal vier leden en een vertegenwoordiger van de cliëntenraad.</text:p>
              </text:list-item>
              <text:list-item text:style-override="id1-3-2-2-4-3">
                <text:number> 2. </text:number>
                <text:p text:style-name="al">Tot voorzitter wordt benoemd een lid van het Algemeen Bestuur dat niet tevens lid is van het Dagelijks Bestuur.</text:p>
              </text:list-item>
              <text:list-item text:style-override="id1-3-2-2-4-4">
                <text:number> 3. </text:number>
                <text:p text:style-name="al">Leden kunnen worden benoemd uit de leden van het Algemeen bestuur die niet tevens lid zijn van het dagelijks bestuur. Daarnaast worden ook ten minste 2 externe leden benoemd.</text:p>
              </text:list-item>
              <text:list-item text:style-override="id1-3-2-2-4-5">
                <text:number> 4. </text:number>
                <text:p text:style-name="al">De leden worden door het Algemeen Bestuur benoemd op voordracht van de commissie. De externe leden van de commissie hebben kennis en ervaring op het gebied van kwaliteit en veiligheid binnen de zorg. Ten behoeve van de werving van nieuwe leden wordt door het algemeen bestuur een profielschets opgesteld.</text:p>
              </text:list-item>
              <text:list-item text:style-override="id1-3-2-2-4-6">
                <text:number> 5. </text:number>
                <text:p text:style-name="al">Door de commissie wordt voor de leden een rooster van aftreden opgesteld.</text:p>
              </text:list-item>
              <text:list-item text:style-override="id1-3-2-2-4-7">
                <text:number> 6. </text:number>
                <text:p text:style-name="al">Een extern lid van de commissie wordt benoemd voor een periode van vier (4) jaar en is daarna maximaal eenmaal herbenoembaar. </text:p>
                <text:p text:style-name="al">Een lid van de commissie defungeert door:</text:p>
                <text:list text:style-name="id1-3-2-2-4-7-4">
                  <text:list-item text:style-override="id1-3-2-2-4-7-4-1">
                    <text:number>a.</text:number>
                    <text:p text:style-name="al">Zijn schriftelijk bedanken;</text:p>
                  </text:list-item>
                  <text:list-item text:style-override="id1-3-2-2-4-7-4-2">
                    <text:number>b.</text:number>
                    <text:p text:style-name="al">Door ontslag door het Algemeen Bestuur;</text:p>
                  </text:list-item>
                  <text:list-item text:style-override="id1-3-2-2-4-7-4-3">
                    <text:number>c.</text:number>
                    <text:p text:style-name="al">Door het verstrijken van de tijd waarvoor hij is benoemd.</text:p>
                  </text:list-item>
                </text:list>
              </text:list-item>
              <text:list-item text:style-override="id1-3-2-2-4-8">
                <text:number> 7. </text:number>
                <text:p text:style-name="al">De externe leden van de commissie ontvangen een vergoeding. De hoogte van deze vergoeding wordt vastgesteld door het Algemeen Bestuur.</text:p>
              </text:list-item>
            </text:list>
            <text:p text:style-name="al"/>
          </text:section>
          <text:section text:name="artikel_id1-3-2-2-5" text:style-name="artikel">
            <text:p text:style-name="artikel_kop_titel"><text:span text:style-name="artikel_kop_label">Artikel</text:span> <text:span text:style-name="artikel_kop_nr"> 5 </text:span> Werkwijze</text:p>
            <text:list text:style-name="id1-3-2-2-5-2">
              <text:list-item text:style-override="id1-3-2-2-5-2-1">
                <text:number>1.</text:number>
                <text:p text:style-name="al">De commissie vergadert zo vaak als nodig blijkt, maar ten minste 3 keer per jaar.</text:p>
              </text:list-item>
              <text:list-item text:style-override="id1-3-2-2-5-2-2">
                <text:number>2.</text:number>
                <text:p text:style-name="al">De voorzitter van de commissie stelt de agenda vast. Door de Veiligheidsregio Rotterdam-Rijnmond wordt voorzien in het een secretariaat dat de voorzitter ondersteunt. </text:p>
              </text:list-item>
              <text:list-item text:style-override="id1-3-2-2-5-2-3">
                <text:number>3.</text:number>
                <text:p text:style-name="al">De directeur ambulancezorg, algemeen directeur VRR en de portefeuillehouder ambulancezorg worden in principe uitgenodigd voor een vergadering, maar zijn geen lid van de commissie. </text:p>
              </text:list-item>
              <text:list-item text:style-override="id1-3-2-2-5-2-4">
                <text:number>4.</text:number>
                <text:p text:style-name="al">Afhankelijk van de geagendeerde onderwerpen kunnen leden uit de werkorganisatie uitgenodigd worden voor de vergadering. </text:p>
              </text:list-item>
              <text:list-item text:style-override="id1-3-2-2-5-2-5">
                <text:number>5.</text:number>
                <text:p text:style-name="al">De commissie bepaalt de wijze waarop zij haar taak zal uitvoeren. De vergadering van de commissie is niet openbaar.</text:p>
              </text:list-item>
            </text:list>
          </text:section>
          <text:section text:name="artikel_id1-3-2-2-6" text:style-name="artikel">
            <text:p text:style-name="artikel_kop_titel"><text:span text:style-name="artikel_kop_label">Artikel</text:span> <text:span text:style-name="artikel_kop_nr"> 6 </text:span> Rapportage aan het Algemeen Bestuur</text:p>
            <text:list text:style-name="id1-3-2-2-6-2">
              <text:list-item text:style-override="id1-3-2-2-6-2-1">
                <text:number>1.</text:number>
                <text:p text:style-name="al">De commissie dient de Algemeen Bestuur duidelijk en tijdig te informeren over belangrijke ontwikkelingen en aandachtspunten op het gebied van de kwaliteit en veiligheid van zorg.</text:p>
              </text:list-item>
              <text:list-item text:style-override="id1-3-2-2-6-2-2">
                <text:number>2.</text:number>
                <text:p text:style-name="al">De commissie verschaft jaarlijks aan de Algemeen Bestuur een verslag met haar beraadslagingen, bevindingen en aanbevelingen.</text:p>
              </text:list-item>
            </text:list>
          </text:section>
          <text:section text:name="artikel_id1-3-2-2-7" text:style-name="artikel">
            <text:p text:style-name="artikel_kop_titel"><text:span text:style-name="artikel_kop_label">Artikel</text:span> <text:span text:style-name="artikel_kop_nr"> 7 </text:span> Evaluatie</text:p>
            <text:p text:style-name="al">De commissie toetst en beoordeelt jaarlijks haar eigen functioneren en de werking van dit reglement. Hierover brengt ze verslag uit aan het Algemeen Bestuur.</text:p>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
                <text:number> 1. </text:number>
                <text:p text:style-name="al">Dit besluit treedt in werking daags nadat de minister heeft besloten tot het aanwijzen van de VRR als Regionale AmbulanceVoorziening (RAV) voor de regio Rotterdam – Rijnmond.</text:p>
              </text:list-item>
              <text:list-item text:style-override="id1-3-2-2-8-3">
                <text:number> 2. </text:number>
                <text:p text:style-name="al">Dit besluit wordt aangehaald als: Instellingsbesluit adviescommissie Kwaliteit &amp; Veiligheid ambulancezorg VRR.</text:p>
              </text:list-item>
            </text:list>
            <text:p text:style-name="al"/>
            <text:p text:style-name="al">Aldus vastgesteld in de vergadering van het algemeen bestuur van 9 december 2020 te Rotterdam.</text:p>
            <text:p text:style-name="al"/>
            <text:p text:style-name="al">Ing. A. Aboutaleb</text:p>
            <text:p text:style-name="al"> Voorzitter</text:p>
            <text:p text:style-name="al"/>
            <text:p text:style-name="al">Mr.drs. A, Littooij </text:p>
            <text:p text:style-name="al">Secretar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3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Bestuur | Organisatie en beleid</meta:user-defined>
    <meta:user-defined meta:name="DC.source">artikel 24 van de Wet gemeenschappelijke regelingen]|[1.0:c:BWBR0003740&amp;artikel=24&amp;g=2020-01-01</meta:user-defined>
    <meta:user-defined meta:name="DCTERMS.abstract">Instelling adviescommissie Kwaliteit &amp; Veiligheid ambulancezorg voor ondersteuning van het Algemeen Bestuur inzake de kwaliteit van en veiligheid van zorg voor patiënten van de RAV</meta:user-defined>
    <meta:user-defined meta:name="DCTERMS.alternative">Instellingsbesluit adviescommissie Kwaliteit &amp; Veiligheid ambulancezorg VRR</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van het algemeen bestuur houdende het instellen van de adviescommissie Kwaliteit &amp; Veiligheid Zorg Ambulance Rotterdam-Rijnmond (Instellingsbesluit adviescommissie Kwaliteit &amp; Veiligheid ambulancezorg VRR)</meta:user-defined>
    <meta:user-defined meta:name="DCTERMS.W3CDTF/DCTERMS.available">2020-12-29</meta:user-defined>
    <meta:user-defined meta:name="DCTERMS.W3CDTF/OVERHEIDop.jaargang">2020</meta:user-defined>
    <meta:user-defined meta:name="OVERHEIDop.publicationIssue">1309</meta:user-defined>
    <meta:user-defined meta:name="OVERHEIDop.betreftRegeling">CVDR651845_1</meta:user-defined>
    <meta:user-defined meta:name="OVERHEIDop.BgrID/DC.identifier">bgr-2020-1309</meta:user-defined>
    <meta:user-defined meta:name="xs:date/OVERHEIDop.startdatum">2020-01-01</meta:user-defined>
    <meta:user-defined meta:name="OVERHEIDop.versieInformatie"/>
  </office:meta>
</office:document-meta>
</file>