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bullet style:num-suffix="" text:bullet-char="​" text:level="1">
        <style:list-level-properties text:min-label-width="10mm"/>
      </text:list-level-style-bullet>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bullet style:num-suffix="" text:bullet-char="​" text:level="1">
        <style:list-level-properties text:min-label-width="10mm"/>
      </text:list-level-style-bullet>
    </text:list-style>
    <text:list-style style:name="id1-3-2-2-7-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bullet style:num-suffix="" text:bullet-char="​" text:level="1">
        <style:list-level-properties text:min-label-width="10mm"/>
      </text:list-level-style-bullet>
    </text:list-style>
    <text:list-style style:name="id1-3-2-2-7-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6">
      <text:list-level-style-bullet style:num-suffix="" text:bullet-char="​" text:level="1">
        <style:list-level-properties text:min-label-width="10mm"/>
      </text:list-level-style-bullet>
    </text:list-style>
    <text:list-style style:name="id1-3-2-2-7-3-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7">
      <text:list-level-style-bullet style:num-suffix="" text:bullet-char="​" text:level="1">
        <style:list-level-properties text:min-label-width="10mm"/>
      </text:list-level-style-bullet>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etsregeling WerkSaam Westfriesland</text:p>
      <text:section text:name="regeling_id1-3-2" text:style-name="regeling">
        <text:section text:name="aanhef_id1-3-2-1" text:style-name="aanhef">
          <text:section text:name="preambule_id1-3-2-1-1" text:style-name="preambule">
            <text:p text:style-name="al">
            <text:span text:style-name="nadrukvet"/>
          </text:p>
            <text:p text:style-name="al">
            <text:span text:style-name="nadrukvet">Inleiding</text:span>
          </text:p>
            <text:p text:style-name="al">De fietsregeling is bedoeld om werknemers te stimuleren de fiets te gaan gebruiken voor woon-werkverkeer. Om gezondheidsredenen en vanwege parkeerproblemen. Om dit te bereiken biedt WerkSaam werknemers de mogelijkheid om een fiets aan te schaffen via een fiscaal aantrekkelijke regeling. </text:p>
            <text:p text:style-name="al">______________________________________________________</text:p>
            <text:p text:style-name="al"/>
            <text:p text:style-name="al">Het dagelijks bestuur van WerkSaam Westfriesland;</text:p>
            <text:p text:style-name="al"/>
            <text:p text:style-name="al">gezien de instemming van de ondernemingsraad van WerkSaam Westfriesland van 26 november 2019;</text:p>
            <text:p text:style-name="al"/>
            <text:p text:style-name="al">gelet op:</text:p>
            <text:list text:style-name="id1-3-2-1-1-11">
              <text:list-item text:style-override="id1-3-2-1-1-11-1">
                <text:number>•</text:number>
                <text:p text:style-name="al">artikel 23 van de gemeenschappelijke regeling WerkSaam Westfriesland;</text:p>
              </text:list-item>
              <text:list-item text:style-override="id1-3-2-1-1-11-2">
                <text:number>•</text:number>
                <text:p text:style-name="al">de invoering van de Wnra per 1 januari 2020;</text:p>
              </text:list-item>
            </text:list>
            <text:p text:style-name="al"/>
            <text:p text:style-name="al">overwegende dat: </text:p>
            <text:list text:style-name="id1-3-2-1-1-14">
              <text:list-item text:style-override="id1-3-2-1-1-14-1">
                <text:number>•</text:number>
                <text:p text:style-name="al">IKB per 1 januari 2017 is ingevoerd via de CAR/UWO.</text:p>
              </text:list-item>
              <text:list-item text:style-override="id1-3-2-1-1-14-2">
                <text:number>•</text:number>
                <text:p text:style-name="al">Vergroten van de leesbaarheid door aanschaf van de fiets in de bijlage op te nemen.</text:p>
              </text:list-item>
              <text:list-item text:style-override="id1-3-2-1-1-14-3">
                <text:number>•</text:number>
                <text:p text:style-name="al">Het wenselijk is om de aflossingstermijnen op te rekken van 8 naar 33 maanden.</text:p>
              </text:list-item>
            </text:list>
            <text:p text:style-name="al"/>
            <text:p text:style-name="al">b e s l u i t :</text:p>
            <text:p text:style-name="al"/>
            <text:p text:style-name="al">de <text:span text:style-name="nadrukvet">Fiets</text:span><text:span text:style-name="nadrukvet">r</text:span><text:span text:style-name="nadrukvet">egeling WerkSaam </text:span><text:span text:style-name="nadrukvet">Westfriesland</text:span> te wijzigen. De tekst na wijziging is als volg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text:p>
            <text:p text:style-name="al">De regeling is van toepassing op de staf- en leidinggevende medewerker van WerkSaam Westfriesland en WerkSaam Verloning, die de cao SGO (Samenwerkende Gemeentelijke Organisaties) volgt, de SW-medewerker en de Beschut Werken medewerker.</text:p>
            <text:p text:style-name="al"/>
          </text:section>
          <text:section text:name="artikel_id1-3-2-2-2" text:style-name="artikel">
            <text:p text:style-name="artikel_kop_titel"><text:span text:style-name="artikel_kop_label">Artikel</text:span> <text:span text:style-name="artikel_kop_nr">2.</text:span> Begripsbepalingen</text:p>
            <text:p text:style-name="al">In deze regeling betekent:</text:p>
            <text:list text:style-name="id1-3-2-2-2-3">
              <text:list-item text:style-override="id1-3-2-2-2-3-1">
                <text:number>a.</text:number>
                <text:p text:style-name="al">Brutoloon: Het loon dat de werknemer maandelijks ontvangt</text:p>
              </text:list-item>
              <text:list-item text:style-override="id1-3-2-2-2-3-2">
                <text:number>b.</text:number>
                <text:p text:style-name="al">Fiscaal voordeel: Over maximaal € 1.700,- hoeft geen loonbelasting en premies afgedragen te worden. </text:p>
              </text:list-item>
              <text:list-item text:style-override="id1-3-2-2-2-3-3">
                <text:number>c.</text:number>
                <text:p text:style-name="al">Fietsaccessoires: Met de fiets aangeschafte accessoires voor zover deze direct </text:p>
              </text:list-item>
              <text:list-item text:style-override="id1-3-2-2-2-3-4">
                <text:number>d.</text:number>
                <text:p text:style-name="al">bruikbaar zijn in het woon-werkverkeer (zoals een slot, een fietstas, een regenpak).</text:p>
              </text:list-item>
              <text:list-item text:style-override="id1-3-2-2-2-3-5">
                <text:number>e.</text:number>
                <text:p text:style-name="al">Fietsverzekering: Verzekering die is afgesloten voor de aangeschafte fiets en waarvan de kosten ook gefiscaliseerd kunnen worden.</text:p>
              </text:list-item>
              <text:list-item text:style-override="id1-3-2-2-2-3-6">
                <text:number>f.</text:number>
                <text:p text:style-name="al">Fietsenwinkel: Een bij de Kamer van Koophandel ingeschreven rijwielhandelaar of webshop.</text:p>
              </text:list-item>
              <text:list-item text:style-override="id1-3-2-2-2-3-7">
                <text:number>g.</text:number>
                <text:p text:style-name="al">IKB: Individueel Keuze Budget, als bedoeld in de cao SGO.</text:p>
              </text:list-item>
              <text:list-item text:style-override="id1-3-2-2-2-3-8">
                <text:number>h.</text:number>
                <text:p text:style-name="al">Reservering: Het vastleggen/reserveren van een deel van het budget vanuit de werkkostenregeling voor de aanvrager </text:p>
              </text:list-item>
              <text:list-item text:style-override="id1-3-2-2-2-3-9">
                <text:number>i.</text:number>
                <text:p text:style-name="al">Wachtlijst: Een lijst waarop werknemers worden geregistreerd die in het lopende jaar niet in aanmerking komen voor de fietsregeling. Dit omdat het beschikbare budget vanuit de werkkostenregeling is overschreden.</text:p>
              </text:list-item>
              <text:list-item text:style-override="id1-3-2-2-2-3-10">
                <text:number>j.</text:number>
                <text:p text:style-name="al">Werkkostenregeling: Regeling die het werkgevers mogelijk maakt om een onbelaste vergoeding aan werknemers te geven. Deelname aan de fietsregeling is mede afhankelijk van de bepaalde vrije ruimte van de Werkkostenregeling.</text:p>
              </text:list-item>
            </text:list>
            <text:p text:style-name="al"/>
          </text:section>
          <text:section text:name="artikel_id1-3-2-2-3" text:style-name="artikel">
            <text:p text:style-name="artikel_kop_titel"><text:span text:style-name="artikel_kop_label">Artikel</text:span> <text:span text:style-name="artikel_kop_nr">3.</text:span> Voorwaarden</text:p>
            <text:list text:style-name="id1-3-2-2-3-2">
              <text:list-item text:style-override="id1-3-2-2-3-2-1">
                <text:number>1.</text:number>
                <text:p text:style-name="al">Om gebruik te maken van de fietsregeling moet er budget beschikbaar zijn op grond van de werkkostenregeling (WKR). </text:p>
              </text:list-item>
              <text:list-item text:style-override="id1-3-2-2-3-2-2">
                <text:number>2.</text:number>
                <text:p text:style-name="al">Als het jaarlijkse beschikbare budget is overschreden en de werknemer voldoet aan de voorwaarden overeenkomst lid 2, dan wordt de aanvrager op een wachtlijst geplaatst. </text:p>
              </text:list-item>
              <text:list-item text:style-override="id1-3-2-2-3-2-3">
                <text:number>3.</text:number>
                <text:p text:style-name="al">In het volgend jaar wordt de wachtlijst in volgorde van binnenkomst behandeld. De werknemer heeft in dat volgend jaar 3 maanden de tijd om over te gaan tot aankoop van een fiets.</text:p>
              </text:list-item>
              <text:list-item text:style-override="id1-3-2-2-3-2-4">
                <text:number>4.</text:number>
                <text:p text:style-name="al">Als de werknemer binnen deze 3 maanden geen fiets koopt, vervalt de reservering in het kader van de WKR.</text:p>
              </text:list-item>
              <text:list-item text:style-override="id1-3-2-2-3-2-5">
                <text:number/>
                <text:p text:style-name="al"/>
              </text:list-item>
            </text:list>
            <text:p text:style-name="al">Om deel te nemen aan de fietsregeling gelden de volgende voorwaarden: </text:p>
            <text:list text:style-name="id1-3-2-2-3-4">
              <text:list-item text:style-override="id1-3-2-2-3-4-1">
                <text:number>a.</text:number>
                <text:p text:style-name="al">Het betreft de aanschaf van een nieuwe fiets bij een fietsenwinkel.</text:p>
              </text:list-item>
              <text:list-item text:style-override="id1-3-2-2-3-4-2">
                <text:number>b.</text:number>
                <text:p text:style-name="al">Een werknemer kan vanaf 1 januari 2016 eens per vijf jaar een fiets kopen via deze regeling. Na aanschaf van de fiets via deze regeling kan pas na het lopende kalenderjaar en vier jaar daarna weer een fiets via deze regeling worden aangeschaft. </text:p>
              </text:list-item>
              <text:list-item text:style-override="id1-3-2-2-3-4-3">
                <text:number>c.</text:number>
                <text:p text:style-name="al">Werknemers met een dienstverband voor bepaalde tijd kunnen deelnemen, mits binnen de termijn van het dienstverband de fiets kan worden afbetaald. </text:p>
              </text:list-item>
              <text:list-item text:style-override="id1-3-2-2-3-4-4">
                <text:number>d.</text:number>
                <text:p text:style-name="al">De werknemer is op de hoogte dat deelname aan de fietsregeling consequenties kan hebben voor de sociale uitkeringsgrondslagen en inkomensafhankelijke toeslagen. Deelname aan de fietsregeling heeft geen gevolgen voor de pensioengrondslag. De grondslag wordt bepaald in de maand januari. Daarom maakt de maand januari geen deel uit van de periode waarin het salaris is verlaagd.</text:p>
              </text:list-item>
              <text:list-item text:style-override="id1-3-2-2-3-4-5">
                <text:number>e.</text:number>
                <text:p text:style-name="al">Wanneer er een verrekening plaats vindt met het salaris van de werknemer, moet wat overblijft van het salaris altijd minimaal het wettelijk minimumloon zijn.</text:p>
              </text:list-item>
              <text:list-item text:style-override="id1-3-2-2-3-4-6">
                <text:number>f.</text:number>
                <text:p text:style-name="al">De werknemer kan de fiets, zoals in de bijlage beschreven, laten voorfinancieren door WerkSaam. Wanneer WerkSaam de fiets voorfinanciert is het maximum bedrag € 1.700,-.</text:p>
              </text:list-item>
              <text:list-item text:style-override="id1-3-2-2-3-4-7">
                <text:number>g.</text:number>
                <text:p text:style-name="al">Bij de werknemer die valt onder de cao SGO vindt de uitruil plaats via het IKB budget.</text:p>
              </text:list-item>
              <text:list-item text:style-override="id1-3-2-2-3-4-8">
                <text:number>h.</text:number>
                <text:p text:style-name="al">Indien bij een controle blijkt dat de werknemer incorrecte gegevens heeft verstrekt bij de toepassing van de fietsregeling wordt een eventuele naheffingsaanslag loonheffing (incl. rente) op de werknemer verhaald.</text:p>
              </text:list-item>
              <text:list-item text:style-override="id1-3-2-2-3-4-9">
                <text:number>i.</text:number>
                <text:p text:style-name="al">Het gebruik maken van deze regeling heeft, mits voldaan is aan de hiervoor genoemde voorwaarden, geen gevolgen voor de hoogte van de reiskostenvergoeding. </text:p>
              </text:list-item>
            </text:list>
            <text:p text:style-name="al"/>
          </text:section>
          <text:section text:name="artikel_id1-3-2-2-4" text:style-name="artikel">
            <text:p text:style-name="artikel_kop_titel"><text:span text:style-name="artikel_kop_label">Artikel</text:span> <text:span text:style-name="artikel_kop_nr">4.</text:span> Uitsluiting van deelname </text:p>
            <text:p text:style-name="al">Van deelname zijn uitgesloten de werknemers die:</text:p>
            <text:list text:style-name="id1-3-2-2-4-3">
              <text:list-item text:style-override="id1-3-2-2-4-3-1">
                <text:number>a.</text:number>
                <text:p text:style-name="al">Een medische vervoersindicatie hebben.</text:p>
              </text:list-item>
              <text:list-item text:style-override="id1-3-2-2-4-3-2">
                <text:number>b.</text:number>
                <text:p text:style-name="al">Een loonbeslag hebben of in de schuldsanering zitten.</text:p>
              </text:list-item>
              <text:list-item text:style-override="id1-3-2-2-4-3-3">
                <text:number>c.</text:number>
                <text:p text:style-name="al">De organisatie gaan verlaten (bijvoorbeeld voor wie een ontslagprocedure is ingezet of van wie het dienstverband is opgezegd). Tenzij het mogelijk is de fiets te betalen met nog uitstaand verloftegoed of uit het IKB. </text:p>
              </text:list-item>
            </text:list>
            <text:p text:style-name="al"/>
          </text:section>
          <text:section text:name="artikel_id1-3-2-2-5" text:style-name="artikel">
            <text:p text:style-name="artikel_kop_titel"><text:span text:style-name="artikel_kop_label">Artikel</text:span> <text:span text:style-name="artikel_kop_nr">5.</text:span> Aanschaf van de fiets </text:p>
            <text:list text:style-name="id1-3-2-2-5-2">
              <text:list-item text:style-override="id1-3-2-2-5-2-1">
                <text:number>1.</text:number>
                <text:p text:style-name="al">De werknemer die voldoet aan de voorwaarden van de fietsregeling, kan een aanvraag indienen bij de HR-administratie.</text:p>
              </text:list-item>
              <text:list-item text:style-override="id1-3-2-2-5-2-2">
                <text:number>2.</text:number>
                <text:p text:style-name="al">De HR-administratie toetst de aanvraag en licht de werknemer hierover in.</text:p>
              </text:list-item>
              <text:list-item text:style-override="id1-3-2-2-5-2-3">
                <text:number>3.</text:number>
                <text:p text:style-name="al">Bij een positieve beoordeling van de HR-administratie en na akkoord van de werknemer over de voorgestelde wijze van verrekenen als bedoeld in artikel 7, maakt de HR-administratie een reservering aan.</text:p>
              </text:list-item>
              <text:list-item text:style-override="id1-3-2-2-5-2-4">
                <text:number>4.</text:number>
                <text:p text:style-name="al">Als de werknemer binnen 3 maanden na het aanmaken van de reservering geen fiets koopt, vervalt de reservering in het kader van de WKR.</text:p>
              </text:list-item>
            </text:list>
            <text:p text:style-name="al"/>
          </text:section>
          <text:section text:name="artikel_id1-3-2-2-6" text:style-name="artikel">
            <text:p text:style-name="artikel_kop_titel"><text:span text:style-name="artikel_kop_label">Artikel</text:span> <text:span text:style-name="artikel_kop_nr">6.</text:span> De fietsverzekering </text:p>
            <text:p text:style-name="al">De fietsverzekering dient door de werknemer zelf afgesloten te worden en betaald. De rekening kan worden ingediend bij de HR-administratie voor fiscalisering. Dat kan <text:span text:style-name="nadrukondlijn">niet</text:span> als het maximumbedrag van € 1.700,- voor fiscalisering wordt overschreden. </text:p>
            <text:p text:style-name="al"/>
          </text:section>
          <text:section text:name="artikel_id1-3-2-2-7" text:style-name="artikel">
            <text:p text:style-name="artikel_kop_titel"><text:span text:style-name="artikel_kop_label">Artikel</text:span> <text:span text:style-name="artikel_kop_nr">7.</text:span> Betaling van de fiets door WerkSaam</text:p>
            <text:p text:style-name="al">Indien de werknemer kiest voor een mogelijkheid waarbij WerkSaam de fiets betaalt, gelden de volgende mogelijkheden voor verrekening: </text:p>
            <text:list text:style-name="id1-3-2-2-7-3">
              <text:list-item text:style-override="id1-3-2-2-7-3-1">
                <text:number>1.</text:number>
                <text:p text:style-name="al">Voor de SW medewerker: </text:p>
              </text:list-item>
              <text:list-item text:style-override="id1-3-2-2-7-3-2">
                <text:number/>
                <text:list text:style-name="id1-3-2-2-7-3-2-2">
                  <text:list-item text:style-override="id1-3-2-2-7-3-2-2-1">
                    <text:number>a.</text:number>
                    <text:p text:style-name="al">via verlaging van het bruto maandloon in maximaal 33 maandelijkse termijnen voor zover de hoogte van het brutoloon dit toelaat.</text:p>
                  </text:list-item>
                  <text:list-item text:style-override="id1-3-2-2-7-3-2-2-2">
                    <text:number>b.</text:number>
                    <text:p text:style-name="al">eenmalige verzilvering van de bovenwettelijke verlofuren.</text:p>
                  </text:list-item>
                  <text:list-item text:style-override="id1-3-2-2-7-3-2-2-3">
                    <text:number>c.</text:number>
                    <text:p text:style-name="al">eenmalige verlaging van de vakantietoeslag / eindejaarsuitkering. </text:p>
                  </text:list-item>
                  <text:list-item text:style-override="id1-3-2-2-7-3-2-2-4">
                    <text:number>d.</text:number>
                    <text:p text:style-name="al">een combinatie van voorgaande mogelijkheden tot maximaal € 1.700, - voor de fiets, accessoires en verzekering.</text:p>
                  </text:list-item>
                  <text:list-item text:style-override="id1-3-2-2-7-3-2-2-5">
                    <text:number>e.</text:number>
                    <text:p text:style-name="al">het totaalbedrag voor de fiets en accessoires is maximaal € 1.700,-. Als het bedrag hoger is, dient de werknemer het verschil zelf bij de leverancier te betalen.</text:p>
                  </text:list-item>
                </text:list>
              </text:list-item>
              <text:list-item text:style-override="id1-3-2-2-7-3-3">
                <text:number>2.</text:number>
                <text:p text:style-name="al">Voor de Beschut Werken medewerker:</text:p>
              </text:list-item>
              <text:list-item text:style-override="id1-3-2-2-7-3-4">
                <text:number/>
                <text:list text:style-name="id1-3-2-2-7-3-4-2">
                  <text:list-item text:style-override="id1-3-2-2-7-3-4-2-1">
                    <text:number>a.</text:number>
                    <text:p text:style-name="al">eenmalige verzilvering van bovenwettelijke verlofuren.</text:p>
                  </text:list-item>
                  <text:list-item text:style-override="id1-3-2-2-7-3-4-2-2">
                    <text:number>b.</text:number>
                    <text:p text:style-name="al">eenmalige verlaging van vakantietoeslag.</text:p>
                  </text:list-item>
                  <text:list-item text:style-override="id1-3-2-2-7-3-4-2-3">
                    <text:number>c.</text:number>
                    <text:p text:style-name="al">een combinatie van voorgaande mogelijkheden.</text:p>
                  </text:list-item>
                  <text:list-item text:style-override="id1-3-2-2-7-3-4-2-4">
                    <text:number>d.</text:number>
                    <text:p text:style-name="al">het totaalbedrag voor de fiets en accessoires is maximaal € 1.700,-. Als het bedrag hoger is, dient de werknemer het verschil zelf bij de leverancier te betalen.</text:p>
                  </text:list-item>
                </text:list>
              </text:list-item>
              <text:list-item text:style-override="id1-3-2-2-7-3-5">
                <text:number>3.</text:number>
                <text:p text:style-name="al">Voor de cao SGO werknemer:</text:p>
              </text:list-item>
              <text:list-item text:style-override="id1-3-2-2-7-3-6">
                <text:number/>
                <text:list text:style-name="id1-3-2-2-7-3-6-2">
                  <text:list-item text:style-override="id1-3-2-2-7-3-6-2-1">
                    <text:number>a.</text:number>
                    <text:p text:style-name="al">Het gebruik van het IKB budget ineens of in maximaal 33 maandelijkse termijnen.</text:p>
                  </text:list-item>
                  <text:list-item text:style-override="id1-3-2-2-7-3-6-2-2">
                    <text:number>b.</text:number>
                    <text:p text:style-name="al">Het totaalbedrag voor de fiets en accessoires is maximaal € 1.700,-. Als het bedrag hoger is, dient de werknemer het verschil zelf bij de leverancier te betalen. </text:p>
                  </text:list-item>
                </text:list>
              </text:list-item>
              <text:list-item text:style-override="id1-3-2-2-7-3-7">
                <text:number/>
                <text:p text:style-name="al"/>
              </text:list-item>
            </text:list>
          </text:section>
          <text:section text:name="artikel_id1-3-2-2-8" text:style-name="artikel">
            <text:p text:style-name="artikel_kop_titel"><text:span text:style-name="artikel_kop_label">Artikel</text:span> <text:span text:style-name="artikel_kop_nr">8.</text:span> Betaling van de fiets door de werknemer</text:p>
            <text:p text:style-name="al">Indien de werknemer zelf de fiets betaalt, gelden de volgende mogelijkheden voor verrekening:</text:p>
            <text:list text:style-name="id1-3-2-2-8-3">
              <text:list-item text:style-override="id1-3-2-2-8-3-1">
                <text:number>1.</text:number>
                <text:p text:style-name="al">Voor de SW medewerker: verrekening met het salaris via de loonheffing zodat deze meer nettoloon overhoudt in maximaal 33 maandelijkse termijnen </text:p>
              </text:list-item>
            </text:list>
            <text:list text:style-name="id1-3-2-2-8-4">
              <text:list-item text:style-override="id1-3-2-2-8-4-1">
                <text:number>2.</text:number>
                <text:p text:style-name="al">Voor de Beschut Werken medewerker: verrekening met het salaris via de loonheffing zodat deze meer nettoloon overhoudt in maximaal 33 maandelijkse termijnen </text:p>
              </text:list-item>
            </text:list>
            <text:list text:style-name="id1-3-2-2-8-5">
              <text:list-item text:style-override="id1-3-2-2-8-5-1">
                <text:number>3.</text:number>
                <text:p text:style-name="al">Voor de cao SGO werknemer: verrekening via het IKB budget ineens of in maximaal 33 maandelijkse termijnen.</text:p>
              </text:list-item>
            </text:list>
            <text:p text:style-name="al"/>
          </text:section>
          <text:section text:name="artikel_id1-3-2-2-9" text:style-name="artikel">
            <text:p text:style-name="artikel_kop_titel"><text:span text:style-name="artikel_kop_label">Artikel</text:span> <text:span text:style-name="artikel_kop_nr">9.</text:span> Hardheidsclausule</text:p>
            <text:p text:style-name="al">De directeur beslist in gevallen waarin deze regeling niet of niet in redelijkheid voorziet.</text:p>
            <text:p text:style-name="al"/>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1">
                <text:number>1.</text:number>
                <text:p text:style-name="al">Deze gewijzigde regeling treedt in werking op 1 januari 2020.</text:p>
              </text:list-item>
              <text:list-item text:style-override="id1-3-2-2-10-2-2">
                <text:number>2.</text:number>
                <text:p text:style-name="al">Deze gewijzigde regeling wordt aangehaald als ‘Fietsregeling WerkSaam Westfriesland’.</text:p>
              </text:list-item>
            </text:list>
            <text:p text:style-name="al"/>
          </text:section>
        </text:section>
        <text:section text:name="regeling-sluiting_id1-3-2-3" text:style-name="regeling-sluiting">
          <text:section text:name="ondertekening_id1-3-2-3-1">
            <text:p><text:span text:style-name="functie"/></text:p>
            <text:p><text:span text:style-name="functie">Vastgesteld in de vergadering van het dagelijks bestuur van 12 december 2019.</text:span></text:p>
            <text:p><text:span text:style-name="functie"/></text:p>
            <text:p><text:span text:style-name="functie">De voorzitter, D. te Grotenhuis</text:span></text:p>
            <text:p><text:span text:style-name="functie"/></text:p>
            <text:p><text:span text:style-name="functie"/></text:p>
            <text:p><text:span text:style-name="functie"/></text:p>
            <text:p><text:span text:style-name="functie">De directeur, M.J. Dölle</text:span></text:p>
            <text:p><text:span text:style-name="functie"/></text:p>
            <text:p><text:span text:style-name="functie"/></text:p>
          </text:section>
        </text:section>
        <text:section text:name="nota-toelichting_id1-3-2-4" text:style-name="nota-toelichting">
          <text:p text:style-name="kop_level0"><text:span text:style-name="label"/> <text:span text:style-name="nr"/>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Saam Westfriesland</text:p>
            </table:table-cell>
            <table:table-cell office:value-type="string" table:style-name="header.C">
              <text:p text:style-name="headerright"><text:span text:style-name="nr">Nr. 13</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3</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3</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RegionaalSamenwerkingsorgaan/DC.creator">WerkSaam Westfriesland</meta:user-defined>
    <meta:user-defined meta:name="OVERHEID.Informatietype/DC.type">officiële publicatie</meta:user-defined>
    <meta:user-defined meta:name="OVERHEIDgvop.Informatietype/DC.type">Beleidsregels</meta:user-defined>
    <meta:user-defined meta:name="OVERHEID.RegionaalSamenwerkingsorgaan/DCTERMS.publisher">WerkSaam Westfriesland</meta:user-defined>
    <meta:user-defined meta:name="OVERHEID.RegionaalSamenwerkingsorgaan/OVERHEID.authority">WerkSaam Westfriesland</meta:user-defined>
    <meta:user-defined meta:name="OVERHEID.TaxonomieBeleidsagenda/OVERHEID.category">Sociale zekerheid | Organisatie en beleid</meta:user-defined>
    <meta:user-defined meta:name="DC.source">N.v.t.</meta:user-defined>
    <meta:user-defined meta:name="DCTERMS.alternative">Fietsregeling WerkSaam Westfriesland</meta:user-defined>
    <dc:language>nl</dc:language>
    <meta:user-defined meta:name="OVERHEID.Gemeente/DC.spatial">Hoorn</meta:user-defined>
    <meta:user-defined meta:name="OVERHEID.Gemeente/DC.spatial">Opmeer</meta:user-defined>
    <meta:user-defined meta:name="OVERHEID.Gemeente/DC.spatial">Koggenland</meta:user-defined>
    <meta:user-defined meta:name="OVERHEID.Gemeente/DC.spatial">Medemblik</meta:user-defined>
    <meta:user-defined meta:name="OVERHEID.Gemeente/DC.spatial">Stede Broec</meta:user-defined>
    <meta:user-defined meta:name="OVERHEID.Gemeente/DC.spatial">Drechterland</meta:user-defined>
    <meta:user-defined meta:name="OVERHEID.Gemeente/DC.spatial">Enkhuizen</meta:user-defined>
    <meta:user-defined meta:name="DC.title">Fietsregeling WerkSaam Westfriesland</meta:user-defined>
    <meta:user-defined meta:name="DCTERMS.W3CDTF/DCTERMS.available">2020-01-02</meta:user-defined>
    <meta:user-defined meta:name="DCTERMS.W3CDTF/OVERHEIDop.jaargang">2020</meta:user-defined>
    <meta:user-defined meta:name="OVERHEIDop.publicationIssue">13</meta:user-defined>
    <meta:user-defined meta:name="OVERHEIDop.betreftRegeling">CVDR634755_1</meta:user-defined>
    <meta:user-defined meta:name="xs:date/OVERHEIDop.startdatum">2020-01-01</meta:user-defined>
    <meta:user-defined meta:name="OVERHEIDop.BgrID/DC.identifier">bgr-2020-13</meta:user-defined>
    <meta:user-defined meta:name="OVERHEIDop.versieInformatie"/>
  </office:meta>
</office:document-meta>
</file>