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style:style style:family="table-column" style:parent-style-name="colspec" style:name="id1-3-2-4-29-1-6">
      <style:table-column-properties/>
    </style:style>
    <style:style style:family="table-column" style:parent-style-name="colspec" style:name="id1-3-2-4-29-1-7">
      <style:table-column-properties/>
    </style:style>
    <style:style style:family="table-column" style:parent-style-name="colspec" style:name="id1-3-2-4-29-1-8">
      <style:table-column-properties/>
    </style:style>
    <style:style style:family="table-column" style:parent-style-name="colspec" style:name="id1-3-2-4-29-1-9">
      <style:table-column-properties/>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39*"/>
    </style:style>
    <style:style style:family="table-column" style:parent-style-name="colspec" style:name="id1-3-2-4-34-1-3">
      <style:table-column-properties style:rel-column-width="25*"/>
    </style:style>
    <style:style style:family="table-column" style:parent-style-name="colspec" style:name="id1-3-2-4-34-1-4">
      <style:table-column-properties style:rel-column-width="1*"/>
    </style:style>
    <style:style style:family="table-column" style:parent-style-name="colspec" style:name="id1-3-2-4-34-1-5">
      <style:table-column-properties style:rel-column-width="19*"/>
    </style:style>
    <style:style style:family="table-column" style:parent-style-name="colspec" style:name="id1-3-2-4-34-1-6">
      <style:table-column-properties style:rel-column-width="2*"/>
    </style:style>
    <style:style style:family="table-column" style:parent-style-name="colspec" style:name="id1-3-2-4-34-1-7">
      <style:table-column-properties style:rel-column-width="17*"/>
    </style:style>
    <style:style style:family="table-column" style:parent-style-name="colspec" style:name="id1-3-2-4-34-1-8">
      <style:table-column-properties style:rel-column-width="5*"/>
    </style:style>
    <style:style style:family="table-column" style:parent-style-name="colspec" style:name="id1-3-2-4-34-1-9">
      <style:table-column-properties style:rel-column-width="28*"/>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39*"/>
    </style:style>
    <style:style style:family="table-column" style:parent-style-name="colspec" style:name="id1-3-2-4-39-1-3">
      <style:table-column-properties style:rel-column-width="26*"/>
    </style:style>
    <style:style style:family="table-column" style:parent-style-name="colspec" style:name="id1-3-2-4-39-1-4">
      <style:table-column-properties style:rel-column-width="22*"/>
    </style:style>
    <style:style style:family="table-column" style:parent-style-name="colspec" style:name="id1-3-2-4-39-1-5">
      <style:table-column-properties style:rel-column-width="22*"/>
    </style:style>
    <style:style style:family="table-column" style:parent-style-name="colspec" style:name="id1-3-2-4-39-1-6">
      <style:table-column-properties style:rel-column-width="28*"/>
    </style:style>
    <style:style style:family="table-column" style:parent-style-name="colspec" style:name="id1-3-2-4-53-1-1">
      <style:table-column-properties style:rel-column-width="5*"/>
    </style:style>
    <style:style style:family="table-column" style:parent-style-name="colspec" style:name="id1-3-2-4-53-1-2">
      <style:table-column-properties style:rel-column-width="39*"/>
    </style:style>
    <style:style style:family="table-column" style:parent-style-name="colspec" style:name="id1-3-2-4-53-1-3">
      <style:table-column-properties style:rel-column-width="24*"/>
    </style:style>
    <style:style style:family="table-column" style:parent-style-name="colspec" style:name="id1-3-2-4-53-1-4">
      <style:table-column-properties style:rel-column-width="22*"/>
    </style:style>
    <style:style style:family="table-column" style:parent-style-name="colspec" style:name="id1-3-2-4-53-1-5">
      <style:table-column-properties style:rel-column-width="19*"/>
    </style:style>
    <style:style style:family="table-column" style:parent-style-name="colspec" style:name="id1-3-2-4-53-1-6">
      <style:table-column-properties style:rel-column-width="33*"/>
    </style:style>
    <style:style style:family="table-column" style:parent-style-name="colspec" style:name="id1-3-2-4-57-1-1">
      <style:table-column-properties style:rel-column-width="5*"/>
    </style:style>
    <style:style style:family="table-column" style:parent-style-name="colspec" style:name="id1-3-2-4-57-1-2">
      <style:table-column-properties style:rel-column-width="38*"/>
    </style:style>
    <style:style style:family="table-column" style:parent-style-name="colspec" style:name="id1-3-2-4-57-1-3">
      <style:table-column-properties style:rel-column-width="24*"/>
    </style:style>
    <style:style style:family="table-column" style:parent-style-name="colspec" style:name="id1-3-2-4-57-1-4">
      <style:table-column-properties style:rel-column-width="22*"/>
    </style:style>
    <style:style style:family="table-column" style:parent-style-name="colspec" style:name="id1-3-2-4-57-1-5">
      <style:table-column-properties style:rel-column-width="19*"/>
    </style:style>
    <style:style style:family="table-column" style:parent-style-name="colspec" style:name="id1-3-2-4-57-1-6">
      <style:table-column-properties style:rel-column-width="34*"/>
    </style:style>
    <style:style style:family="table-column" style:parent-style-name="colspec" style:name="id1-3-2-4-60-1-1">
      <style:table-column-properties style:rel-column-width="5*"/>
    </style:style>
    <style:style style:family="table-column" style:parent-style-name="colspec" style:name="id1-3-2-4-60-1-2">
      <style:table-column-properties style:rel-column-width="38*"/>
    </style:style>
    <style:style style:family="table-column" style:parent-style-name="colspec" style:name="id1-3-2-4-60-1-3">
      <style:table-column-properties style:rel-column-width="24*"/>
    </style:style>
    <style:style style:family="table-column" style:parent-style-name="colspec" style:name="id1-3-2-4-60-1-4">
      <style:table-column-properties style:rel-column-width="22*"/>
    </style:style>
    <style:style style:family="table-column" style:parent-style-name="colspec" style:name="id1-3-2-4-60-1-5">
      <style:table-column-properties style:rel-column-width="19*"/>
    </style:style>
    <style:style style:family="table-column" style:parent-style-name="colspec" style:name="id1-3-2-4-60-1-6">
      <style:table-column-properties style:rel-column-width="34*"/>
    </style:style>
    <style:style style:family="table-column" style:parent-style-name="colspec" style:name="id1-3-2-4-67-1-1">
      <style:table-column-properties style:rel-column-width="7*"/>
    </style:style>
    <style:style style:family="table-column" style:parent-style-name="colspec" style:name="id1-3-2-4-67-1-2">
      <style:table-column-properties style:rel-column-width="39*"/>
    </style:style>
    <style:style style:family="table-column" style:parent-style-name="colspec" style:name="id1-3-2-4-67-1-3">
      <style:table-column-properties style:rel-column-width="31*"/>
    </style:style>
    <style:style style:family="table-column" style:parent-style-name="colspec" style:name="id1-3-2-4-67-1-4">
      <style:table-column-properties style:rel-column-width="8*"/>
    </style:style>
    <style:style style:family="table-column" style:parent-style-name="colspec" style:name="id1-3-2-4-67-1-5">
      <style:table-column-properties style:rel-column-width="22*"/>
    </style:style>
    <style:style style:family="table-column" style:parent-style-name="colspec" style:name="id1-3-2-4-67-1-6">
      <style:table-column-properties style:rel-column-width="21*"/>
    </style:style>
    <style:style style:family="table-column" style:parent-style-name="colspec" style:name="id1-3-2-4-70-1-1">
      <style:table-column-properties style:rel-column-width="6*"/>
    </style:style>
    <style:style style:family="table-column" style:parent-style-name="colspec" style:name="id1-3-2-4-70-1-2">
      <style:table-column-properties style:rel-column-width="39*"/>
    </style:style>
    <style:style style:family="table-column" style:parent-style-name="colspec" style:name="id1-3-2-4-70-1-3">
      <style:table-column-properties style:rel-column-width="30*"/>
    </style:style>
    <style:style style:family="table-column" style:parent-style-name="colspec" style:name="id1-3-2-4-70-1-4">
      <style:table-column-properties style:rel-column-width="8*"/>
    </style:style>
    <style:style style:family="table-column" style:parent-style-name="colspec" style:name="id1-3-2-4-70-1-5">
      <style:table-column-properties style:rel-column-width="21*"/>
    </style:style>
    <style:style style:family="table-column" style:parent-style-name="colspec" style:name="id1-3-2-4-70-1-6">
      <style:table-column-properties style:rel-column-width="23*"/>
    </style:style>
    <style:style style:family="table-column" style:parent-style-name="colspec" style:name="id1-3-2-4-78-1-1">
      <style:table-column-properties style:rel-column-width="5*"/>
    </style:style>
    <style:style style:family="table-column" style:parent-style-name="colspec" style:name="id1-3-2-4-78-1-2">
      <style:table-column-properties style:rel-column-width="39*"/>
    </style:style>
    <style:style style:family="table-column" style:parent-style-name="colspec" style:name="id1-3-2-4-78-1-3">
      <style:table-column-properties style:rel-column-width="25*"/>
    </style:style>
    <style:style style:family="table-column" style:parent-style-name="colspec" style:name="id1-3-2-4-78-1-4">
      <style:table-column-properties style:rel-column-width="21*"/>
    </style:style>
    <style:style style:family="table-column" style:parent-style-name="colspec" style:name="id1-3-2-4-78-1-5">
      <style:table-column-properties style:rel-column-width="19*"/>
    </style:style>
    <style:style style:family="table-column" style:parent-style-name="colspec" style:name="id1-3-2-4-78-1-6">
      <style:table-column-properties style:rel-column-width="31*"/>
    </style:style>
    <style:style style:family="table-column" style:parent-style-name="colspec" style:name="id1-3-2-4-81-1-1">
      <style:table-column-properties style:rel-column-width="5*"/>
    </style:style>
    <style:style style:family="table-column" style:parent-style-name="colspec" style:name="id1-3-2-4-81-1-2">
      <style:table-column-properties style:rel-column-width="38*"/>
    </style:style>
    <style:style style:family="table-column" style:parent-style-name="colspec" style:name="id1-3-2-4-81-1-3">
      <style:table-column-properties style:rel-column-width="24*"/>
    </style:style>
    <style:style style:family="table-column" style:parent-style-name="colspec" style:name="id1-3-2-4-81-1-4">
      <style:table-column-properties style:rel-column-width="21*"/>
    </style:style>
    <style:style style:family="table-column" style:parent-style-name="colspec" style:name="id1-3-2-4-81-1-5">
      <style:table-column-properties style:rel-column-width="19*"/>
    </style:style>
    <style:style style:family="table-column" style:parent-style-name="colspec" style:name="id1-3-2-4-81-1-6">
      <style:table-column-properties style:rel-column-width="32*"/>
    </style:style>
    <style:style style:family="table-column" style:parent-style-name="colspec" style:name="id1-3-2-4-84-1-1">
      <style:table-column-properties style:rel-column-width="5*"/>
    </style:style>
    <style:style style:family="table-column" style:parent-style-name="colspec" style:name="id1-3-2-4-84-1-2">
      <style:table-column-properties style:rel-column-width="38*"/>
    </style:style>
    <style:style style:family="table-column" style:parent-style-name="colspec" style:name="id1-3-2-4-84-1-3">
      <style:table-column-properties style:rel-column-width="24*"/>
    </style:style>
    <style:style style:family="table-column" style:parent-style-name="colspec" style:name="id1-3-2-4-84-1-4">
      <style:table-column-properties style:rel-column-width="21*"/>
    </style:style>
    <style:style style:family="table-column" style:parent-style-name="colspec" style:name="id1-3-2-4-84-1-5">
      <style:table-column-properties style:rel-column-width="19*"/>
    </style:style>
    <style:style style:family="table-column" style:parent-style-name="colspec" style:name="id1-3-2-4-84-1-6">
      <style:table-column-properties style:rel-column-width="32*"/>
    </style:style>
    <style:style style:family="table-column" style:parent-style-name="colspec" style:name="id1-3-2-4-87-1-1">
      <style:table-column-properties style:rel-column-width="7*"/>
    </style:style>
    <style:style style:family="table-column" style:parent-style-name="colspec" style:name="id1-3-2-4-87-1-2">
      <style:table-column-properties style:rel-column-width="36*"/>
    </style:style>
    <style:style style:family="table-column" style:parent-style-name="colspec" style:name="id1-3-2-4-87-1-3">
      <style:table-column-properties style:rel-column-width="25*"/>
    </style:style>
    <style:style style:family="table-column" style:parent-style-name="colspec" style:name="id1-3-2-4-87-1-4">
      <style:table-column-properties style:rel-column-width="21*"/>
    </style:style>
    <style:style style:family="table-column" style:parent-style-name="colspec" style:name="id1-3-2-4-87-1-5">
      <style:table-column-properties style:rel-column-width="19*"/>
    </style:style>
    <style:style style:family="table-column" style:parent-style-name="colspec" style:name="id1-3-2-4-87-1-6">
      <style:table-column-properties style:rel-column-width="31*"/>
    </style:style>
    <style:style style:family="table-column" style:parent-style-name="colspec" style:name="id1-3-2-4-90-1-1">
      <style:table-column-properties style:rel-column-width="7*"/>
    </style:style>
    <style:style style:family="table-column" style:parent-style-name="colspec" style:name="id1-3-2-4-90-1-2">
      <style:table-column-properties style:rel-column-width="36*"/>
    </style:style>
    <style:style style:family="table-column" style:parent-style-name="colspec" style:name="id1-3-2-4-90-1-3">
      <style:table-column-properties style:rel-column-width="25*"/>
    </style:style>
    <style:style style:family="table-column" style:parent-style-name="colspec" style:name="id1-3-2-4-90-1-4">
      <style:table-column-properties style:rel-column-width="21*"/>
    </style:style>
    <style:style style:family="table-column" style:parent-style-name="colspec" style:name="id1-3-2-4-90-1-5">
      <style:table-column-properties style:rel-column-width="19*"/>
    </style:style>
    <style:style style:family="table-column" style:parent-style-name="colspec" style:name="id1-3-2-4-90-1-6">
      <style:table-column-properties style:rel-column-width="31*"/>
    </style:style>
    <style:style style:family="table-column" style:parent-style-name="colspec" style:name="id1-3-2-4-94-1-1">
      <style:table-column-properties style:rel-column-width="7*"/>
    </style:style>
    <style:style style:family="table-column" style:parent-style-name="colspec" style:name="id1-3-2-4-94-1-2">
      <style:table-column-properties style:rel-column-width="36*"/>
    </style:style>
    <style:style style:family="table-column" style:parent-style-name="colspec" style:name="id1-3-2-4-94-1-3">
      <style:table-column-properties style:rel-column-width="25*"/>
    </style:style>
    <style:style style:family="table-column" style:parent-style-name="colspec" style:name="id1-3-2-4-94-1-4">
      <style:table-column-properties style:rel-column-width="21*"/>
    </style:style>
    <style:style style:family="table-column" style:parent-style-name="colspec" style:name="id1-3-2-4-94-1-5">
      <style:table-column-properties style:rel-column-width="19*"/>
    </style:style>
    <style:style style:family="table-column" style:parent-style-name="colspec" style:name="id1-3-2-4-94-1-6">
      <style:table-column-properties style:rel-column-width="31*"/>
    </style:style>
    <style:style style:family="table-column" style:parent-style-name="colspec" style:name="id1-3-2-4-97-1-1">
      <style:table-column-properties style:rel-column-width="7*"/>
    </style:style>
    <style:style style:family="table-column" style:parent-style-name="colspec" style:name="id1-3-2-4-97-1-2">
      <style:table-column-properties style:rel-column-width="36*"/>
    </style:style>
    <style:style style:family="table-column" style:parent-style-name="colspec" style:name="id1-3-2-4-97-1-3">
      <style:table-column-properties style:rel-column-width="25*"/>
    </style:style>
    <style:style style:family="table-column" style:parent-style-name="colspec" style:name="id1-3-2-4-97-1-4">
      <style:table-column-properties style:rel-column-width="21*"/>
    </style:style>
    <style:style style:family="table-column" style:parent-style-name="colspec" style:name="id1-3-2-4-97-1-5">
      <style:table-column-properties style:rel-column-width="19*"/>
    </style:style>
    <style:style style:family="table-column" style:parent-style-name="colspec" style:name="id1-3-2-4-97-1-6">
      <style:table-column-properties style:rel-column-width="31*"/>
    </style:style>
    <style:style style:family="table-column" style:parent-style-name="colspec" style:name="id1-3-2-4-105-1-1">
      <style:table-column-properties style:rel-column-width="5*"/>
    </style:style>
    <style:style style:family="table-column" style:parent-style-name="colspec" style:name="id1-3-2-4-105-1-2">
      <style:table-column-properties style:rel-column-width="39*"/>
    </style:style>
    <style:style style:family="table-column" style:parent-style-name="colspec" style:name="id1-3-2-4-105-1-3">
      <style:table-column-properties style:rel-column-width="25*"/>
    </style:style>
    <style:style style:family="table-column" style:parent-style-name="colspec" style:name="id1-3-2-4-105-1-4">
      <style:table-column-properties style:rel-column-width="21*"/>
    </style:style>
    <style:style style:family="table-column" style:parent-style-name="colspec" style:name="id1-3-2-4-105-1-5">
      <style:table-column-properties style:rel-column-width="19*"/>
    </style:style>
    <style:style style:family="table-column" style:parent-style-name="colspec" style:name="id1-3-2-4-105-1-6">
      <style:table-column-properties style:rel-column-width="28*"/>
    </style:style>
    <style:style style:family="table-column" style:parent-style-name="colspec" style:name="id1-3-2-4-109-1-1">
      <style:table-column-properties style:rel-column-width="5*"/>
    </style:style>
    <style:style style:family="table-column" style:parent-style-name="colspec" style:name="id1-3-2-4-109-1-2">
      <style:table-column-properties style:rel-column-width="39*"/>
    </style:style>
    <style:style style:family="table-column" style:parent-style-name="colspec" style:name="id1-3-2-4-109-1-3">
      <style:table-column-properties style:rel-column-width="25*"/>
    </style:style>
    <style:style style:family="table-column" style:parent-style-name="colspec" style:name="id1-3-2-4-109-1-4">
      <style:table-column-properties style:rel-column-width="21*"/>
    </style:style>
    <style:style style:family="table-column" style:parent-style-name="colspec" style:name="id1-3-2-4-109-1-5">
      <style:table-column-properties style:rel-column-width="19*"/>
    </style:style>
    <style:style style:family="table-column" style:parent-style-name="colspec" style:name="id1-3-2-4-109-1-6">
      <style:table-column-properties style:rel-column-width="28*"/>
    </style:style>
    <style:style style:family="table-column" style:parent-style-name="colspec" style:name="id1-3-2-4-113-1-1">
      <style:table-column-properties style:rel-column-width="5*"/>
    </style:style>
    <style:style style:family="table-column" style:parent-style-name="colspec" style:name="id1-3-2-4-113-1-2">
      <style:table-column-properties style:rel-column-width="39*"/>
    </style:style>
    <style:style style:family="table-column" style:parent-style-name="colspec" style:name="id1-3-2-4-113-1-3">
      <style:table-column-properties style:rel-column-width="25*"/>
    </style:style>
    <style:style style:family="table-column" style:parent-style-name="colspec" style:name="id1-3-2-4-113-1-4">
      <style:table-column-properties style:rel-column-width="21*"/>
    </style:style>
    <style:style style:family="table-column" style:parent-style-name="colspec" style:name="id1-3-2-4-113-1-5">
      <style:table-column-properties style:rel-column-width="19*"/>
    </style:style>
    <style:style style:family="table-column" style:parent-style-name="colspec" style:name="id1-3-2-4-113-1-6">
      <style:table-column-properties style:rel-column-width="28*"/>
    </style:style>
    <style:style style:family="table-column" style:parent-style-name="colspec" style:name="id1-3-2-4-120-1-1">
      <style:table-column-properties style:rel-column-width="5*"/>
    </style:style>
    <style:style style:family="table-column" style:parent-style-name="colspec" style:name="id1-3-2-4-120-1-2">
      <style:table-column-properties style:rel-column-width="36*"/>
    </style:style>
    <style:style style:family="table-column" style:parent-style-name="colspec" style:name="id1-3-2-4-120-1-3">
      <style:table-column-properties style:rel-column-width="0*"/>
    </style:style>
    <style:style style:family="table-column" style:parent-style-name="colspec" style:name="id1-3-2-4-120-1-4">
      <style:table-column-properties style:rel-column-width="25*"/>
    </style:style>
    <style:style style:family="table-column" style:parent-style-name="colspec" style:name="id1-3-2-4-120-1-5">
      <style:table-column-properties style:rel-column-width="0*"/>
    </style:style>
    <style:style style:family="table-column" style:parent-style-name="colspec" style:name="id1-3-2-4-120-1-6">
      <style:table-column-properties style:rel-column-width="22*"/>
    </style:style>
    <style:style style:family="table-column" style:parent-style-name="colspec" style:name="id1-3-2-4-120-1-7">
      <style:table-column-properties style:rel-column-width="21*"/>
    </style:style>
    <style:style style:family="table-column" style:parent-style-name="colspec" style:name="id1-3-2-4-120-1-8">
      <style:table-column-properties style:rel-column-width="29*"/>
    </style:style>
    <style:style style:family="table-column" style:parent-style-name="colspec" style:name="id1-3-2-4-128-1-1">
      <style:table-column-properties style:rel-column-width="5*"/>
    </style:style>
    <style:style style:family="table-column" style:parent-style-name="colspec" style:name="id1-3-2-4-128-1-2">
      <style:table-column-properties style:rel-column-width="39*"/>
    </style:style>
    <style:style style:family="table-column" style:parent-style-name="colspec" style:name="id1-3-2-4-128-1-3">
      <style:table-column-properties style:rel-column-width="25*"/>
    </style:style>
    <style:style style:family="table-column" style:parent-style-name="colspec" style:name="id1-3-2-4-128-1-4">
      <style:table-column-properties style:rel-column-width="22*"/>
    </style:style>
    <style:style style:family="table-column" style:parent-style-name="colspec" style:name="id1-3-2-4-128-1-5">
      <style:table-column-properties style:rel-column-width="19*"/>
    </style:style>
    <style:style style:family="table-column" style:parent-style-name="colspec" style:name="id1-3-2-4-128-1-6">
      <style:table-column-properties style:rel-column-width="28*"/>
    </style:style>
    <style:style style:family="table-column" style:parent-style-name="colspec" style:name="id1-3-2-4-135-1-1">
      <style:table-column-properties style:rel-column-width="5*"/>
    </style:style>
    <style:style style:family="table-column" style:parent-style-name="colspec" style:name="id1-3-2-4-135-1-2">
      <style:table-column-properties style:rel-column-width="39*"/>
    </style:style>
    <style:style style:family="table-column" style:parent-style-name="colspec" style:name="id1-3-2-4-135-1-3">
      <style:table-column-properties style:rel-column-width="24*"/>
    </style:style>
    <style:style style:family="table-column" style:parent-style-name="colspec" style:name="id1-3-2-4-135-1-4">
      <style:table-column-properties style:rel-column-width="21*"/>
    </style:style>
    <style:style style:family="table-column" style:parent-style-name="colspec" style:name="id1-3-2-4-135-1-5">
      <style:table-column-properties style:rel-column-width="21*"/>
    </style:style>
    <style:style style:family="table-column" style:parent-style-name="colspec" style:name="id1-3-2-4-135-1-6">
      <style:table-column-properties style:rel-column-width="32*"/>
    </style:style>
    <style:style style:family="table-column" style:parent-style-name="colspec" style:name="id1-3-2-4-143-1-1">
      <style:table-column-properties style:rel-column-width="5*"/>
    </style:style>
    <style:style style:family="table-column" style:parent-style-name="colspec" style:name="id1-3-2-4-143-1-2">
      <style:table-column-properties style:rel-column-width="39*"/>
    </style:style>
    <style:style style:family="table-column" style:parent-style-name="colspec" style:name="id1-3-2-4-143-1-3">
      <style:table-column-properties style:rel-column-width="24*"/>
    </style:style>
    <style:style style:family="table-column" style:parent-style-name="colspec" style:name="id1-3-2-4-143-1-4">
      <style:table-column-properties style:rel-column-width="21*"/>
    </style:style>
    <style:style style:family="table-column" style:parent-style-name="colspec" style:name="id1-3-2-4-143-1-5">
      <style:table-column-properties style:rel-column-width="21*"/>
    </style:style>
    <style:style style:family="table-column" style:parent-style-name="colspec" style:name="id1-3-2-4-143-1-6">
      <style:table-column-properties style:rel-column-width="32*"/>
    </style:style>
    <style:style style:family="table-column" style:parent-style-name="colspec" style:name="id1-3-2-4-147-1-1">
      <style:table-column-properties style:rel-column-width="5*"/>
    </style:style>
    <style:style style:family="table-column" style:parent-style-name="colspec" style:name="id1-3-2-4-147-1-2">
      <style:table-column-properties style:rel-column-width="39*"/>
    </style:style>
    <style:style style:family="table-column" style:parent-style-name="colspec" style:name="id1-3-2-4-147-1-3">
      <style:table-column-properties style:rel-column-width="24*"/>
    </style:style>
    <style:style style:family="table-column" style:parent-style-name="colspec" style:name="id1-3-2-4-147-1-4">
      <style:table-column-properties style:rel-column-width="21*"/>
    </style:style>
    <style:style style:family="table-column" style:parent-style-name="colspec" style:name="id1-3-2-4-147-1-5">
      <style:table-column-properties style:rel-column-width="21*"/>
    </style:style>
    <style:style style:family="table-column" style:parent-style-name="colspec" style:name="id1-3-2-4-147-1-6">
      <style:table-column-properties style:rel-column-width="32*"/>
    </style:style>
    <style:style style:family="table-column" style:parent-style-name="colspec" style:name="id1-3-2-4-151-1-1">
      <style:table-column-properties style:rel-column-width="5*"/>
    </style:style>
    <style:style style:family="table-column" style:parent-style-name="colspec" style:name="id1-3-2-4-151-1-2">
      <style:table-column-properties style:rel-column-width="39*"/>
    </style:style>
    <style:style style:family="table-column" style:parent-style-name="colspec" style:name="id1-3-2-4-151-1-3">
      <style:table-column-properties style:rel-column-width="0*"/>
    </style:style>
    <style:style style:family="table-column" style:parent-style-name="colspec" style:name="id1-3-2-4-151-1-4">
      <style:table-column-properties style:rel-column-width="25*"/>
    </style:style>
    <style:style style:family="table-column" style:parent-style-name="colspec" style:name="id1-3-2-4-151-1-5">
      <style:table-column-properties style:rel-column-width="21*"/>
    </style:style>
    <style:style style:family="table-column" style:parent-style-name="colspec" style:name="id1-3-2-4-151-1-6">
      <style:table-column-properties style:rel-column-width="19*"/>
    </style:style>
    <style:style style:family="table-column" style:parent-style-name="colspec" style:name="id1-3-2-4-151-1-7">
      <style:table-column-properties style:rel-column-width="32*"/>
    </style:style>
    <style:style style:family="table-column" style:parent-style-name="colspec" style:name="id1-3-2-4-163-1-1">
      <style:table-column-properties style:rel-column-width="5*"/>
    </style:style>
    <style:style style:family="table-column" style:parent-style-name="colspec" style:name="id1-3-2-4-163-1-2">
      <style:table-column-properties style:rel-column-width="41*"/>
    </style:style>
    <style:style style:family="table-column" style:parent-style-name="colspec" style:name="id1-3-2-4-163-1-3">
      <style:table-column-properties style:rel-column-width="28*"/>
    </style:style>
    <style:style style:family="table-column" style:parent-style-name="colspec" style:name="id1-3-2-4-163-1-4">
      <style:table-column-properties style:rel-column-width="19*"/>
    </style:style>
    <style:style style:family="table-column" style:parent-style-name="colspec" style:name="id1-3-2-4-163-1-5">
      <style:table-column-properties style:rel-column-width="19*"/>
    </style:style>
    <style:style style:family="table-column" style:parent-style-name="colspec" style:name="id1-3-2-4-163-1-6">
      <style:table-column-properties style:rel-column-width="31*"/>
    </style:style>
    <style:style style:family="table-column" style:parent-style-name="colspec" style:name="id1-3-2-4-166-1-1">
      <style:table-column-properties style:rel-column-width="5*"/>
    </style:style>
    <style:style style:family="table-column" style:parent-style-name="colspec" style:name="id1-3-2-4-166-1-2">
      <style:table-column-properties style:rel-column-width="41*"/>
    </style:style>
    <style:style style:family="table-column" style:parent-style-name="colspec" style:name="id1-3-2-4-166-1-3">
      <style:table-column-properties style:rel-column-width="28*"/>
    </style:style>
    <style:style style:family="table-column" style:parent-style-name="colspec" style:name="id1-3-2-4-166-1-4">
      <style:table-column-properties style:rel-column-width="19*"/>
    </style:style>
    <style:style style:family="table-column" style:parent-style-name="colspec" style:name="id1-3-2-4-166-1-5">
      <style:table-column-properties style:rel-column-width="19*"/>
    </style:style>
    <style:style style:family="table-column" style:parent-style-name="colspec" style:name="id1-3-2-4-166-1-6">
      <style:table-column-properties style:rel-column-width="31*"/>
    </style:style>
    <style:style style:family="table-column" style:parent-style-name="colspec" style:name="id1-3-2-4-170-1-1">
      <style:table-column-properties style:rel-column-width="5*"/>
    </style:style>
    <style:style style:family="table-column" style:parent-style-name="colspec" style:name="id1-3-2-4-170-1-2">
      <style:table-column-properties style:rel-column-width="41*"/>
    </style:style>
    <style:style style:family="table-column" style:parent-style-name="colspec" style:name="id1-3-2-4-170-1-3">
      <style:table-column-properties style:rel-column-width="28*"/>
    </style:style>
    <style:style style:family="table-column" style:parent-style-name="colspec" style:name="id1-3-2-4-170-1-4">
      <style:table-column-properties style:rel-column-width="19*"/>
    </style:style>
    <style:style style:family="table-column" style:parent-style-name="colspec" style:name="id1-3-2-4-170-1-5">
      <style:table-column-properties style:rel-column-width="19*"/>
    </style:style>
    <style:style style:family="table-column" style:parent-style-name="colspec" style:name="id1-3-2-4-170-1-6">
      <style:table-column-properties style:rel-column-width="31*"/>
    </style:style>
    <style:style style:family="table-column" style:parent-style-name="colspec" style:name="id1-3-2-4-173-1-1">
      <style:table-column-properties style:rel-column-width="5*"/>
    </style:style>
    <style:style style:family="table-column" style:parent-style-name="colspec" style:name="id1-3-2-4-173-1-2">
      <style:table-column-properties style:rel-column-width="41*"/>
    </style:style>
    <style:style style:family="table-column" style:parent-style-name="colspec" style:name="id1-3-2-4-173-1-3">
      <style:table-column-properties style:rel-column-width="28*"/>
    </style:style>
    <style:style style:family="table-column" style:parent-style-name="colspec" style:name="id1-3-2-4-173-1-4">
      <style:table-column-properties style:rel-column-width="19*"/>
    </style:style>
    <style:style style:family="table-column" style:parent-style-name="colspec" style:name="id1-3-2-4-173-1-5">
      <style:table-column-properties style:rel-column-width="19*"/>
    </style:style>
    <style:style style:family="table-column" style:parent-style-name="colspec" style:name="id1-3-2-4-173-1-6">
      <style:table-column-properties style:rel-column-width="31*"/>
    </style:style>
  </office:automatic-styles>
  <office:body>
    <office:text>
      <text:p text:style-name="new_page_staatscourant"/>
      <text:p text:style-name="single-kop-titel">Besluit van het dagelijks bestuur van het openbaar lichaam Werkmaatschappij 8KTD houdende regels omtrent organisatiebreed mandaat </text:p>
      <text:section text:name="regeling_id1-3-2" text:style-name="regeling">
        <text:section text:name="aanhef_id1-3-2-1" text:style-name="aanhef">
          <text:section text:name="preambule_id1-3-2-1-1" text:style-name="preambule">
            <text:p text:style-name="al">
            <text:span text:style-name="nadrukvet">ALGEMEEN MANDAATBESLUIT ACHTKARSPELEN, TYTSJERKSTERADIEL EN WERKMAATSCHAPPIJ 8KTD</text:span>
          </text:p>
            <text:p text:style-name="al"/>
            <text:p text:style-name="al">
            <text:span text:style-name="nadrukvet">(betreffende organisatiebreed, de dragende organisaties van Achtkarspelen en Tytsjerksteradiel en teams werkmaatschappij 8KTD)</text:span>
          </text:p>
            <text:p text:style-name="al"/>
            <text:p text:style-name="al"/>
            <text:p text:style-name="al">Het college van burgemeester en wethouders en de burgemeester van Achtkarspelen, het college van burgemeester en wethouders en de burgemeester van Tytsjerksteradiel, het dagelijks bestuur en de voorzitter van de Werkmaatschappij 8KTD, ieder afzonderlijk voor de haar/hem toekomende bevoegdheden en gezamenlijk;</text:p>
            <text:p text:style-name="al"/>
            <text:p text:style-name="al"/>
            <text:p text:style-name="al">gelet op het bepaalde in Afdeling 10.1.1 van de Algemene wet bestuursrecht;</text:p>
            <text:p text:style-name="al"/>
            <text:p text:style-name="al"/>
            <text:p text:style-name="al">gelezen het advies van de beide secretarissen/directeuren;</text:p>
            <text:p text:style-name="al"/>
            <text:p text:style-name="al"/>
            <text:p text:style-name="al"/>
            <text:p text:style-name="al">b e s l u i t e n</text:p>
            <text:p text:style-name="al"/>
            <text:p text:style-name="al"/>
            <text:p text:style-name="al"/>
            <text:p text:style-name="al">vast te stellen het volgende " Mandaatbesluit 2020, Organisatiebreed, Dragende organisaties Achtkarspelen en Tytsjerksteradiel, Teams Werkmaatschappij 8KT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De colleges van burgemeester en wethouders, de burgemeesters en het dagelijks bestuur en de voorzitter van de Werkmaatschappij 8KTD verlenen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wordt verleend aan de directeur/secretaris. Deze is bevoegd tot het verlenen van ondermandaat aan een manager, die op zijn/haar beurt bevoegd is ondermandaat te verlenen aan een teamleider. De teamleider is bevoegd ondermandaat te verlenen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de directeur/secretaris (als eerste mandaathouder), die vervolgens beslist of het besluit door het college van burgemeester en wethouders, de burgemeester resp. het dagelijks bestuur, de voorzitter van de Werkmaatschappij zelf moet worden genomen:</text:p>
                <text:list text:style-name="id1-3-2-2-1-5-3">
                  <text:list-item text:style-override="id1-3-2-2-1-5-3-1">
                    <text:number>a.</text:number>
                    <text:p text:style-name="al">de te nemen beslissing wijkt (op een onderdeel) af van bestaand beleid, richtlijnen of voorschriften (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gemeentesecretaris/directeur of de manager daartoe de wens te kennen geeft/geven.</text:p>
                  </text:list-item>
                </text:list>
              </text:list-item>
              <text:list-item text:style-override="id1-3-2-2-1-6">
                <text:number>5.</text:number>
                <text:p text:style-name="al">Alle mandaten en ondermandaten zijn vastgelegd in de bijlagen van het mandaatbesluit.</text:p>
              </text:list-item>
            </text:list>
            <text:p text:style-name="al"/>
            <text:p text:style-name="al">
            <text:span text:style-name="nadrukcur">
              <text:span text:style-name="nadrukondlijn">Toelichting</text:span>
            </text:span>
          </text:p>
            <text:p text:style-name="al">
            <text:span text:style-name="nadrukcur">Dit artikel geeft de belangrijkste (politieke) randvoorwaarden voor mandaatverlening. Alle bevoegdheden moeten in het licht van deze bepaling worden uitgeoefend.</text:span>
          </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e afdeling van de dragende organisatie/ander team van de Werkmaatschappij, dan wordt dit besluit vooraf aan de manager van die afdeling/teamleider van dat team voorgelegd. </text:p>
              </text:list-item>
              <text:list-item text:style-override="id1-3-2-2-2-3">
                <text:number>2.</text:number>
                <text:p text:style-name="al">Indien over het te nemen besluit geen overeenstemming kan worden bereikt tussen de betrokken onderdelen, dan wordt het voorgenomen besluit aan de directeur/secretaris voorgelegd. </text:p>
                <text:p text:style-name="al">Deze neemt het besluit vervolgens zelf (krachtens mandaat) of beslist dat het besluit door het college van burgemeester en wethouders, de burgemeester resp. het dagelijks bestuur, de voorzitter van de Werkmaatschappij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p text:style-name="al">
            <text:span text:style-name="nadrukcur">
              <text:span text:style-name="nadrukondlijn">Toelichting</text:span>
            </text:span>
          </text:p>
            <text:p text:style-name="al">
            <text:span text:style-name="nadrukcur">Uitgangspunt is dat bevoegdheden ter uitvoering van de dagelijkse werkzaamheden in algemene zin worden gemandateerd, steeds weer onder volledige verantwoordelijkheid van het betrokken bestuursorgaan. De in dit artikel genoemde bevoegdheden zijn niet limitatief bedoeld.</text:span>
          </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Toelichting</text:p>
            <text:p text:style-name="al">
            <text:span text:style-name="nadrukcur">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span>
          </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het colleges van burgemeester en wethouders en het dagelijks bestuur van de Werkmaatschappij 8KTD, respectievelijk de burgemeesters en de voorzitter van de Werkmaatschappij 8KTD,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n Achtkarspelen en Tytsjerksteradiel voor zover deze zijn verwerkt in dit Mandaatbesluit 2020.</text:p>
              </text:list-item>
              <text:list-item text:style-override="id1-3-2-2-8-3">
                <text:number>2.</text:number>
                <text:p text:style-name="al">Dit besluit treedt in werking op de dag na bekendmaking overeenkomstig artikel 3:42 Algemene wet bestuursrecht.</text:p>
              </text:list-item>
            </text:list>
          </text:section>
        </text:section>
        <text:section text:name="regeling-sluiting_id1-3-2-3" text:style-name="regeling-sluiting">
          <text:section text:name="ondertekening_id1-3-2-3-1">
            <text:p><text:span text:style-name="functie">Burgum/Buitenpost, 17 november 2020</text:span></text:p>
          </text:section>
          <text:section text:name="ondertekening_id1-3-2-3-2">
            <text:p><text:span text:style-name="functie"/></text:p>
            <text:p><text:span text:style-name="functie">17 november 2020</text:span></text:p>
            <text:p><text:span text:style-name="functie">Burgemeester en wethouders van Achtkarspelen, </text:span></text:p>
            <text:p><text:span text:style-name="functie">de burgemeester, </text:span></text:p>
            <text:p><text:span text:style-name="functie">mr. O.F. Brouwer </text:span></text:p>
          </text:section>
          <text:section text:name="ondertekening_id1-3-2-3-3">
            <text:p><text:span text:style-name="functie"/></text:p>
            <text:p><text:span text:style-name="functie">de secretaris/directeur,</text:span></text:p>
            <text:p><text:span text:style-name="functie">J.B.R. Wijma </text:span></text:p>
          </text:section>
          <text:section text:name="ondertekening_id1-3-2-3-4">
            <text:p><text:span text:style-name="functie"/></text:p>
            <text:p><text:span text:style-name="functie">de Burgemeester van Achtkarspelen,</text:span></text:p>
            <text:p><text:span text:style-name="functie">mr. O.F. Brouwer</text:span></text:p>
          </text:section>
          <text:section text:name="ondertekening_id1-3-2-3-5">
            <text:p><text:span text:style-name="functie"/></text:p>
          </text:section>
          <text:section text:name="ondertekening_id1-3-2-3-6">
            <text:p><text:span text:style-name="functie"/></text:p>
            <text:p><text:span text:style-name="functie">17 november 2020</text:span></text:p>
            <text:p><text:span text:style-name="functie">Burgemeester en wethouders van Tytsjerksteradiel, </text:span></text:p>
            <text:p><text:span text:style-name="functie">de secretaris/directeur, </text:span></text:p>
            <text:p><text:span text:style-name="functie">H.M. van Gils </text:span></text:p>
          </text:section>
          <text:section text:name="ondertekening_id1-3-2-3-7">
            <text:p><text:span text:style-name="functie"/></text:p>
            <text:p><text:span text:style-name="functie">de burgemeester,</text:span></text:p>
            <text:p><text:span text:style-name="functie">drs. L.J. Gebben </text:span></text:p>
          </text:section>
          <text:section text:name="ondertekening_id1-3-2-3-8">
            <text:p><text:span text:style-name="functie"/></text:p>
            <text:p><text:span text:style-name="functie">de Burgemeester van Tytsjerksteradiel,</text:span></text:p>
            <text:p><text:span text:style-name="functie">drs. L.J. Gebben</text:span></text:p>
          </text:section>
          <text:section text:name="ondertekening_id1-3-2-3-9">
            <text:p><text:span text:style-name="functie"/></text:p>
          </text:section>
          <text:section text:name="ondertekening_id1-3-2-3-10">
            <text:p><text:span text:style-name="functie"/></text:p>
            <text:p><text:span text:style-name="functie">17 november 2020</text:span></text:p>
            <text:p><text:span text:style-name="functie">Het dagelijks bestuur van de Werkmaatschappij 8KTD </text:span></text:p>
            <text:p><text:span text:style-name="functie">de secretaris, </text:span></text:p>
            <text:p><text:span text:style-name="functie">J.B.R. Wijma </text:span></text:p>
          </text:section>
          <text:section text:name="ondertekening_id1-3-2-3-11">
            <text:p><text:span text:style-name="functie"/></text:p>
            <text:p><text:span text:style-name="functie">de voorzitter,</text:span></text:p>
            <text:p><text:span text:style-name="functie">drs. L.J. Gebben </text:span></text:p>
          </text:section>
          <text:section text:name="ondertekening_id1-3-2-3-12">
            <text:p><text:span text:style-name="functie"/></text:p>
            <text:p><text:span text:style-name="functie">de voorzitter van de Werkmaatschappij 8KTD</text:span></text:p>
            <text:p><text:span text:style-name="functie">drs. L.J. Gebben</text:span></text:p>
          </text:section>
        </text:section>
        <text:section text:name="bijlage_id1-3-2-4" text:style-name="bijlage">
          <text:p text:style-name="bijlage_top"/>
          <text:p text:style-name="hoofdstuk_kop"><text:span text:style-name="label">Bijlage</text:span> <text:span text:style-name="nr">1</text:span> Mandaatbesluit 2020</text:p>
          <text:p text:style-name="al"/>
          <text:p text:style-name="al">In deze bijlage (zie hieronder) staan de gemandateerde bevoegdheden, de wettelijke basis van deze bevoegdheden, de bestuursorganen die deze bevoegdheden van origine hebben en de functionarissen, die de bevoegdheden gemandateerd hebben gekregen.</text:p>
          <text:p text:style-name="al"/>
          <text:p text:style-name="al">
          <text:span text:style-name="nadrukvet">
            <text:span text:style-name="nadrukondlijn">Verklaring gebruikte aanduidingen</text:span>
          </text:span>
          <text:span text:style-name="nadrukvet">
            <text:span text:style-name="nadrukondlijn"/>
          </text:span>
          <text:span text:style-name="nadrukvet">
            <text:span text:style-name="nadrukondlijn"/>
          </text:span>
        </text:p>
          <text:p text:style-name="al">WM8KTD : Werkmaatschappij 8KTD</text:p>
          <text:p text:style-name="al">AB : Algemeen Bestuur WM8KTD</text:p>
          <text:p text:style-name="al">DB : Dagelijks Bestuur WM8KTD</text:p>
          <text:p text:style-name="al">V : Voorzitter WM8KTD</text:p>
          <text:p text:style-name="al">AD : Algemeen Directeur/Secretaris</text:p>
          <text:p text:style-name="al">B&amp;W : College van burgemeester en wethouders</text:p>
          <text:p text:style-name="al">B : Burgemeester</text:p>
          <text:p text:style-name="al">M : Manager <text:span text:style-name="nadrukondlijn">van de betreffende afdeling / cluster, c.q. het tot die afdeling / cluster behorende team</text:span></text:p>
          <text:p text:style-name="al">T : Teamleider <text:span text:style-name="nadrukondlijn">van het betreffende team WM8KTD</text:span>, dan wel teamleider <text:span text:style-name="nadrukondlijn">Afd. Beheer DO 8K of Afdeling Beheer DO T-diel</text:span></text:p>
          <text:p text:style-name="al">A : Ambtenaar, <text:span text:style-name="nadrukondlijn">belast met uitvoering van de taak binnen de betreffende afdeling c.q team</text:span></text:p>
          <text:p text:style-name="al">DO : Dragende Organisatie</text:p>
          <text:p text:style-name="al">RB : Rayonbeheerder</text:p>
          <text:p text:style-name="al">CAK : Centraal Administratie Kantoor</text:p>
          <text:p text:style-name="al">Chef politieteams : Chefs van de politieteams in de basispolitiezorg van de politie Fryslân</text:p>
          <text:p text:style-name="al">Hulpofficier : Hulpofficier van justitie</text:p>
          <text:p text:style-name="al">Korpschef : Korpschef van politie Fryslân</text:p>
          <text:p text:style-name="al">Sociale Recherche : Samenwerkingsverband Sociale Recherche onder het DB van de gemeente Leeuwarden</text:p>
          <text:p text:style-name="al">BC : Brandweercommandant</text:p>
          <text:p text:style-name="al">E : Externe partij die namens het bevoegd orgaan de opdracht uitvoert </text:p>
          <text:p text:style-name="al"/>
          <text:p text:style-name="al"/>
          <text:p text:style-name="al">Hoofdstuk 1 - Organisatiebreed</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column table:style-name="id1-3-2-4-29-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DO</text:span>
                  </text:p>
                  <text:p text:style-name="table_al">
                    <text:span text:style-name="nadrukvet">Mandataris</text:span>
                  </text:p>
                  <text:p text:style-name="table_al">
                    <text:span text:style-name="nadrukvet">Gemachtigde</text:span>
                  </text:p>
                  <text:p text:style-name="table_al">
                    <text:span text:style-name="nadrukvet">Gevolmachtigde </text:span>
                  </text:p>
                </table:table-cell>
                <table:table-cell table:style-name="cell_frame_all" table:number-rows-spanned="1" table:number-columns-spanned="1">
                  <text:p text:style-name="table_al">
                    <text:span text:style-name="nadrukvet">Werkmaatschappij</text:span>
                  </text:p>
                  <text:p text:style-name="table_al">
                    <text:span text:style-name="nadrukvet">Mandataris</text:span>
                  </text:p>
                  <text:p text:style-name="table_al">
                    <text:span text:style-name="nadrukvet">Gemachtigde</text:span>
                  </text:p>
                  <text:p text:style-name="table_al">
                    <text:span text:style-name="nadrukvet">Gevolgmachtigde</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volmacht</text:span>
                  </text:p>
                  <text:p text:style-name="table_al">Besluiten tot het aangaan, verlengen, ontbinden, beëindigen en wijzigen van overeenkomsten/opdrachten tot:</text:p>
                  <text:p text:style-name="table_al">-het <text:span text:style-name="nadrukondlijn">leveren</text:span> van zaken/goederen aan of namens de gemeente(n) en/of de werkmaatschappij voor zover het een contractwaarde betreft van &gt;€50.000 ex btw;</text:p>
                  <text:p text:style-name="table_al">-het verrichten van <text:span text:style-name="nadrukondlijn">diensten</text:span> ten behoeve van of namens de gemeente(n) en/of de werkmaatschappij voor zover het een contractwaarde betreft van &gt;€50.000 ex btw;</text:p>
                  <text:p text:style-name="table_al">-Uitvoering van <text:span text:style-name="nadrukondlijn">werken</text:span> in opdracht van of tot het uitvoeren van werken door of namens de gemeente(n) en/of de werkmaatschappij voor zover het een contractwaarde betreft van &gt;€150.000 ex btw;</text:p>
                  <text:p text:style-name="table_al">Exclusief het vestigen of opheffen van zakelijke rechten;</text:p>
                  <text:p text:style-name="table_al">Voor zover dit impliceert het sluiten van overeenkomsten wordt de vertegenwoordiging buiten rechte (=ondertekening overeenkomst namens gemeente(n) en/of werkmaatschappij)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able:table-cell>
                <table:table-cell table:style-name="cell_frame_all" table:number-rows-spanned="1" table:number-columns-spanned="1">
                  <text:p text:style-name="table_al">Mits:</text:p>
                  <text:p text:style-name="table_al">-in overeenstemming met de geldende Kadernota Inkoop en Aanbesteden en de aanbestedingsrichtlijnen;</text:p>
                  <text:p text:style-name="table_al">-passend binnen het goedgekeurde budget en de middelen niet zijn uitgeput;</text:p>
                  <text:p text:style-name="table_al">-vanaf een geraamde contractwaarde van €30.000 ex btw er een inkoopformulier is ingevuld en in het inkoopdossier is gevoegd (m.u.v. overeenkomsten van inhuur perso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volmacht</text:span>
                  </text:p>
                  <text:p text:style-name="table_al">Besluiten tot het aangaan, verlengen, ontbinden, beëindigen en wijzigen van overeenkomsten/opdrachten tot:</text:p>
                  <text:p text:style-name="table_al">-het <text:span text:style-name="nadrukondlijn">leveren</text:span> van zaken/goederen aan of namens de gemeente(n) en/of de werkmaatschappij voor zover het een contractwaarde betreft van €50.000 ex btw niet te boven gaat;</text:p>
                  <text:p text:style-name="table_al">-het verrichten van <text:span text:style-name="nadrukondlijn">diensten</text:span> ten behoeve van of namens de gemeente(n) en/of de werkmaatschappij voor zover het een contractwaarde betreft van €50.000 ex btw niet te boven gaat;</text:p>
                  <text:p text:style-name="table_al">-Uitvoering van <text:span text:style-name="nadrukondlijn">werken</text:span> in opdracht van of tot het uitvoeren van werken door of namens de gemeente(n) en/of de werkmaatschappij voor zover het een contractwaarde van €150.000 ex btw niet te boven gaat;</text:p>
                  <text:p text:style-name="table_al">Exclusief het vestigen of opheffen van zakelijke rechten;</text:p>
                  <text:p text:style-name="table_al">Voor zover dit impliceert het sluiten van overeenkomsten wordt de vertegenwoordiging buiten rechte (=ondertekening overeenkomst namens gemeente(n) en/of werkmaatschappij) eveneens opgedragen (volmacht) aan gemandateerde</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 </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Mits:</text:p>
                  <text:p text:style-name="table_al">-in overeenstemming met de geldende Kadernota Inkoop en Aanbesteden en de aanbestedingsrichtlijnen;</text:p>
                  <text:p text:style-name="table_al">-passend binnen het goedgekeurde budget en de middelen niet zijn uitgeput;</text:p>
                  <text:p text:style-name="table_al">-vanaf een geraamde contractwaarde van €30.000 ex btw er een inkoopformulier is ingevuld en in het inkoopdossier is gevoegd (m.u.v. overeenkomsten van inhuur person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Machtiging</text:span>
                  </text:p>
                  <text:p text:style-name="table_al">Vertegenwoordiging van de gemeente of van de bestuursorganen bij administratieve, beroeps- en gerechtelijke procedures, bij (hoger) beroep en bij de behandeling van (aanvragen voor) voorlopige voorzieningen en bij schorsingsverzoeken.</text:p>
                </table:table-cell>
                <table:table-cell table:style-name="cell_frame_all" table:number-rows-spanned="1" table:number-columns-spanned="1">
                  <text:p text:style-name="table_al">art. 160, lid 1 sub f Gemeentewet  art. 171 Gemeentewet</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Geldt uitsluitend voor de vertegenwoordiging. Het <text:span text:style-name="nadrukvet">besluit</text:span> tot het instellen van bezwaar of (hoger) beroep door gemeente of Werkmij. is niet gemandateerd.</text:p>
                  <text:p text:style-name="table_al">Na overleg met de betreffende portefeuillehou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Machtiging</text:span>
                  </text:p>
                  <text:p text:style-name="table_al">Voeren van correspondentie van informatieve aard, niet zijnde beschikkingen en voor zo ver niet vallend onder de Wet Openbaarheid van Bestuur.</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De brieven mogen niet zijn gericht op enig rechts­ge­volg, dan wel een beleids­voor­ne­men weerg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Mandaat/Machtiging</text:span>
                  </text:p>
                  <text:p text:style-name="table_al">Het verrichten van administra­tieve han­de­lin­gen inzake de behandeling van aanvra­gen om ver­gunningen, onthef­fin­gen, bij­stand, subsi­dies, bijdragen, vergoedingen e.d. alsme­de be­tref­fende de uitvoering van de in dat kader geno­men beslui­t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Uitgezonderd het ne­men van een besluit, als de bevoegdheid daartoe niet is geman­da­t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Machtiging</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Art. 2.3, lid 1 </text:p>
                  <text:p text:style-name="table_al">Art. 6:15 lid 1 en 2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Machtiging</text:span>
                  </text:p>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Art. 2:3 lid 2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Machtiging</text:span>
                  </text:p>
                  <text:p text:style-name="table_al">Het verdagen van de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chtiging</text:span>
                  </text:p>
                  <text:p text:style-name="table_al">Processuele handelingen (indienen van verweerschriften, nadere stukken, etc.) namens verwerend orgaan (bij bezwaarschrift, beroep en hoger beroep), alsmede het opstellen van ambtelijke commentaren t.b.v. bezwaarprocedures.</text:p>
                </table:table-cell>
                <table:table-cell table:style-name="cell_frame_all" table:number-rows-spanned="1" table:number-columns-spanned="1">
                  <text:p text:style-name="table_al">art. 160 Gemeentewet</text:p>
                  <text:p text:style-name="table_al">art. 8:42 Awb</text:p>
                  <text:p text:style-name="table_al">Verordening Commissie Bezwaarschriften</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chtiging</text:span>
                  </text:p>
                  <text:p text:style-name="table_al">De bevoegdheid tot het verlangen van een schriftelijke machtiging van een gemachtigde.</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Mandaat</text:span>
                  </text:p>
                  <text:p text:style-name="table_al">Beschikkingen dwangsom bij niet tijdig beslissen </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Mandaat</text:span>
                  </text:p>
                  <text:p text:style-name="table_al">Beslissen op verzoeken op grond van de Wet openbaarheid van bestuur (Wob), inclusief eventueel verdagen.</text:p>
                </table:table-cell>
                <table:table-cell table:style-name="cell_frame_all" table:number-rows-spanned="1" table:number-columns-spanned="1">
                  <text:p text:style-name="table_al">art. 5 en 6 Wet openbaarheid van bestuur</text:p>
                </table:table-cell>
                <table:table-cell table:style-name="cell_frame_all" table:number-rows-spanned="1" table:number-columns-spanned="1">
                  <text:p text:style-name="table_al">B&amp;W</text:p>
                  <text:p text:style-name="table_al">B</text:p>
                  <text:p text:style-name="table_al">---------------------</text:p>
                  <text:p text:style-name="table_al">AB</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
                    <text:span text:style-name="nadrukvet">A</text:span>
                  </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Wob-verzoeken worden afgehandeld door de vakinhoudelijke afdelin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Machtiging</text:span>
                  </text:p>
                  <text:p text:style-name="table_al">Wanneer de inbreuk in verband met persoonsgegevens waarschijnlijk een hoog risico inhoudt voor de rechten en vrijheden van natuurlijke personen, deelt de verwerkingsverantwoordelijke de betrokkene de inbreuk in verband met persoonsgegevens onverwijld mee.</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Machtiging</text:span> Indien een inbreuk in verband met persoonsgegevens heeft plaatsgevonden, meldt de verwerkingsverantwoordelijke deze zonder onredelijke vertraging en, indien mogelijk, uiterlijk 72 uur nadat hij er kennis van heeft genomen, aan de overeen-komstig artikel 55 bevoegde toezichthoudende autoriteit, tenzij het niet waarschijnlijk is dat de inbreuk in verband met persoonsgegevens een risico inhoudt voor de rechten en vrijheden van natuurlijke personen. Indien de melding aan de toezichthoudende autoriteit niet binnen 72 uur plaatsvindt, gaat zij vergezeld van een motivering voor de vertraging.</text:p>
                </table:table-cell>
                <table:table-cell table:style-name="cell_frame_all" table:number-rows-spanned="1" table:number-columns-spanned="1">
                  <text:p text:style-name="table_al">Art. 33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span text:style-name="nadrukvet">Mandaat</text:span> De verantwoordelijke behandelt binnen 4 weken de verzoeken in het kader van de rechten van betrokkene. De verzoeken die dit betreft zijn:</text:p>
                  <text:p text:style-name="table_al">- Inzagerecht</text:p>
                  <text:p text:style-name="table_al">- Correctierecht</text:p>
                  <text:p text:style-name="table_al">- Recht op gegevenswissing/recht op vergetelheid</text:p>
                  <text:p text:style-name="table_al">- Recht op beperking van de verwerking</text:p>
                  <text:p text:style-name="table_al">- Kennisgevingsplicht inzake rectificatie, wissing of beperking</text:p>
                  <text:p text:style-name="table_al">- Dataportabiliteit</text:p>
                  <text:p text:style-name="table_al">- Recht van bezwaar</text:p>
                  <text:p text:style-name="table_al">- Geautomatiseerde besluitvorming</text:p>
                </table:table-cell>
                <table:table-cell table:style-name="cell_frame_all" table:number-rows-spanned="1" table:number-columns-spanned="1">
                  <text:p text:style-name="table_al">Art. 15 t/m 22 AV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Financië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chtiging</text:span>
                  </text:p>
                  <text:p text:style-name="table_al">Aansprakelijkstelling namens de gemeente c.q. de Werkmij. tegen veroorzakers schade of veroorzakers onrechtmatige daad ingevolge art. 6:162 Burgerlijk Wetboek.</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chtiging</text:span>
                  </text:p>
                  <text:p text:style-name="table_al">Staken van vruchteloos gebleken pogingen tot innen van civielrechtelijke vorderingen en voorstellen deze vorderingen als oninbaar op te nemen in de gemeenterekening.</text:p>
                </table:table-cell>
                <table:table-cell table:style-name="cell_frame_all" table:number-rows-spanned="1" table:number-columns-spanned="1">
                  <text:p text:style-name="table_al">art. 160, 197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able:table-cell>
                <table:table-cell table:style-name="cell_frame_all" table:number-rows-spanned="1" table:number-columns-spanned="1">
                  <text:p text:style-name="table_al">DB</text:p>
                  <text:p text:style-name="table_al">Verder aan:</text:p>
                  <text:p text:style-name="table_al">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machtiging</text:span>
                  </text:p>
                  <text:p text:style-name="table_al">Het treffen van betalingsregelingen, tot een bedrag van € 25.000,-, met debiteur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Heffings-/ invordings-ambtenaar</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chtiging</text:span>
                  </text:p>
                  <text:p text:style-name="table_al">Beslissingen inzake aansprakelijkstelling van de gemeente door derden (beperkingen: bepalingen van de betreffende verzekeringsovereenkomst) waarbij de hoogte van de aansprakelijkheidsstelling door derden beneden het bedrag van € 2.500,- blijft.</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 </text:p>
                  <text:p text:style-name="table_al">A</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Genoemde bedrag is het bedrag van het eigen risico volgens de toepasselijke WA-verze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volmacht</text:span>
                  </text:p>
                  <text:p text:style-name="table_al">Het aangaan van verzekerings­over­eenkomsten </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able:table-cell>
                <table:table-cell table:style-name="cell_frame_all" table:number-rows-spanned="1" table:number-columns-spanned="1">
                  <text:p text:style-name="table_al">DB</text:p>
                  <text:p text:style-name="table_al">Ondermandaat aan:</text:p>
                  <text:p text:style-name="table_al">M</text:p>
                  <text:p text:style-name="table_al">T</text:p>
                </table:table-cell>
                <table:table-cell table:style-name="cell_frame_all" table:number-rows-spanned="1" table:number-columns-spanned="1">
                  <text:p text:style-name="table_al">Mandaat voor het nemen van het besluit en volmacht voor de onder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Mandaat/volmacht</text:span>
                  </text:p>
                  <text:p text:style-name="table_al">Het aangaan van geldleningover­eenkomsten op grond van een be­sluit tot het aangaan van een langlo­pende lening (langer dan 1 jaa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Na overleg met de portefeuillehouder.</text:p>
                  <text:p text:style-name="table_al">(mandaat voor het nemen van het besluit tot en volmacht voor de ondertekening)</text:p>
                  <text:p text:style-name="table_al">Met inachtneming van de bepalingen in het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Met inachtneming van de bepalingen in het treasurystatu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chtiging</text:span>
                  </text:p>
                  <text:p text:style-name="table_al">Het stellen en innen van vordering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DB</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chtiging</text:span>
                  </text:p>
                  <text:p text:style-name="table_al">Het afhandelen van verzoeken om uitstel van betaling op vorderingen.</text:p>
                </table:table-cell>
                <table:table-cell table:style-name="cell_frame_all" table:number-rows-spanned="1" table:number-columns-spanned="1">
                  <text:p text:style-name="table_al">art. 212 Gemeentewet</text:p>
                  <text:p text:style-name="table_al">Be­heers­verordening</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 </text:p>
                  <text:p text:style-name="table_al">T </text:p>
                </table:table-cell>
                <table:table-cell table:style-name="cell_frame_all" table:number-rows-spanned="1" table:number-columns-spanned="1">
                  <text:p text:style-name="table_al">DB</text:p>
                  <text:p text:style-name="table_al">Verder aan:</text:p>
                  <text:p text:style-name="table_al">M</text:p>
                  <text:p text:style-name="table_al">T</text:p>
                </table:table-cell>
                <table:table-cell table:style-name="cell_frame_all" table:number-rows-spanned="1" table:number-columns-spanned="1">
                  <text:p text:style-name="table_al">Er wordt een register bijgehouden van genomen besliss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Leges heffen en innen.</text:p>
                </table:table-cell>
                <table:table-cell table:style-name="cell_frame_all" table:number-rows-spanned="1" table:number-columns-spanned="1">
                  <text:p text:style-name="table_al">Art.231 lid 2 Gemeentewet</text:p>
                  <text:p text:style-name="table_al">Diverse wet- en regelgeving</text:p>
                </table:table-cell>
                <table:table-cell table:style-name="cell_frame_all" table:number-rows-spanned="1" table:number-columns-spanned="1">
                  <text:p text:style-name="table_al">Heffings-/invorderings-ambtenaar</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Ondermandaat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7">
                  <text:p text:style-name="table_al">
                    <text:span text:style-name="nadrukvet">Subsidies</text:span>
                  </text:p>
                </table:table-cell>
              </table:table-row>
              <table:table-row table:style-name="row">
                <table:table-cell table:style-name="cell_frame_all" table:number-rows-spanned="1" table:number-columns-spanned="2">
                  <text:p text:style-name="table_al">28.</text:p>
                </table:table-cell>
                <table:table-cell table:style-name="cell_frame_all" table:number-rows-spanned="1" table:number-columns-spanned="1">
                  <text:p text:style-name="table_al">
                    <text:span text:style-name="nadrukvet">Mandaat</text:span>
                  </text:p>
                  <text:p text:style-name="table_al">Uitoefening van de bevoegdheden als genoemd</text:p>
                  <text:p text:style-name="table_al">in de Algemene Subsidieverordening (ASV) tot</text:p>
                  <text:p text:style-name="table_al">een bedrag van € 50.000,- of concreet</text:p>
                  <text:p text:style-name="table_al">opgenomen in de gemeentelijke begroting.</text:p>
                </table:table-cell>
                <table:table-cell table:style-name="cell_frame_all" table:number-rows-spanned="1" table:number-columns-spanned="1">
                  <text:p text:style-name="table_al">Titel 4.2 Subsidies Awb</text:p>
                  <text:p text:style-name="table_al">ASV gemeente Achtkarspelen</text:p>
                  <text:p text:style-name="table_al">ASV gemeente Tytsjerksteradiel</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1. Mandaat geldt niet voor subsidiebedragen</text:p>
                  <text:p text:style-name="table_al">boven € 50.000 die niet met naam en bedrag</text:p>
                  <text:p text:style-name="table_al">in de begroting zijn opgenomen.</text:p>
                  <text:p text:style-name="table_al">2. Mandaat geldt niet voor bijzondere gevallen</text:p>
                  <text:p text:style-name="table_al">als bedoeld in artikel 18 van de ASV.</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29.</text:p>
                </table:table-cell>
                <table:table-cell table:style-name="cell_frame_all" table:number-rows-spanned="1" table:number-columns-spanned="1">
                  <text:p text:style-name="table_al">
                    <text:span text:style-name="nadrukvet">Mandaat</text:span>
                  </text:p>
                  <text:p text:style-name="table_al">Uitoefening van de bevoegdheden als genoemd in de aanvullende subsidieregelingen.</text:p>
                </table:table-cell>
                <table:table-cell table:style-name="cell_frame_all" table:number-rows-spanned="1" table:number-columns-spanned="1">
                  <text:p text:style-name="table_al">Subsidieregeling Samenleving Achtkarspelen</text:p>
                  <text:p text:style-name="table_al">Subsidieregeling Samenleving Tytsjerksteradiel</text:p>
                </table:table-cell>
                <table:table-cell table:style-name="cell_frame_all" table:number-rows-spanned="1" table:number-columns-spanned="1">
                  <text:p text:style-name="table_al">B&amp;W</text:p>
                  <text:p text:style-name="table_al">---------------------</text:p>
                  <text:p text:style-name="table_al">D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Ondermandaat aan:</text:p>
                  <text:p text:style-name="table_al">M</text:p>
                  <text:p text:style-name="table_al">T</text:p>
                  <text:p text:style-name="table_al">A</text:p>
                </table:table-cell>
                <table:table-cell table:style-name="cell_frame_all" table:number-rows-spanned="1" table:number-columns-spanned="1">
                  <text:p text:style-name="table_al">Geldt niet voor bijzondere gevallen als bedoeld in artikel 5.1 van de betreffende Subsidieregel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30.</text:p>
                </table:table-cell>
                <table:table-cell table:style-name="cell_frame_all" table:number-rows-spanned="1" table:number-columns-spanned="1">
                  <text:p text:style-name="table_al">
                    <text:span text:style-name="nadrukvet">Machtiging/Volmacht</text:span>
                  </text:p>
                  <text:p text:style-name="table_al">Het namens de gemeente(n) en/of werkmaatschappij aanvragen van subsidies en/of uitkeringen.</text:p>
                </table:table-cell>
                <table:table-cell table:style-name="cell_frame_all" table:number-rows-spanned="1" table:number-columns-spanned="1">
                  <text:p text:style-name="table_al">Gemeentewet</text:p>
                  <text:p text:style-name="table_al">Hfd.4 Awb</text:p>
                  <text:p text:style-name="table_al">Diverse specifieke wet- en regelgeving</text:p>
                </table:table-cell>
                <table:table-cell table:style-name="cell_frame_all" table:number-rows-spanned="1" table:number-columns-spanned="1">
                  <text:p text:style-name="table_al">B&amp;W</text:p>
                  <text:p text:style-name="table_al">B</text:p>
                  <text:p text:style-name="table_al">---------------------</text:p>
                  <text:p text:style-name="table_al">DB</text:p>
                  <text:p text:style-name="table_al">V</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DB</text:p>
                  <text:p text:style-name="table_al">V</text:p>
                  <text:p text:style-name="table_al">Verder aan:</text:p>
                  <text:p text:style-name="table_al">M</text:p>
                  <text:p text:style-name="table_al">T</text:p>
                  <text:p text:style-name="table_al">A</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Hoofdstuk 2 - DO T-diel</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column table:style-name="id1-3-2-4-34-1-9"/>
              <table:table-row table:style-name="row">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style-name="table_al">
                    <text:span text:style-name="nadrukvet">DO T-diel </text:span>
                  </text:p>
                  <text:p text:style-name="table_al">
                    <text:span text:style-name="nadrukvet">Afdeling Behee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2">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Dive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verlenen van subsidies inzake de inzameling van oud papier door verenigingen e.d.</text:p>
                  <text:p text:style-name="table_al"/>
                </table:table-cell>
                <table:table-cell table:style-name="cell_frame_all" table:number-rows-spanned="1" table:number-columns-spanned="2">
                  <text:p text:style-name="table_al">art. 2 Deelsubsidieverordening oud papi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Op basis van de vastgestelde vergoeding per kil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verlenen van een vergunning t.b.v. het inzamelen en het verwijderen van onderscheidene afvalstoffen.</text:p>
                  <text:p text:style-name="table_al"/>
                </table:table-cell>
                <table:table-cell table:style-name="cell_frame_all" table:number-rows-spanned="1" table:number-columns-spanned="2">
                  <text:p text:style-name="table_al">art. 2.3 en 2.4 Afvalstoffenverordening T-diel 2014</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odemonderzoeken en bodemsaner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 Beoordelen uitgevoerde bodemonderzoeken;</text:p>
                  <text:p text:style-name="table_al">- Aanschrijving om obv (verkennend) bodemonderzoek een nader bodemonderzoek, PvA en evaluatie uit te voeren;</text:p>
                  <text:p text:style-name="table_al">- Beoordelen, beschikken en goedkeuren van PvA bodemsanering en evaluatie bodemsanering.</text:p>
                </table:table-cell>
                <table:table-cell table:style-name="cell_frame_all" table:number-rows-spanned="1" table:number-columns-spanned="2">
                  <text:p text:style-name="table_al">Awb</text:p>
                  <text:p text:style-name="table_al">Art. 6.2c Wabo</text:p>
                  <text:p text:style-name="table_al">Art.10.2 + hfd. 17 Wet milieubeheer</text:p>
                  <text:p text:style-name="table_al">Art. 2.11 Activiteitenbesluit</text:p>
                  <text:p text:style-name="table_al">Activiteitenregeling</text:p>
                  <text:p text:style-name="table_al">Artt.13 en 27 Wet bodembescherming</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Bij (politiek) gevoelige kwesties voorafgaand aan het opleggen van bestuursrechtelijke dwangmaat-regelen overleg met pfh. Handhaving. In dit overleg kan alsnog worden besloten tot opstellen integraal B&amp;W-advies voor besluitvo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asisregistratie Ondergrond (BRO)</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 Uitvoering geven aan taken die voortvloeien uit de wet BRO</text:p>
                  <text:p text:style-name="table_al">- Uitvoering van taken die voortvloeien uit de wet BRO op te dragen aan een ander niet werkzaam onder zijn verantwoordelijkheid.</text:p>
                </table:table-cell>
                <table:table-cell table:style-name="cell_frame_all" table:number-rows-spanned="1" table:number-columns-spanned="2">
                  <text:p text:style-name="table_al">Wet Basisregistratie Ondergrond</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2">
                  <text:p text:style-name="table_al">AD : DB</text:p>
                  <text:p text:style-name="table_al">M : Ondermandaat</text:p>
                  <text:p text:style-name="table_al">T : M</text:p>
                  <text:p text:style-name="table_al">A : T</text:p>
                  <text:p text:style-name="table_al"> : A</text:p>
                </table:table-cell>
                <table:table-cell table:style-name="cell_frame_all" table:number-rows-spanned="1" table:number-columns-spanned="1">
                  <text:p text:style-name="table_al">‘een ander’ --&gt; een onderaannemer (adviesbureau of aannemer) die werkzaamheden uitvoert ofwel gegevens namens de gemeente verstrekt mbt de BRO.</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Algemene plaatselijke verordening (Apv)</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verlenen van een ontheffing t.b.v. het storten van afval of vuilnis buiten een daartoe bestemde verzamelplaats.</text:p>
                </table:table-cell>
                <table:table-cell table:style-name="cell_frame_all" table:number-rows-spanned="1" table:number-columns-spanned="2">
                  <text:p text:style-name="table_al"/>
                  <text:p text:style-name="table_al">art. 16 </text:p>
                  <text:p text:style-name="table_al">Afvalstoffenverordening T-diel 2014</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een (omgevings)vergunning voor het aanleggen, beschadigen en veranderen van een weg</text:p>
                  <text:p text:style-name="table_al"/>
                </table:table-cell>
                <table:table-cell table:style-name="cell_frame_all" table:number-rows-spanned="1" table:number-columns-spanned="2">
                  <text:p text:style-name="table_al"/>
                  <text:p text:style-name="table_al">art. 2.11 , lid 3 onder b. Apv</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ext:p text:style-name="table_al"/>
                </table:table-cell>
                <table:table-cell table:style-name="cell_frame_all" table:number-rows-spanned="1" table:number-columns-spanned="1">
                  <text:p text:style-name="table_al">N.b.: Hieronder valt b.v. ook het dempen van sloten, leggen van dammen, duikers, ed. in sloten welke in eigendom c.q. beheer zijn bij de gemeente.</text:p>
                  <text:p text:style-name="table_al">In overleg met het Wetterski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ext:p text:style-name="table_al"/>
                </table:table-cell>
                <table:table-cell table:style-name="cell_frame_all" table:number-rows-spanned="1" table:number-columns-spanned="2">
                  <text:p text:style-name="table_al"/>
                  <text:p text:style-name="table_al">Burgerlijk Wetboek</text:p>
                  <text:p text:style-name="table_al">art. 160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 </text:p>
                  <text:p text:style-name="table_al">A </text:p>
                  <text:p text:style-name="table_al"/>
                </table:table-cell>
                <table:table-cell table:style-name="cell_frame_all" table:number-rows-spanned="1" table:number-columns-spanned="1">
                  <text:p text:style-name="table_al"/>
                  <text:p text:style-name="table_al">Plaatsing conform vastgesteld beleid – technisch medewerk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2">
                  <text:p text:style-name="table_al">art. 5.24 Ap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Wet milieubeheer c.a.</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De acceptatie van meldingen betreffende een voornemen een bouwstof op of in de bodem toe te passen.</text:p>
                  <text:p text:style-name="table_al"/>
                </table:table-cell>
                <table:table-cell table:style-name="cell_frame_all" table:number-rows-spanned="1" table:number-columns-spanned="2">
                  <text:p text:style-name="table_al">Wet Milieubeheer</text:p>
                  <text:p text:style-name="table_al">art. 32 Besluit bodemkwaliteit</text:p>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Invullen en ondertekenen van begeleidingsbrieven voor het transport van (schone) grond van werken van de gemeente naar het gemeentelijk gronddepot te Sumar.</text:p>
                  <text:p text:style-name="table_al"/>
                </table:table-cell>
                <table:table-cell table:style-name="cell_frame_all" table:number-rows-spanned="1" table:number-columns-spanned="2">
                  <text:p text:style-name="table_al">Art. 160 Gemeentewet</text:p>
                  <text:p text:style-name="table_al">Art. 10.39 Wet Milieubeheer</text:p>
                  <text:p text:style-name="table_al">Art. 6 Besluit melden bedrijfsafvalstoffen en gevaarlijke stoff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Verkeer</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nemen van tijdelijke verkeersmaatregelen in het kader van de uitvoering van werkzaamheden tot herstel of reconstructie van wegen.</text:p>
                  <text:p text:style-name="table_al"/>
                </table:table-cell>
                <table:table-cell table:style-name="cell_frame_all" table:number-rows-spanned="1" table:number-columns-spanned="2">
                  <text:p text:style-name="table_al">art. 17 Wegenverkeerswet 1994 jo. art. 34 Besluit Administratieve Bepalingen Wegverke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able:table-cell>
                <table:table-cell table:style-name="cell_frame_all" table:number-rows-spanned="1" table:number-columns-spanned="1">
                  <text:p text:style-name="table_al">Na vooroverleg met politie en brandweer en in overleg tussen de afdelingen Beleid en Beheer</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verlenen van ontheffingen voor</text:p>
                  <text:p text:style-name="table_al">- exceptioneel transport;</text:p>
                  <text:p text:style-name="table_al">- incidentele transporten.</text:p>
                </table:table-cell>
                <table:table-cell table:style-name="cell_frame_all" table:number-rows-spanned="1" table:number-columns-spanned="2">
                  <text:p text:style-name="table_al">AMvB Voertuigenreglement o.g.v. WVW 1994</text:p>
                  <text:p text:style-name="table_al">Art. 87 RVV</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p text:style-name="table_al">- het aanwijzen van algemene gehandicapten-parkeerplaatsen;</text:p>
                  <text:p text:style-name="table_al">- het plaatsen of gebieden voor het laden en lossen van voertuigen;</text:p>
                  <text:p text:style-name="table_al">- het aanwijzen van plaatsen voor het opladen van elektrische voortuigen;</text:p>
                  <text:p text:style-name="table_al">- het aanwijzen van een taxi-standplaats;</text:p>
                  <text:p text:style-name="table_al">- het aanwijzen van een bus/vrachtwagen-parkeerplaats.</text:p>
                </table:table-cell>
                <table:table-cell table:style-name="cell_frame_all" table:number-rows-spanned="1" table:number-columns-spanned="2">
                  <text:p text:style-name="table_al">Art. 18 WVW 1994</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Hoofdstuk 3 - DO 8K</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 Achtkarspelen</text:span>
                  </text:p>
                  <text:p text:style-name="table_al">
                    <text:span text:style-name="nadrukvet">Afdeling Behee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eh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text:span>
                  </text:p>
                  <text:p text:style-name="table_al">Aansprakelijkstelling door de gemeente van derden wegens door de gemeente geleden schade aan gemeente-eigendommen</text:p>
                  <text:p text:style-name="table_al"/>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Groenvoorzieningen c.q. -stroken, beoordelen of deze verkocht kunnen worden of in gemeentelijk beheer moeten blijven</text:p>
                </table:table-cell>
                <table:table-cell table:style-name="cell_frame_all" table:number-rows-spanned="1" table:number-columns-spanned="1">
                  <text:p text:style-name="table_al">Gemeentewet</text:p>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uishoudelijke afvalstoffen: verlenen inzamelvergunning op grond van de Afvalstoffenverordening</text:p>
                  <text:p text:style-name="table_al"/>
                </table:table-cell>
                <table:table-cell table:style-name="cell_frame_all" table:number-rows-spanned="1" table:number-columns-spanned="1">
                  <text:p text:style-name="table_al">Afvalstoffenverordening Achtkarspele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uishoudelijke afvalstoffen: vaststellen dagen en tijden voor aanbieding op grond van de Afvalstoffenverordening</text:p>
                  <text:p text:style-name="table_al"/>
                </table:table-cell>
                <table:table-cell table:style-name="cell_frame_all" table:number-rows-spanned="1" table:number-columns-spanned="1">
                  <text:p text:style-name="table_al">Afvalstoffenverordening Achtkarspelen, art.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lenen van vergunning voor het leggen van leidingen in gemeentegrond</text:p>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uitoefenen van bevoegdheden van B&amp;W als genoemd in de telecommunicatieverordening gemeente Achtkarspelen 1999</text:p>
                  <text:p text:style-name="table_al"/>
                </table:table-cell>
                <table:table-cell table:style-name="cell_frame_all" table:number-rows-spanned="1" table:number-columns-spanned="1">
                  <text:p text:style-name="table_al">Telecommunicatieverordening Achtkarspelen 199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Verlenen van instemming voor het uitvoeren van werkzaamheden in verband met de aanleg en instandhouding van kabels</text:p>
                  <text:p text:style-name="table_al"/>
                </table:table-cell>
                <table:table-cell table:style-name="cell_frame_all" table:number-rows-spanned="1" table:number-columns-spanned="1">
                  <text:p text:style-name="table_al">Telecommunicatiewet, art. 5.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Besluiten tot het nemen van tijdelijke verkeersmaatregelen </text:p>
                  <text:p text:style-name="table_al"/>
                  <text:p text:style-name="table_al"/>
                  <text:p text:style-name="table_al"/>
                </table:table-cell>
                <table:table-cell table:style-name="cell_frame_all" table:number-rows-spanned="1" table:number-columns-spanned="1">
                  <text:p text:style-name="table_al">Wegenverkeerswet art. 17, juncto art. 34 Besluit administratieve bepalingen inzake het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Verlenen van vergunning voor het aanleggen, beschadigen en veranderen van een weg</text:p>
                  <text:p text:style-name="table_al"/>
                </table:table-cell>
                <table:table-cell table:style-name="cell_frame_all" table:number-rows-spanned="1" table:number-columns-spanned="1">
                  <text:p text:style-name="table_al">Algemene Plaatselijke Verordening</text:p>
                  <text:p text:style-name="table_al">Art. 2.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Uitweg, verlenen vergunning voor het maken en veranderen van een + het aangaan van de daarbij behorende overeenkomsten</text:p>
                  <text:p text:style-name="table_al"/>
                </table:table-cell>
                <table:table-cell table:style-name="cell_frame_all" table:number-rows-spanned="1" table:number-columns-spanned="1">
                  <text:p text:style-name="table_al">Algemene Plaatselijke Verordening</text:p>
                  <text:p text:style-name="table_al">Art. 2.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Weg, verlenen ontheffing voor het verontreinigen van de weg en van terreinen </text:p>
                </table:table-cell>
                <table:table-cell table:style-name="cell_frame_all" table:number-rows-spanned="1" table:number-columns-spanned="1">
                  <text:p text:style-name="table_al">Algemene Plaatselijke Verordening</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Wegen, toezicht op goede staat van (wanneer onderhoudsplicht openbare weg bij particulier berust - Wegenwet)</text:p>
                </table:table-cell>
                <table:table-cell table:style-name="cell_frame_all" table:number-rows-spanned="1" table:number-columns-spanned="1">
                  <text:p text:style-name="table_al">Wegenwet</text:p>
                  <text:p text:style-name="table_al">Art. 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ontheffingen</text:p>
                  <text:p text:style-name="table_al">-exceptioneel transport;</text:p>
                  <text:p text:style-name="table_al">-incidentele transporten.</text:p>
                </table:table-cell>
                <table:table-cell table:style-name="cell_frame_all" table:number-rows-spanned="1" table:number-columns-spanned="1">
                  <text:p text:style-name="table_al">AMvB Voertuigenreglement o.g.v. WVW 1994</text:p>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p text:style-name="table_al">- het aanwijzen van algemene gehandicapten-parkeerplaatsen;</text:p>
                  <text:p text:style-name="table_al">- het plaatsen of gebieden voor het laden en lossen van voertuigen;</text:p>
                  <text:p text:style-name="table_al">- het aanwijzen van plaatsen voor het opladen van elektrische voertuigen;</text:p>
                  <text:p text:style-name="table_al">- het aanwijzen van een taxi-standplaats;</text:p>
                  <text:p text:style-name="table_al">- het aanwijzen van een bus/vrachtwagen- parkeerplaats</text:p>
                </table:table-cell>
                <table:table-cell table:style-name="cell_frame_all" table:number-rows-spanned="1" table:number-columns-spanned="1">
                  <text:p text:style-name="table_al">Art. 18 WV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volmacht</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Gemeentewet</text:p>
                  <text:p text:style-name="table_al">Wetboek van Strafrecht en Strafvorderin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Mandaat voor het nemen van het besluit tot; volmacht voor het feitelijk doen van aangift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1">
                  <text:p text:style-name="table_al">Art. 5.2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Plaatsing conform vastgesteld beleid – technisch medewerke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volmacht</text:span>
                  </text:p>
                  <text:p text:style-name="table_al">Afrekening sporthalkantines</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volmacht</text:span>
                  </text:p>
                  <text:p text:style-name="table_al">Verpachting en ingebruikgeving gemeentelijke, sporthallen, gymlokalen, sportterreinen, oefenhoeken</text:p>
                </table:table-cell>
                <table:table-cell table:style-name="cell_frame_all" table:number-rows-spanned="1" table:number-columns-spanned="1">
                  <text:p text:style-name="table_al">Burgerlijk Wetboek;</text:p>
                  <text:p text:style-name="table_al">Beleidsnota‘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 </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volmacht</text:span>
                  </text:p>
                  <text:p text:style-name="table_al">Verhuur sport- en spel uitleen</text:p>
                </table:table-cell>
                <table:table-cell table:style-name="cell_frame_all" table:number-rows-spanned="1" table:number-columns-spanned="1">
                  <text:p text:style-name="table_al">Burgerlijk Wetboek;</text:p>
                  <text:p text:style-name="table_al">Beleidsnota ‘s spor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M </text:p>
                  <text:p text:style-name="table_al">T</text:p>
                  <text:p text:style-name="table_al">A </text:p>
                </table:table-cell>
                <table:table-cell table:style-name="cell_frame_all" table:number-rows-spanned="1" table:number-columns-spanned="1">
                  <text:p text:style-name="table_al">Mandaat voor het nemen van het besluit; volmacht voor ondertekening van de daaruit voortvloeiende overeenkomst/nota</text:p>
                </table:table-cell>
              </table:table-row>
            </table:table>
            <text:p text:style-name="table_bottom"/>
          </text:section>
          <text:p text:style-name="al"/>
          <text:p text:style-name="al"/>
          <text:p text:style-name="al">Hoofdstuk 4 - Griffie 8K/TD</text:p>
          <text:p text:style-name="al">(Eigen afzonderlijke mandaatbesluiten)</text:p>
          <text:p text:style-name="al"/>
          <text:p text:style-name="al">Hoofdstuk 5 – Werkmaatschappij 8KTD</text:p>
          <text:p text:style-name="al"/>
          <text:p text:style-name="al">
          <text:span text:style-name="nadrukvet">Cluster Ruimtelijk Domein</text:span>
        </text:p>
          <text:p text:style-name="al"/>
          <text:p text:style-name="al">Team Publieksdiensten</text:p>
          <text:p text:style-name="al"/>
          <text:p text:style-name="al"/>
          <text:p text:style-name="al">
          <text:span text:style-name="nadrukvet">Onderdeel Burgerzaken (Burgerlijke stand aangelegenheden worden niet benoemd)</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urger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erlijk Wetboek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Aangifte geboorte. Wanneer de tot de aangifte bevoegde of verplichte personen ontbreken of nalaten de aangifte te doen, geschiedt deze door of vanwege de burgemeester van de gemeente alwaar de geboorteakte moet worden opgemaakt.</text:p>
                  <text:p text:style-name="table_al"/>
                </table:table-cell>
                <table:table-cell table:style-name="cell_frame_all" table:number-rows-spanned="1" table:number-columns-spanned="1">
                  <text:p text:style-name="table_al">BW 1:19e lid 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Aangifte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ext:p text:style-name="table_al"/>
                </table:table-cell>
                <table:table-cell table:style-name="cell_frame_all" table:number-rows-spanned="1" table:number-columns-spanned="1">
                  <text:p text:style-name="table_al">BW 1:19e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op de lijkbezorging (Wlb)</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nemen van een besluit tot lijkbezorging van gemeentewege.</text:p>
                  <text:p text:style-name="table_al"/>
                </table:table-cell>
                <table:table-cell table:style-name="cell_frame_all" table:number-rows-spanned="1" table:number-columns-spanned="1">
                  <text:p text:style-name="table_al">Art. 21 Wet op de lijkbezorging</text:p>
                  <text:p text:style-name="table_al">Besluit op de lijkbezorging</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besluiten tot verhaal van de kosten van lijkbezorging op de nalatenschap van de overledene en op de aangewezen verwanten, alsook het verrichten van de werkzaamheden ter uitvoering daarvan.</text:p>
                  <text:p text:style-name="table_al"/>
                </table:table-cell>
                <table:table-cell table:style-name="cell_frame_all" table:number-rows-spanned="1" table:number-columns-spanned="1">
                  <text:p text:style-name="table_al">Art. 22 Wet op de lijkbezorging</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Besluiten tot afwijking van de termijn voor lijkbezorging.</text:p>
                  <text:p text:style-name="table_al"/>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verlof tot opgraving.</text:p>
                  <text:p text:style-name="table_al"/>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Afgifte van verloven tot ontleding.</text:p>
                  <text:p text:style-name="table_al"/>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Afgeven van laisser-passer voor lijken.</text:p>
                </table:table-cell>
                <table:table-cell table:style-name="cell_frame_all" table:number-rows-spanned="1" table:number-columns-spanned="1">
                  <text:p text:style-name="table_al">Int. Ovk. Vervoer lijken 26-10-19973, Trb 1975,95</text:p>
                  <text:p text:style-name="table_al">Art. 11 en 12 Besl.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 Registratie Personen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ijhouden van de BRP persoonsgegevens</text:p>
                </table:table-cell>
                <table:table-cell table:style-name="cell_frame_all" table:number-rows-spanned="1" table:number-columns-spanned="1">
                  <text:p text:style-name="table_al">Wet BRP</text:p>
                  <text:p text:style-name="table_al">Verordening gemeentelijke basisadministratie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Afgifte van gewaarmerkte afschriften uit de BRP persoonsgegevens.</text:p>
                  <text:p text:style-name="table_al"/>
                </table:table-cell>
                <table:table-cell table:style-name="cell_frame_all" table:number-rows-spanned="1" table:number-columns-spanned="1">
                  <text:p text:style-name="table_al">Art. 3.4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Nemen van beslissingen over: </text:p>
                  <text:p text:style-name="table_al">Niet of niet geheel gevolg geven aan een aangifte.;</text:p>
                  <text:p text:style-name="table_al">Afwijken van gegevens betreffende de burgerlijke staat/niet aanmerken van een document als akte;</text:p>
                  <text:p text:style-name="table_al">Niet opnemen gegevens nationaliteit;</text:p>
                  <text:p text:style-name="table_al">Ambtshalve wijziging;</text:p>
                  <text:p text:style-name="table_al">Onjuiste gegevens of strijd met openbare orde;</text:p>
                  <text:p text:style-name="table_al">Niet voldoen aan een verzoek als bedoeld in artikelen 2.55 t/m 2.60 WET BRP</text:p>
                  <text:p text:style-name="table_al"/>
                </table:table-cell>
                <table:table-cell table:style-name="cell_frame_all" table:number-rows-spanned="1" table:number-columns-spanned="1">
                  <text:p text:style-name="table_al">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issingen omtrent verzoeken tot verwijdering van gegevens, geheimhouding, verbetering, naamgebruik, inzage.</text:p>
                </table:table-cell>
                <table:table-cell table:style-name="cell_frame_all" table:number-rows-spanned="1" table:number-columns-spanned="1">
                  <text:p text:style-name="table_al">Art. 2.78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Verklaring onder ede of belofte.</text:p>
                </table:table-cell>
                <table:table-cell table:style-name="cell_frame_all" table:number-rows-spanned="1" table:number-columns-spanned="1">
                  <text:p text:style-name="table_al">art 2.8 lid 2, onder e. Wet BRP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aspoortwet</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In ontvangst nemen van de aanvragen voor nationale paspoorten, reisdocumenten voor vluchtelingen en reisdocumenten voor vreemdelingen.</text:p>
                  <text:p text:style-name="table_al">Verstrekken van nationale paspoorten, reisdocumenten voor vluchtelingen en reisdocumenten voor vreemdelingen.</text:p>
                  <text:p text:style-name="table_al">Vaststellen identiteit aanvrager reisdocument</text:p>
                  <text:p text:style-name="table_al">Uitreiking van reisdocumenten art. 26 .</text:p>
                  <text:p text:style-name="table_al">Termijnverstrekking reisdocument</text:p>
                  <text:p text:style-name="table_al">Weigering of vervallenverklaring van reisdocumenten</text:p>
                  <text:p text:style-name="table_al">Inhouding van reisdocumenten</text:p>
                  <text:p text:style-name="table_al"/>
                  <text:p text:style-name="table_al"/>
                </table:table-cell>
                <table:table-cell table:style-name="cell_frame_all" table:number-rows-spanned="1" table:number-columns-spanned="1">
                  <text:p text:style-name="table_al">Art. 26 Paspoortwet</text:p>
                  <text:p text:style-name="table_al"/>
                  <text:p text:style-name="table_al"/>
                  <text:p text:style-name="table_al"/>
                  <text:p text:style-name="table_al">Art. 40 Paspoortwet</text:p>
                  <text:p text:style-name="table_al"/>
                  <text:p text:style-name="table_al"/>
                  <text:p text:style-name="table_al">Art. 28 Paspoortwet</text:p>
                  <text:p text:style-name="table_al">Art. 42 Paspoortwet</text:p>
                  <text:p text:style-name="table_al">Art. 41 Paspoortwet</text:p>
                  <text:p text:style-name="table_al">Art. 44 Paspoortwet</text:p>
                  <text:p text:style-name="table_al">Art. 55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Nederlanderschap/naturalisatie</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Inwinnen van gegevens uit de algemene documentatieregisters i.v.m. een verzoek tot naturalisatie tot Nederlander.</text:p>
                  <text:p text:style-name="table_al"/>
                </table:table-cell>
                <table:table-cell table:style-name="cell_frame_all" table:number-rows-spanned="1" table:number-columns-spanned="1">
                  <text:p text:style-name="table_al">Art. 5, eerste lid, Besluit inlichtingen justitiële documentatie</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In ontvangst nemen van verklaringen tot verkrijgen en afstand van het Nederlanderschap.</text:p>
                  <text:p text:style-name="table_al">Adviseren betreffende verzoeken om naturalisatie.</text:p>
                  <text:p text:style-name="table_al"/>
                </table:table-cell>
                <table:table-cell table:style-name="cell_frame_all" table:number-rows-spanned="1" table:number-columns-spanned="1">
                  <text:p text:style-name="table_al">Art. 21 Rijkswet op Nederlanderschap</text:p>
                  <text:p text:style-name="table_al"/>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afgeven van bewijzen van Nederlanderschap.</text:p>
                  <text:p text:style-name="table_al"/>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ijbewijz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afgeven en verlengen van (de geldigheidsduur van) rijbewijzen.</text:p>
                </table:table-cell>
                <table:table-cell table:style-name="cell_frame_all" table:number-rows-spanned="1" table:number-columns-spanned="1">
                  <text:p text:style-name="table_al">Art. 116, art. 117 (internationale rijbewijzen) Wegenverkeerswet 1994</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Ongeldigheidverklaring van een rijbewijs.</text:p>
                  <text:p text:style-name="table_al"/>
                </table:table-cell>
                <table:table-cell table:style-name="cell_frame_all" table:number-rows-spanned="1" table:number-columns-spanned="1">
                  <text:p text:style-name="table_al">Art. 124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Weigering tot afgifte van een rijbewijs.</text:p>
                </table:table-cell>
                <table:table-cell table:style-name="cell_frame_all" table:number-rows-spanned="1" table:number-columns-spanned="1">
                  <text:p text:style-name="table_al">Art. 112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ienstplich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invullen van een staat van inlichtingen voor:</text:p>
                  <text:p text:style-name="table_al">Vrijstelling wegens persoonlijke onmisbaarheid, geestelijk ambt, kostwinnerschap, broederdienst en bijzonder geval;</text:p>
                  <text:p text:style-name="table_al">Vervroegd klein verlof c.q. groot verlof;</text:p>
                  <text:p text:style-name="table_al">Zakenverlof</text:p>
                  <text:p text:style-name="table_al">Buitengewoon verlof;</text:p>
                  <text:p text:style-name="table_al">Overplaatsing;</text:p>
                  <text:p text:style-name="table_al">Uitstel wegens studie;</text:p>
                  <text:p text:style-name="table_al">Uitstel voor zakelijke redenen;</text:p>
                  <text:p text:style-name="table_al">Omtrent proeftijd koopvaardijpersoneel;</text:p>
                  <text:p text:style-name="table_al">Voor mobilisatie vrijstelling;</text:p>
                  <text:p text:style-name="table_al">Voor bestemming tot buitengewoon dienstplichtige</text:p>
                  <text:p text:style-name="table_al"/>
                  <text:p text:style-name="table_al"/>
                  <text:p text:style-name="table_al"/>
                </table:table-cell>
                <table:table-cell table:style-name="cell_frame_all" table:number-rows-spanned="1" table:number-columns-spanned="1">
                  <text:p text:style-name="table_al">Dienstplichtwet en de Inkwartieringswet en de op deze wetten steunende Koninklijke Besluiten en Ministeriële Beschikkingen</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In verband met verzoek om vrijstelling of uitstel:</text:p>
                  <text:p text:style-name="table_al">Verzoek om rapport over vervangingsmogelijkheden aan Gewestelijk Arbeidsbureau;</text:p>
                  <text:p text:style-name="table_al">Opstellen van openbare kennisgeving waarbij uitslag verzoeken of uitstel bekend wordt gemaakt;</text:p>
                  <text:p text:style-name="table_al">Opstellen van kennisgeving uitslag verzoek om vrijstelling of uitstel van het Gemeentelijk Arbeidsbureau:</text:p>
                  <text:p text:style-name="table_al">Idem aan de Gemeentelijke Gezondheidsdienst;</text:p>
                  <text:p text:style-name="table_al">Opstellen van geleidebrief bij beroepschrift;</text:p>
                  <text:p text:style-name="table_al">Geven van inlichtingen omtrent vaartijd van koopvaardijpersoneel gericht aan verwanten van d dienstplichtige.</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I.v.m. mobiliteitsvoorbereidingen:</text:p>
                  <text:p text:style-name="table_al">Toezending zakblad;</text:p>
                  <text:p text:style-name="table_al">Terugzending zakblad wanneer wijzigingen moeten worden aangebracht.</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Afgeven van vervoersbewijz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I.v.m. keuring motorrijtuigen en voorbereiding vordering:</text:p>
                  <text:p text:style-name="table_al">lastgeving P en B vorderingen en geleidebrief;</text:p>
                  <text:p text:style-name="table_al">intrekking lastgeving of wijziging P en B vordering;</text:p>
                  <text:p text:style-name="table_al">opgaaf aan keurings- en vorderingscommissaris motorrijtuigen van wijzigingen in de keurings- en vorderingskaarten;</text:p>
                  <text:p text:style-name="table_al">oproeping ter keuring van motorrijtuigen;</text:p>
                  <text:p text:style-name="table_al">bewijs van ontvangst- en vorderingscommissaris motorrijtuigen.</text:p>
                </table:table-cell>
                <table:table-cell table:style-name="cell_frame_all" table:number-rows-spanned="1" table:number-columns-spanned="1">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Kieswe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Afgeven volmachten en kiezerspassen.</text:p>
                </table:table-cell>
                <table:table-cell table:style-name="cell_frame_all" table:number-rows-spanned="1" table:number-columns-spanned="1">
                  <text:p text:style-name="table_al">Art. K4 en L6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Afgeven verklaring tot deelname aan verkiezingen in andere lidstaten van de EU.</text:p>
                </table:table-cell>
                <table:table-cell table:style-name="cell_frame_all" table:number-rows-spanned="1" table:number-columns-spanned="1">
                  <text:p text:style-name="table_al">Art. Y6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Doorgeven kennisgeving van min. Van Justitie van uitsluiting van kiesrecht.</text:p>
                </table:table-cell>
                <table:table-cell table:style-name="cell_frame_all" table:number-rows-spanned="1" table:number-columns-spanned="1">
                  <text:p text:style-name="table_al">Art B5 van de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Registratie van kiesgerechtigden in de gemeentelijke basisadministratie.</text:p>
                  <text:p text:style-name="table_al"/>
                </table:table-cell>
                <table:table-cell table:style-name="cell_frame_all" table:number-rows-spanned="1" table:number-columns-spanned="1">
                  <text:p text:style-name="table_al">Art. D1 en Y 3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Informatie over kiesgerechtigheid</text:p>
                  <text:p text:style-name="table_al"/>
                </table:table-cell>
                <table:table-cell table:style-name="cell_frame_all" table:number-rows-spanned="1" table:number-columns-spanned="1">
                  <text:p text:style-name="table_al">Art.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Openbare kennisgeving kandidaatstelling.</text:p>
                  <text:p text:style-name="table_al"/>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In ontvangst nemen kandidatenlijsten.</text:p>
                </table:table-cell>
                <table:table-cell table:style-name="cell_frame_all" table:number-rows-spanned="1" table:number-columns-spanned="1">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Controle van kiesgerechtigdheid ondertekenaars van verklaring van ondersteuning.</text:p>
                  <text:p text:style-name="table_al"/>
                </table:table-cell>
                <table:table-cell table:style-name="cell_frame_all" table:number-rows-spanned="1" table:number-columns-spanned="1">
                  <text:p text:style-name="table_al">Art. H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Ter openbare kennis brengen van adressen van de stembureaus.</text:p>
                  <text:p text:style-name="table_al"/>
                </table:table-cell>
                <table:table-cell table:style-name="cell_frame_all" table:number-rows-spanned="1" table:number-columns-spanned="1">
                  <text:p text:style-name="table_al"/>
                  <text:p text:style-name="table_al">Art. J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ndaat</text:span>
                  </text:p>
                  <text:p text:style-name="table_al">Toezenden stempassen.</text:p>
                </table:table-cell>
                <table:table-cell table:style-name="cell_frame_all" table:number-rows-spanned="1" table:number-columns-spanned="1">
                  <text:p text:style-name="table_al">Art. J7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Verstrekken duplicaat stempas.</text:p>
                </table:table-cell>
                <table:table-cell table:style-name="cell_frame_all" table:number-rows-spanned="1" table:number-columns-spanned="1">
                  <text:p text:style-name="table_al">Art. J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Openbare kennisgeving kandidatenlijsten.</text:p>
                  <text:p text:style-name="table_al"/>
                </table:table-cell>
                <table:table-cell table:style-name="cell_frame_all" table:number-rows-spanned="1" table:number-columns-spanned="1">
                  <text:p text:style-name="table_al">Art. J9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ndaat</text:span>
                  </text:p>
                  <text:p text:style-name="table_al">Vervanging stembureauleden bij feitelijke ontstentenis.</text:p>
                  <text:p text:style-name="table_al"/>
                </table:table-cell>
                <table:table-cell table:style-name="cell_frame_all" table:number-rows-spanned="1" table:number-columns-spanned="1">
                  <text:p text:style-name="table_al">Art. J1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ndaat</text:span>
                  </text:p>
                  <text:p text:style-name="table_al">Beschikbaarheid stembiljetten en formulieren voor proces-verbaal.</text:p>
                </table:table-cell>
                <table:table-cell table:style-name="cell_frame_all" table:number-rows-spanned="1" table:number-columns-spanned="1">
                  <text:p text:style-name="table_al">Art. J21 en J2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ndaat</text:span>
                  </text:p>
                  <text:p text:style-name="table_al">Afgeven van volmachten en kiezerspassen.</text:p>
                  <text:p text:style-name="table_al"/>
                </table:table-cell>
                <table:table-cell table:style-name="cell_frame_all" table:number-rows-spanned="1" table:number-columns-spanned="1">
                  <text:p text:style-name="table_al">Art. K8, L11, L13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Openbare kennisgeving volmachtverzoeken.</text:p>
                  <text:p text:style-name="table_al"/>
                </table:table-cell>
                <table:table-cell table:style-name="cell_frame_all" table:number-rows-spanned="1" table:number-columns-spanned="1">
                  <text:p text:style-name="table_al">Artikel L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Register bijhouden van kiezers met machtiging.</text:p>
                  <text:p text:style-name="table_al"/>
                </table:table-cell>
                <table:table-cell table:style-name="cell_frame_all" table:number-rows-spanned="1" table:number-columns-spanned="1">
                  <text:p text:style-name="table_al">Art. L 1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text:span>
                  </text:p>
                  <text:p text:style-name="table_al">Ontvangst proces verbaal.</text:p>
                  <text:p text:style-name="table_al"/>
                </table:table-cell>
                <table:table-cell table:style-name="cell_frame_all" table:number-rows-spanned="1" table:number-columns-spanned="1">
                  <text:p text:style-name="table_al">Art. N1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machtiging</text:span>
                  </text:p>
                  <text:p text:style-name="table_al">PV’s met opgave van door de burgemeester vastgesteld aantallen stemmen overbrengen naar hoofd stembureau</text:p>
                </table:table-cell>
                <table:table-cell table:style-name="cell_frame_all" table:number-rows-spanned="1" table:number-columns-spanned="1">
                  <text:p text:style-name="table_al">Art. N12-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text:p>
                  <text:p text:style-name="table_al">T </text:p>
                  <text:p text:style-name="table_al">A </text:p>
                  <text:p text:style-name="table_al"/>
                </table:table-cell>
                <table:table-cell table:style-name="cell_frame_all" table:number-rows-spanned="1" table:number-columns-spanned="1">
                  <text:p text:style-name="table_al">Burgemeester ondertekent</text:p>
                  <text:p text:style-name="table_al">Ambtenaar brengt ov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Ter inzage legging afschrift PV’s van de stembureaus bij verkiezing EP.</text:p>
                  <text:p text:style-name="table_al"/>
                </table:table-cell>
                <table:table-cell table:style-name="cell_frame_all" table:number-rows-spanned="1" table:number-columns-spanned="1">
                  <text:p text:style-name="table_al">Art. N1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ivers</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Afgeven van verklaringen betreffende legalisatie van handtekeningen.</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ndaat</text:span>
                  </text:p>
                  <text:p text:style-name="table_al">Advisering betreffende verzoeken om geslachtsnaamwijzigingen, c.q. geslachtsnaam-vaststelling.</text:p>
                  <text:p text:style-name="table_al"/>
                  <text:p text:style-name="table_al"/>
                </table:table-cell>
                <table:table-cell table:style-name="cell_frame_all" table:number-rows-spanned="1" table:number-columns-spanned="1">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ndaat</text:span>
                  </text:p>
                  <text:p text:style-name="table_al">Het afgeven van bewijzen van in leven zijn.</text:p>
                  <text:p text:style-name="table_al"/>
                  <text:p text:style-name="table_al"/>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Onderdeel KCC/Bal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Mandaat</text:span>
                  </text:p>
                  <text:p text:style-name="table_al">Besluiten inzake aanvragen om collectevergunningen.</text:p>
                  <text:p text:style-name="table_al"/>
                </table:table-cell>
                <table:table-cell table:style-name="cell_frame_all" table:number-rows-spanned="1" table:number-columns-spanned="1">
                  <text:p text:style-name="table_al">Art. 5.2.1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ndaat</text:span>
                  </text:p>
                  <text:p text:style-name="table_al">Besluiten inzake aanvragen om ventvergunningen.</text:p>
                </table:table-cell>
                <table:table-cell table:style-name="cell_frame_all" table:number-rows-spanned="1" table:number-columns-spanned="1">
                  <text:p text:style-name="table_al">Art. 5.2.2.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ext:p text:style-name="table_al"/>
                </table:table-cell>
                <table:table-cell table:style-name="cell_frame_all" table:number-rows-spanned="1" table:number-columns-spanned="1">
                  <text:p text:style-name="table_al">Art. 1 jo. art. 3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53 en 54 worden voor de gemeente Tytsjerksteradiel afgehandeld door Team Vergunningverlening (mandaat M/T)</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ext:p text:style-name="table_al"/>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N.B.: Bevoegdheden nrs. 53 en 54 worden voor de gemeente Tytsjerksteradiel afgehandeld door Team Vergunningverlening (mandaat M/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Mandaat</text:span>
                  </text:p>
                  <text:p text:style-name="table_al">Besluiten inzake aanvragen om koek- en zopievergunningen.</text:p>
                  <text:p text:style-name="table_al"/>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Mandaat en machtiging</text:span>
                  </text:p>
                  <text:p text:style-name="table_al">Nemen van besluiten op een aanvraag tot het verstrekken van een gehandicaptenparkeerkaart, inclusief het afgeven van een parkeerkaart of een duplicaat daarvan.</text:p>
                </table:table-cell>
                <table:table-cell table:style-name="cell_frame_all" table:number-rows-spanned="1" table:number-columns-spanned="1">
                  <text:p text:style-name="table_al">Artikel 49 t/m 55 Besluit Administratieve Bepalingen inzake het Wegverkee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Na inwinnen van medisch advies.</text:p>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ndaat</text:span>
                  </text:p>
                  <text:p text:style-name="table_al">Verlenen van ontheffing artikel 5 Reglement rijbewijzen ontheffingen voor zover het bestuurders betreft van een gehandicaptenvoertuig.</text:p>
                  <text:p text:style-name="table_al"/>
                </table:table-cell>
                <table:table-cell table:style-name="cell_frame_all" table:number-rows-spanned="1" table:number-columns-spanned="1">
                  <text:p text:style-name="table_al">Art. 5 Reglement rijbewijz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GSTANDSWET</text:spa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Mandaat</text:span>
                  </text:p>
                  <text:p text:style-name="table_al">Nemen van een beslissing op aanvragen om vergunning voor de tijdelijke verhuur van woonruimte in kader van Leegstandwet</text:p>
                  <text:p text:style-name="table_al"/>
                  <text:p text:style-name="table_al"/>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Cluster Ruimtelijk Domein </text:span>
        </text:p>
          <text:p text:style-name="al">Team Ontwikkeling en Advies Ruimte</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Machtiging</text:span>
                  </text:p>
                  <text:p text:style-name="table_al">
                    <text:span text:style-name="nadrukvet"/>Het in gebruik geven en verhuren van stukjes grond, bermen, tuinen</text:p>
                  <text:p text:style-name="table_al">e.d.</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Uitvoering conform vastgesteld beleid en/of afstemming afdeling Beheer</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Volmacht/Machtiging</text:span>
                  </text:p>
                  <text:p text:style-name="table_al">
                    <text:span text:style-name="nadrukvet"/>Groenvoorzieningen c.q. -stroken, beoordelen of deze</text:p>
                  <text:p text:style-name="table_al">verkocht kunnen worden of in gemeentelijk beheer</text:p>
                  <text:p text:style-name="table_al">moeten blijven</text:p>
                </table:table-cell>
                <table:table-cell table:style-name="cell_frame_all" table:number-rows-spanned="1" table:number-columns-spanned="1">
                  <text:p text:style-name="table_al"/>
                  <text:p text:style-name="table_al">Gemeentewet</text:p>
                  <text:p text:style-name="table_al">Burgerlijk Wetboek</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In afstemming met afdeling Beheer</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van eigendomsovername (aankoop en/of verkoop)</text:p>
                  <text:p text:style-name="table_al">“om niet” van onroerende zaken en beperkte rech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vestiging van beperkte rechten alsmede het aangaan en ondertekenen van overeenkomsten tot beëindiging van genoemde overeenkoms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huur en/of verhuren, pachten</text:p>
                  <text:p text:style-name="table_al">en/of verpachten en/of genot van jacht of op enige andere wijze in gebruik</text:p>
                  <text:p text:style-name="table_al">geven van bij het cluster ondergebrachte gemeentelijke</text:p>
                  <text:p text:style-name="table_al">eigendommen, almede het aangaan en ondertekenen van overeenkomsten tot ontbinding van genoemde overeenkomsten. </text:p>
                </table:table-cell>
                <table:table-cell table:style-name="cell_frame_all" table:number-rows-spanned="1" table:number-columns-spanned="1">
                  <text:p text:style-name="table_al"/>
                  <text:p text:style-name="table_al">art. 160 Gemeentewet</text:p>
                  <text:p text:style-name="table_al">art. 171 Gemeentewet</text:p>
                  <text:p text:style-name="table_al">art. 3.23 Wet natuurbescherming</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Tot een bedrag van € 25.000,-- per</text:p>
                  <text:p text:style-name="table_al">overeenkomst</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text:span text:style-name="nadrukvet">Volmacht/Machtiging</text:span>
                  </text:p>
                  <text:p text:style-name="table_al">
                    <text:span text:style-name="nadrukvet"/>Het verlenen van opties en aangaan en ondertekenen van overeenkomsten tot koop en/of verkoop van bij het cluster ondergebrachte gemeentelijke eigendomm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Tot een bedrag van € 25.000,-- per</text:p>
                  <text:p text:style-name="table_al">overeenkomst, voor opties op bouwkavels geen maximum, maar met in achtneming vastgestelde kostprijsberekening</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Volmacht</text:span>
                  </text:p>
                  <text:p text:style-name="table_al">
                    <text:span text:style-name="nadrukvet"/>Het ondertekenen van</text:p>
                  <text:p text:style-name="table_al">grondexploitatieovereenkomsten c.q.</text:p>
                  <text:p text:style-name="table_al">samenwerkingsovereenkomsten alsmede het ondertekenen van overeenkomsten tot ontbinding van genoemde 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text:span text:style-name="nadrukvet">Volmacht</text:span>
                  </text:p>
                  <text:p text:style-name="table_al">
                    <text:span text:style-name="nadrukvet"/>Het ondertekenen van intentieovereenkomsten c.q. samenwerkingsovereenkomsten </text:p>
                  <text:p text:style-name="table_al">c.q. uitvoeringsovereenkomsten alsmede het ondertekenen van overeenkomsten tot ontbinding van genoemde overeenkom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
                    <text:span text:style-name="nadrukvet">Volmacht</text:span>
                  </text:p>
                  <text:p text:style-name="table_al">
                    <text:span text:style-name="nadrukvet"/>Het vertegenwoordigen van de gemeente bij het</text:p>
                  <text:p text:style-name="table_al">passeren van notariële akten alsmede het verlenen van volmacht aan de betreffende notaris tot het passering van een geaccordeerde ontwerp-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text:p>
                  <text:p text:style-name="table_al">M</text:p>
                  <text:p text:style-name="table_al">A</text:p>
                  <text:p text:style-name="table_al">Medewerkers van de volgende notariskantoren: Mr. T.A. Dantuma te Burgum, De Valk te Hurdegaryp, Brouns te Gytsjerk, Mook te Surhuisterveen en Dirkzwager te Arnhem/Nijmegen*</text:p>
                </table:table-cell>
                <table:table-cell table:style-name="cell_frame_all" table:number-rows-spanned="1" table:number-columns-spanned="1">
                  <text:p text:style-name="table_al">* Onder voorwaarde dat de gemeente de ontwerp-akte geaccordeerd heeft.</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
                    <text:span text:style-name="nadrukvet">Mandaat</text:span>
                  </text:p>
                  <text:p text:style-name="table_al">
                    <text:span text:style-name="nadrukvet"/>Verlenen van subsidies voor groot onderhoud en</text:p>
                  <text:p text:style-name="table_al">exploitatie van dorpshuizen</text:p>
                </table:table-cell>
                <table:table-cell table:style-name="cell_frame_all" table:number-rows-spanned="1" table:number-columns-spanned="1">
                  <text:p text:style-name="table_al"/>
                  <text:p text:style-name="table_al">Notitie Dorpshuizen in de</text:p>
                  <text:p text:style-name="table_al">gemeente Tytsjerksteradiel 2010 en regeling investeringen in groot onderhoud voor dorpshuizen Achtkarspelen</text:p>
                </table:table-cell>
                <table:table-cell table:style-name="cell_frame_all" table:number-rows-spanned="1" table:number-columns-spanned="1">
                  <text:p text:style-name="table_al"/>
                  <text:p text:style-name="table_al">B&amp;W </text:p>
                </table:table-cell>
                <table:table-cell table:style-name="cell_frame_all" table:number-rows-spanned="1" table:number-columns-spanned="1">
                  <text:p text:style-name="table_al"/>
                  <text:p text:style-name="table_al">AD</text:p>
                  <text:p text:style-name="table_al">M</text:p>
                  <text:p text:style-name="table_al">A</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uimtelijke 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 / Machtiging</text:span>
                  </text:p>
                  <text:p text:style-name="table_al">Het verzoeken om offertes aan stedenbouwkundige (of andere) bureaus en het verstrekken van opdrachten, inclusief het tekenen van contracten.</text:p>
                  <text:p text:style-name="table_al"/>
                </table:table-cell>
                <table:table-cell table:style-name="cell_frame_all" table:number-rows-spanned="1" table:number-columns-spanned="1">
                  <text:p text:style-name="table_al"/>
                  <text:p text:style-name="table_al">Art.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able:table-cell>
                <table:table-cell table:style-name="cell_frame_all" table:number-rows-spanned="1" table:number-columns-spanned="1">
                  <text:p text:style-name="table_al"/>
                  <text:p text:style-name="table_al">Tot een bedrag van € 25.000,-- per opd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Vooroverleg i.v.m. (de voorbereiding van) een bestemmingsplan of structuurvisie</text:p>
                </table:table-cell>
                <table:table-cell table:style-name="cell_frame_all" table:number-rows-spanned="1" table:number-columns-spanned="1">
                  <text:p text:style-name="table_al"/>
                  <text:p text:style-name="table_al">Art. 3.1.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ext:p text:style-name="table_al">Bij wijzigings- en uitwerkingsplannen voor zover no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Weigeren / verlenen medewerking wijzigen of uitwerken bestemmingsplan</text:p>
                </table:table-cell>
                <table:table-cell table:style-name="cell_frame_all" table:number-rows-spanned="1" table:number-columns-spanned="1">
                  <text:p text:style-name="table_al"/>
                  <text:p text:style-name="table_al">Artikel 3.6 Wet ruimtelijke ordening</text:p>
                </table:table-cell>
                <table:table-cell table:style-name="cell_frame_all" table:number-rows-spanned="1" table:number-columns-spanned="1">
                  <text:p text:style-name="table_al"/>
                  <text:p text:style-name="table_al">B&amp;W</text:p>
                  <text:p text:style-name="table_al"/>
                  <text:p text:style-name="table_al"/>
                  <text:p text:style-name="table_al"/>
                </table:table-cell>
                <table:table-cell table:style-name="cell_frame_all" table:number-rows-spanned="1" table:number-columns-spanned="1">
                  <text:p text:style-name="table_al"/>
                  <text:p text:style-name="table_al">AD</text:p>
                  <text:p text:style-name="table_al">M</text:p>
                  <text:p text:style-name="table_al">T</text:p>
                </table:table-cell>
                <table:table-cell table:style-name="cell_frame_all" table:number-rows-spanned="1" table:number-columns-spanned="1">
                  <text:p text:style-name="table_al"/>
                  <text:p text:style-name="table_al">Nadat college heeft ingestemd met de procedure. </text:p>
                  <text:p text:style-name="table_al">Negatieve beschikking na bepaling van het standpunt in het college (dan alleen ondertekenings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zorgen van inspraakprocedures m.b.t. ruimtelijke beleidsvoornemens</text:p>
                </table:table-cell>
                <table:table-cell table:style-name="cell_frame_all" table:number-rows-spanned="1" table:number-columns-spanned="1">
                  <text:p text:style-name="table_al"/>
                  <text:p text:style-name="table_al">Wet ruimtelijke ordening en Algemene inspraakver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Toepassen van afwijkingen of stellen nadere eisen</text:p>
                  <text:p text:style-name="table_al"/>
                  <text:p text:style-name="table_al"/>
                </table:table-cell>
                <table:table-cell table:style-name="cell_frame_all" table:number-rows-spanned="1" table:number-columns-spanned="1">
                  <text:p text:style-name="table_al"/>
                  <text:p text:style-name="table_al">Artikel 3.6 lid 1 sub c en d We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elektronisch beschikbaar stellen van ruimtelijke plannen / besluiten</text:p>
                </table:table-cell>
                <table:table-cell table:style-name="cell_frame_all" table:number-rows-spanned="1" table:number-columns-spanned="1">
                  <text:p text:style-name="table_al"/>
                  <text:p text:style-name="table_al">Artikel 1.2.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olmacht / Machtiging</text:span>
                  </text:p>
                  <text:p text:style-name="table_al">Aangaan van overeenkomsten verhalen planschadekosten</text:p>
                </table:table-cell>
                <table:table-cell table:style-name="cell_frame_all" table:number-rows-spanned="1" table:number-columns-spanned="1">
                  <text:p text:style-name="table_al"/>
                  <text:p text:style-name="table_al">Wet ruimtelijke ordening</text:p>
                  <text:p text:style-name="table_al">Artikel 6.4a Wet ruimtelijke ordening</text:p>
                  <text:p text:style-name="table_al">Artikel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in behandeling nemen van verzoeken om planschade</text:p>
                </table:table-cell>
                <table:table-cell table:style-name="cell_frame_all" table:number-rows-spanned="1" table:number-columns-spanned="1">
                  <text:p text:style-name="table_al">Artikel 6.1.3.2 en 6.1.1.1 Besluit ruimtelijke ordening en 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AD</text:p>
                  <text:p text:style-name="table_al">M</text:p>
                  <text:p text:style-name="table_al">T</text:p>
                  <text:p text:style-name="table_al">A</text:p>
                </table:table-cell>
                <table:table-cell table:style-name="cell_frame_all" table:number-rows-spanned="1" table:number-columns-spanned="1">
                  <text:p text:style-name="table_al">Besluitvorming over advies m.b.t. toekennen of afwijzen blijft bevoegdheid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Aanwijzen adviseur of adviescommissie als bedoeld in artikel 3 en verlenen opdracht als bedoeld in artikel 2 van de verordening</text:p>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nemen van beslissingen op een verzoek om wraking van een adviseur of adviescommissie</text:p>
                  <text:p text:style-name="table_al"/>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afhandelen van provinciale verzoeken om advies inzake ontgrondingsaanvragen.</text:p>
                </table:table-cell>
                <table:table-cell table:style-name="cell_frame_all" table:number-rows-spanned="1" table:number-columns-spanned="1">
                  <text:p text:style-name="table_al"/>
                  <text:p text:style-name="table_al">Ontgrondingenverordening Friesland</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uiten m.b.t. gemeentelijke veerpontverordening</text:p>
                </table:table-cell>
                <table:table-cell table:style-name="cell_frame_all" table:number-rows-spanned="1" table:number-columns-spanned="1">
                  <text:p text:style-name="table_al"/>
                  <text:p text:style-name="table_al">Verordening veerponten Tytsjerksteradiel</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AD</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Cluster Ruimtelijk Domein</text:span>
        </text:p>
          <text:p text:style-name="al">Team Vergunningen, Toezicht, Handhaving en Veiligheid- </text:p>
          <text:p text:style-name="al"/>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column table:style-name="id1-3-2-4-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ABO/Omgevings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Machtiging</text:span>
                  </text:p>
                  <text:p text:style-name="table_al">Voorbereidings- en procedurehandelingen en routinecorrespondentie over de in deze tabel genoemde gemandateerde bevoegdheden en taakvelden die op de afdeling liggen:</text:p>
                  <text:p text:style-name="table_al"/>
                  <text:p text:style-name="table_al">- o.a. verstrekken van informatie;</text:p>
                  <text:p text:style-name="table_al">- mededeling of een omgevingsvergunning is vereist;</text:p>
                  <text:p text:style-name="table_al">- beoordelen van vooroverleg;</text:p>
                  <text:p text:style-name="table_al">- ontvangstbevestiging aanvraag;</text:p>
                  <text:p text:style-name="table_al">- bericht van in behandeling nemen aanvraag;</text:p>
                  <text:p text:style-name="table_al">- vragen van verplichte en facultatieve adviezen;</text:p>
                  <text:p text:style-name="table_al">- vragen van een verklaring van geen bedenkingen bij een ander bestuursorgaan</text:p>
                  <text:p text:style-name="table_al">- toezenden van aanvraag met bijbehorende stukken aan bestuursorgaan dat verklaring van geen bedenkingen moet afgeven;</text:p>
                  <text:p text:style-name="table_al">- publicatie van aanvragen, procedures en besluiten </text:p>
                  <text:p text:style-name="table_al">- afhandeling subsidie monumenten</text:p>
                  <text:p text:style-name="table_al"/>
                </table:table-cell>
                <table:table-cell table:style-name="cell_frame_all" table:number-rows-spanned="1" table:number-columns-spanned="1">
                  <text:p text:style-name="table_al">Diverse bepalingen uit de Wet algemene bepalingen omgevingsrecht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Opvragen van aanvullende gegevens t.b.v. de ontvankelijkheid van een aanvraag</text:p>
                  <text:p text:style-name="table_al">Het buiten behandeling laten als de benodigde gegevens niet of niet tijdig zijn ingediend</text:p>
                </table:table-cell>
                <table:table-cell table:style-name="cell_frame_all" table:number-rows-spanned="1" table:number-columns-spanned="1">
                  <text:p text:style-name="table_al">Art. 4:5 Awb en Ministeriële regeling OmgevingsRecht (MOR)</text:p>
                  <text:p text:style-name="table_al"/>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aanhouden van een beslissing op een aanvraag als bedoeld in:</text:p>
                  <text:p text:style-name="table_al">- artikel 3.3 Wabo (i.v.m. nieuwe planologie);</text:p>
                  <text:p text:style-name="table_al">- artikel 3.4 (samenhang sloop); </text:p>
                  <text:p text:style-name="table_al">- artikel 3.5 Wabo (exploitatieplan).</text:p>
                  <text:p text:style-name="table_al"/>
                </table:table-cell>
                <table:table-cell table:style-name="cell_frame_all" table:number-rows-spanned="1" table:number-columns-spanned="1">
                  <text:p text:style-name="table_al">Art. 3.3 Wabo</text:p>
                  <text:p text:style-name="table_al">Art. 3.4 Wabo</text:p>
                  <text:p text:style-name="table_al">Art. 3.5 Wabo</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lengen van de beslistermijn op een aanvraag om een omgevingsvergunning</text:p>
                </table:table-cell>
                <table:table-cell table:style-name="cell_frame_all" table:number-rows-spanned="1" table:number-columns-spanned="1">
                  <text:p text:style-name="table_al">Artikel 3.9 lid 2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en zonder zienswijzen.</text:p>
                </table:table-cell>
                <table:table-cell table:style-name="cell_frame_all" table:number-rows-spanned="1" table:number-columns-spanned="1">
                  <text:p text:style-name="table_al">Wabo hoofdstuk 2 en 3</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Verlenen omgevingsvergunning reguliere procedure in overeenstemming met beleid / wet- en regelgeving waarbij zienswijzen zijn ingediend</text:p>
                </table:table-cell>
                <table:table-cell table:style-name="cell_frame_all" table:number-rows-spanned="1" table:number-columns-spanned="1">
                  <text:p text:style-name="table_al">Wabo hoofdstuk 2 en 3</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In overleg met beleidsadviseur OAR en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bestemmingsplan of beheersverordening:</text:p>
                  <text:p text:style-name="table_al">- met toepassing van de in het bestemmingsplan of verordening opgenomen afwijkingsregels;</text:p>
                </table:table-cell>
                <table:table-cell table:style-name="cell_frame_all" table:number-rows-spanned="1" table:number-columns-spanned="1">
                  <text:p text:style-name="table_al">Artikel 2.12 lid 1 onder a onder 1 Wabo en 3.6 lid 1 sub c Wr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Bij weigering en zienswijzen in overleg met beleidsadviseur OAR en portefeuillehou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bestemmingsplan of beheersverordening:</text:p>
                  <text:p text:style-name="table_al">- met toepassing van artikel 4 van bijlage 2 van BOR (buitenplanse kruimelgevallen);</text:p>
                </table:table-cell>
                <table:table-cell table:style-name="cell_frame_all" table:number-rows-spanned="1" table:number-columns-spanned="1">
                  <text:p text:style-name="table_al"/>
                  <text:p text:style-name="table_al"/>
                  <text:p text:style-name="table_al">Artikel 2.12 lid 1 onder a onder 2 Wabo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Voor toepassing eerst overleg met beleidsadviseur OAR </text:p>
                  <text:p text:style-name="table_al">Bij zienswijzen in overleg met beleidsadviseur OAR en portefeuillehoude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esluiten op een aanvraag omgevingsvergunning in strijd met het bestemmingsplan of beheersverordening:</text:p>
                  <text:p text:style-name="table_al">- indien de activiteit niet in strijd is met een goede ruimtelijke ordening en de motivering van het besluit een goede ruimtelijke onderbouwing bevat</text:p>
                </table:table-cell>
                <table:table-cell table:style-name="cell_frame_all" table:number-rows-spanned="1" table:number-columns-spanned="1">
                  <text:p text:style-name="table_al"/>
                  <text:p text:style-name="table_al"/>
                  <text:p text:style-name="table_al">Artikel 2.12 lid 1 onder a onder 3 Wabo (uitgebreide procedure)</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able:table-cell>
                <table:table-cell table:style-name="cell_frame_all" table:number-rows-spanned="1" table:number-columns-spanned="1">
                  <text:p text:style-name="table_al">Voor toepassing eerst goedkeuring ruimtelijke onderbouwing OAR en overleg portefeuillehouder.</text:p>
                  <text:p text:style-name="table_al">Bij weigering en zienswijzen in overleg met beleidsadviseur OAR en portefeuillehouder en een voorstel naar raad (indien van toepassing) en B&amp;W.</text:p>
                  <text:p text:style-name="table_al">Gemeenteraad is bevoegd orgaan voor VVGB (verklaring van geen bedenk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Besluiten op andere dan hiervoor genoemde aanvragen omgevingsvergunning die met een uitgebreide procedure moeten worden voorbereid (bv. omgevingsvergunning brandveilig gebruik, oprichten of veranderen of in werking hebben van inrichting, veranderen van monument)</text:p>
                </table:table-cell>
                <table:table-cell table:style-name="cell_frame_all" table:number-rows-spanned="1" table:number-columns-spanned="1">
                  <text:p text:style-name="table_al">Artikel 2.1 lid 1d, 1e en 2.2 lid 1b</text:p>
                  <text:p text:style-name="table_al">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Bij zienswijzen en weigering in overleg met portefeuillehoud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Ontheffing van de bepalingen van de bouwverordening en het Bouwbesluit</text:p>
                  <text:p text:style-name="table_al"/>
                </table:table-cell>
                <table:table-cell table:style-name="cell_frame_all" table:number-rows-spanned="1" table:number-columns-spanned="1">
                  <text:p text:style-name="table_al">Bouwverordening en Bouwbeslui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kendmaken van een beschikking van rechtswege (bij overschrijden van wettelijke beslistermijn) </text:p>
                </table:table-cell>
                <table:table-cell table:style-name="cell_frame_all" table:number-rows-spanned="1" table:number-columns-spanned="1">
                  <text:p text:style-name="table_al">Artikel 3.9 lid 4 Wabo en 4:20c Aw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Besluiten dat een beschikking onverwijld in werking treedt</text:p>
                </table:table-cell>
                <table:table-cell table:style-name="cell_frame_all" table:number-rows-spanned="1" table:number-columns-spanned="1">
                  <text:p text:style-name="table_al">Artikel 6.2 Aw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Intrekken van een gefaseerde omgevingsvergunning:</text:p>
                  <text:p text:style-name="table_al">- in situaties dat de tweede fase niet binnen twee jaar nadat de beschikking onherroepelijk is geworden is ingediend;</text:p>
                  <text:p text:style-name="table_al">- indien op een aanvraag met betrekking tot de andere fase negatief is beslist en niet binnen twee jaar nadat de beschikking onherroepelijk is geworden een nieuwe aanvraag is ingediend;</text:p>
                </table:table-cell>
                <table:table-cell table:style-name="cell_frame_all" table:number-rows-spanned="1" table:number-columns-spanned="1">
                  <text:p text:style-name="table_al">Artikel 2.5 lid 5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Wijzigen van een gefaseerde omgevingsvergunning </text:p>
                </table:table-cell>
                <table:table-cell table:style-name="cell_frame_all" table:number-rows-spanned="1" table:number-columns-spanned="1">
                  <text:p text:style-name="table_al">Artikel 2.5 lid 6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Geheel of gedeeltelijk intrekken van een omgevingsvergunning</text:p>
                  <text:p text:style-name="table_al"/>
                </table:table-cell>
                <table:table-cell table:style-name="cell_frame_all" table:number-rows-spanned="1" table:number-columns-spanned="1">
                  <text:p text:style-name="table_al">Artikel 2.33 lid 1 en 2 Wabo en 3.15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Na overleg met portefeuillehouder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Wijzigen van de (voorschriften van een) omgevingsvergunning</text:p>
                  <text:p text:style-name="table_al"/>
                </table:table-cell>
                <table:table-cell table:style-name="cell_frame_all" table:number-rows-spanned="1" table:number-columns-spanned="1">
                  <text:p text:style-name="table_al">Artikel 2.31 Wab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 </text:span>
                  </text:p>
                  <text:p text:style-name="table_al">Afhandeling van (Wabo) meldingen waaronder:</text:p>
                  <text:p text:style-name="table_al"/>
                  <text:p text:style-name="table_al">- gebruiksmelding;</text:p>
                  <text:p text:style-name="table_al">- sloopmelding;</text:p>
                  <text:p text:style-name="table_al">- melding Activiteitenbesluit</text:p>
                  <text:p text:style-name="table_al">- meldingsplicht dunning houtopstand</text:p>
                  <text:p text:style-name="table_al">- ontheffing om zich van afvalstoffen (takhout, snoeiafval, loofresten, rietsluik) te ontdoen door deze buiten inrichting te verbranden </text:p>
                  <text:p text:style-name="table_al">- meldingsplicht uitrit</text:p>
                  <text:p text:style-name="table_al"/>
                </table:table-cell>
                <table:table-cell table:style-name="cell_frame_all" table:number-rows-spanned="1" table:number-columns-spanned="1">
                  <text:p text:style-name="table_al"/>
                  <text:p text:style-name="table_al"/>
                  <text:p text:style-name="table_al"/>
                  <text:p text:style-name="table_al">- 1.20 Bouwbesluit</text:p>
                  <text:p text:style-name="table_al">- 1.26 Bouwbesluit</text:p>
                  <text:p text:style-name="table_al">- 2.1 Bor en bijlage 1 Bor</text:p>
                  <text:p text:style-name="table_al">- 4.11d APV</text:p>
                  <text:p text:style-name="table_al">- Wet milieubeheer en APV</text:p>
                  <text:p text:style-name="table_al"/>
                  <text:p text:style-name="table_al"/>
                  <text:p text:style-name="table_al">- 2.12 lid 3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ext:p text:style-name="table_al"/>
                  <text:p text:style-name="table_al"/>
                </table:table-cell>
                <table:table-cell table:style-name="cell_frame_all" table:number-rows-spanned="1" table:number-columns-spanned="1">
                  <text:p text:style-name="table_al">NB.: Mandaat ‘Melding uitrit’ geldt alleen voor gebied van de gemeente Achtkarspel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Vaststellen hogere waarde geluidsbelasting Wet geluidhinder</text:p>
                </table:table-cell>
                <table:table-cell table:style-name="cell_frame_all" table:number-rows-spanned="1" table:number-columns-spanned="1">
                  <text:p text:style-name="table_al">Wet geluidhinder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Meestal in combinatie met een bestemmingsplan of een omgevingsvergunning in combinatie met uitgebreide procedure (in dat geval wordt de beslissing in het B&amp;W voorstel meegenom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De acceptatie van meldingen betreffende een voornemen een bouwstof op of in de bodem toe te passen</text:p>
                  <text:p text:style-name="table_al"/>
                </table:table-cell>
                <table:table-cell table:style-name="cell_frame_all" table:number-rows-spanned="1" table:number-columns-spanned="1">
                  <text:p text:style-name="table_al">art. 32 Besluit bodemkwaliteit</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span text:style-name="nadrukvet">NB</text:span>.: Dit geldt alleen voor meldingen in de gemeente Achtkarspelen</text:p>
                  <text:p text:style-name="table_al">(taak wordt voor grondgebied van gemeente Tytsjerksteradiel uitgevoerd door afd. Beheer) </text:p>
                </table:table-cell>
              </table:table-row>
            </table:table>
            <text:p text:style-name="table_bottom"/>
          </text:section>
          <text:p text:style-name="al"/>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ergunningen 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verlenen van ontheffing voor het zich begeven of bevinden op wegen, weggedeelten en terreinen die zijn afgezet in het belang van de openbare veiligheid c.q. ter voorkoming van wanordelijkheden.</text:p>
                  <text:p text:style-name="table_al"/>
                </table:table-cell>
                <table:table-cell table:style-name="cell_frame_all" table:number-rows-spanned="1" table:number-columns-spanned="1">
                  <text:p text:style-name="table_al">Art. 2:1 Algemene plaatselijke verordening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chtiging</text:span>
                  </text:p>
                  <text:p text:style-name="table_al">Het behandelen van een kennisgeving t.a.v. het houden van een betoging.</text:p>
                  <text:p text:style-name="table_al"/>
                </table:table-cell>
                <table:table-cell table:style-name="cell_frame_all" table:number-rows-spanned="1" table:number-columns-spanned="1">
                  <text:p text:style-name="table_al">Art. 2:3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verlenen van een vergunning voor het houden van publieke (muziek)vertoningen,(snuffel)markt, wedstrijden, feesten, opstijgingen van luchtvaartuigen e.d.</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lenen van ontheffing van het verbod om op te treden als straatartiest, gids, tekenaar e.d. op door B&amp;W daartoe aangewezen weg(gedeelten).</text:p>
                  <text:p text:style-name="table_al"/>
                </table:table-cell>
                <table:table-cell table:style-name="cell_frame_all" table:number-rows-spanned="1" table:number-columns-spanned="1">
                  <text:p text:style-name="table_al">Art. 2:19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verlenen van een vergunning voor het gebruik van de weg anders dan overeenkomstig de bestemming daarvan.</text:p>
                  <text:p text:style-name="table_al"/>
                </table:table-cell>
                <table:table-cell table:style-name="cell_frame_all" table:number-rows-spanned="1" table:number-columns-spanned="1">
                  <text:p text:style-name="table_al">a) Art. 2:10, sub. a Apv</text:p>
                  <text:p text:style-name="table_al">b) Art. 2:28, lid 9 Apv (terras)</text:p>
                </table:table-cell>
                <table:table-cell table:style-name="cell_frame_all" table:number-rows-spanned="1" table:number-columns-spanned="1">
                  <text:p text:style-name="table_al">a) B&amp;W</text:p>
                  <text:p text:style-name="table_al">b) B</text:p>
                </table:table-cell>
                <table:table-cell table:style-name="cell_frame_all" table:number-rows-spanned="1" table:number-columns-spanned="1">
                  <text:p text:style-name="table_al">a) DB</text:p>
                  <text:p text:style-name="table_al">b)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een vergunning voor het houden van een evenement.</text:p>
                  <text:p text:style-name="table_al"/>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verlenen van een vergunning voor het exploiteren van een horecabedrijf.</text:p>
                  <text:p text:style-name="table_al"/>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verlenen van een ontheffing voor het in afwijking van vastgestelde sluitingstijden open houden van een horeca-inrichting.</text:p>
                  <text:p text:style-name="table_al"/>
                </table:table-cell>
                <table:table-cell table:style-name="cell_frame_all" table:number-rows-spanned="1" table:number-columns-spanned="1">
                  <text:p text:style-name="table_al">Art. 2:29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NB.: De gemeente Achtkarspelen heeft geen artikel 2:29 Apv (er gelden vrije sluitingstij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verlenen van ontheffing van het verbod tot het houden van hinderlijke of schadelijke dieren binnen een door B&amp;W daartoe aangewezen gebied.</text:p>
                </table:table-cell>
                <table:table-cell table:style-name="cell_frame_all" table:number-rows-spanned="1" table:number-columns-spanned="1">
                  <text:p text:style-name="table_al">Art. 2:60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erlenen van ontheffing van het verbod tot het houden van bijen.</text:p>
                  <text:p text:style-name="table_al"/>
                </table:table-cell>
                <table:table-cell table:style-name="cell_frame_all" table:number-rows-spanned="1" table:number-columns-spanned="1">
                  <text:p text:style-name="table_al">Art. 2:6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verlenen van vergunning voor een seksinrichting of escortbedrijf.</text:p>
                  <text:p text:style-name="table_al"/>
                </table:table-cell>
                <table:table-cell table:style-name="cell_frame_all" table:number-rows-spanned="1" table:number-columns-spanned="1">
                  <text:p text:style-name="table_al">Art. 3: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verlenen van toestemming voor het houden van een incidentele festiviteit.</text:p>
                  <text:p text:style-name="table_al"/>
                </table:table-cell>
                <table:table-cell table:style-name="cell_frame_all" table:number-rows-spanned="1" table:number-columns-spanned="1">
                  <text:p text:style-name="table_al">Art. 4:3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Toestemming d.m.v. een brief met vermelding hoeveel dagen nog een incidentele festiviteit mag worden gehouden</text:p>
                  <text:p text:style-name="table_al">in de lopende period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ontheffing van het verbod tot het veroorzaken van geluidshinder.</text:p>
                  <text:p text:style-name="table_al"/>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accepteren van een melding voor het gebruik maken van een geluidsapparaat in de open lucht.</text:p>
                  <text:p text:style-name="table_al"/>
                </table:table-cell>
                <table:table-cell table:style-name="cell_frame_all" table:number-rows-spanned="1" table:number-columns-spanned="1">
                  <text:p text:style-name="table_al">Art. 4:6 b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verlenen van vergunning voor het maken van handelsreclame die zichtbaar is vanaf de weg of vanaf een andere voor het publiek toegankelijke plaats.</text:p>
                  <text:p text:style-name="table_al"/>
                </table:table-cell>
                <table:table-cell table:style-name="cell_frame_all" table:number-rows-spanned="1" table:number-columns-spanned="1">
                  <text:p text:style-name="table_al">Art. 4:15 a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De gemeente Achtkarspelen heeft geen artikel 4.15 a Apv (geen vergunningsplicht handelsreclam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lenen van standplaats-of uitstallingsvergunningen.</text:p>
                  <text:p text:style-name="table_al"/>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lenen van een ontheffing voor het innemen van een ligplaats met een vaartuig.</text:p>
                  <text:p text:style-name="table_al"/>
                </table:table-cell>
                <table:table-cell table:style-name="cell_frame_all" table:number-rows-spanned="1" table:number-columns-spanned="1">
                  <text:p text:style-name="table_al">Art. 5.:27 , lid 5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De gemeente Achtkarspelen kent geen ontheffing ligplaat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verlenen van ontheffing van het verbod om in het openbaar vuur te stoken.</text:p>
                  <text:p text:style-name="table_al"/>
                  <text:p text:style-name="table_al"/>
                  <text:p text:style-name="table_al"/>
                </table:table-cell>
                <table:table-cell table:style-name="cell_frame_all" table:number-rows-spanned="1" table:number-columns-spanned="1">
                  <text:p text:style-name="table_al">Art. 5:3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Het verlenen van een vergunning voor de uitoefening van een horecabedrijf of slijterij.</text:p>
                  <text:p text:style-name="table_al"/>
                  <text:p text:style-name="table_al"/>
                </table:table-cell>
                <table:table-cell table:style-name="cell_frame_all" table:number-rows-spanned="1" table:number-columns-spanned="1">
                  <text:p text:style-name="table_al">Art. 3 Drank- en Horecawet</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Het verlenen van ontheffing van het verbod om zeer tijdelijk en bij bijzondere gelegenheden zwak-alcoholhoudende dranken te verstrekken.</text:p>
                  <text:p text:style-name="table_al"/>
                </table:table-cell>
                <table:table-cell table:style-name="cell_frame_all" table:number-rows-spanned="1" table:number-columns-spanned="1">
                  <text:p text:style-name="table_al">Art. 35 lid 1 Drank- en Horecawet</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opvragen van inlichtingen uit de Justitiële Informatiedienst resp. de politieregisters, ter uitvoering van de toetsing van de gestelde moraliteitseis.</text:p>
                </table:table-cell>
                <table:table-cell table:style-name="cell_frame_all" table:number-rows-spanned="1" table:number-columns-spanned="1">
                  <text:p text:style-name="table_al">Art. 8 Drank- en Horecawet jo. het bepaalde in het Besluit eisen zedelijk gedrag Drank- en Horecawet jo. Art. 9 t/m 13 Wet justitiële - en strafvorderlijke gegevens, resp. Art. 13, lid 1/3 Besluit justitiële – en strafvorderlijke gegevens</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ext:p text:style-name="table_al"/>
                </table:table-cell>
                <table:table-cell table:style-name="cell_frame_all" table:number-rows-spanned="1" table:number-columns-spanned="1">
                  <text:p text:style-name="table_al">Art. 1 jo. art. 3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Bevoegdheden nrs. 22 en 23 worden voor de gemeente Achtkarspelen afgehandeld door Team Publieksdiensten (mandaat M/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ext:p text:style-name="table_al"/>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Bevoegdheden nrs. 22 en 23 worden voor de gemeente Achtkarspelen afgehandeld door Team Publieksdiensten (mandaat M/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Het verlenen van een vergunning tot het aanwezig hebben van speelautomaten.</text:p>
                  <text:p text:style-name="table_al"/>
                </table:table-cell>
                <table:table-cell table:style-name="cell_frame_all" table:number-rows-spanned="1" table:number-columns-spanned="1">
                  <text:p text:style-name="table_al">Art. 30b Wet op de kansspelen</text:p>
                  <text:p text:style-name="table_al">Speelautomatenbesluit</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ivers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Het verlenen van een vrijstelling of ontheffing voor het overnachten in tentjes e.d. (bijv. bij een evenement).</text:p>
                  <text:p text:style-name="table_al"/>
                </table:table-cell>
                <table:table-cell table:style-name="cell_frame_all" table:number-rows-spanned="1" table:number-columns-spanned="1">
                  <text:p text:style-name="table_al">Art. 4:18 Apv </text:p>
                  <text:p text:style-name="table_al">Art. 8.2 b en Art. 13 Wet op de openluchtrecreatie</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Het treffen van tijdelijke verkeersmaatregelen in verband met het houden van optochten, betogingen, vertoningen en evenementen op de weg.</text:p>
                  <text:p text:style-name="table_al"/>
                </table:table-cell>
                <table:table-cell table:style-name="cell_frame_all" table:number-rows-spanned="1" table:number-columns-spanned="1">
                  <text:p text:style-name="table_al">Art. 17 Wegenverkeerswet jo. Art. 34 Besluit algemene bepalingen inzake het wegverkee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a overleg met de afdelingen Beheer en team O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Het verlenen van ontheffing van het verbod om op de weg wedstrijden te houden.</text:p>
                  <text:p text:style-name="table_al"/>
                </table:table-cell>
                <table:table-cell table:style-name="cell_frame_all" table:number-rows-spanned="1" table:number-columns-spanned="1">
                  <text:p text:style-name="table_al">Art. 10 jo. Art. 148 Wegenverkeer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Voorzover het wedstrijden uitsluitend binnen de gemeente betreft (waaronder puzzel- en oriënteringsritten).</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voertuigen van autobedrijven e.d.</text:p>
                  <text:p text:style-name="table_al"/>
                </table:table-cell>
                <table:table-cell table:style-name="cell_frame_all" table:number-rows-spanned="1" table:number-columns-spanned="1">
                  <text:p text:style-name="table_al">Art. 5:2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a overleg met politie.</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Het verlenen van ontheffing van het verbod tot het laten staan van caravans e.d.</text:p>
                  <text:p text:style-name="table_al"/>
                </table:table-cell>
                <table:table-cell table:style-name="cell_frame_all" table:number-rows-spanned="1" table:number-columns-spanned="1">
                  <text:p text:style-name="table_al">Art. 5:6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reclamevoertuigen of vaartuigen, met het kennelijk doel om daarmee handelsreclame te maken en/of het te koop of te huur aanbieden van een voertuig of vaartuig.</text:p>
                  <text:p text:style-name="table_al"/>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Het verlenen van ontheffing van het verbod tot het parkeren van grote voertuigen.</text:p>
                  <text:p text:style-name="table_al"/>
                </table:table-cell>
                <table:table-cell table:style-name="cell_frame_all" table:number-rows-spanned="1" table:number-columns-spanned="1">
                  <text:p text:style-name="table_al">Art. 5:8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In overleg met poli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chtiging</text:span>
                  </text:p>
                  <text:p text:style-name="table_al">Het verlenen van bijzondere toestemming voor het laden en lossen van consumentenvuurwerk klasse 1.4S en 1.4G met UN-nummers 0336 en 0337 op voor publiek toegankelijke plaatsen binnen de bebouwde kom.</text:p>
                  <text:p text:style-name="table_al">(art. 22 Wet vervoer gevaarlijke stoffen, ADR (Europese overeenkomst voor het vervoer van gevaarlijke goederen over de weg).</text:p>
                  <text:p text:style-name="table_al"/>
                </table:table-cell>
                <table:table-cell table:style-name="cell_frame_all" table:number-rows-spanned="1" table:number-columns-spanned="1">
                  <text:p text:style-name="table_al">Art. 160 Gemeentewet </text:p>
                  <text:p text:style-name="table_al">Art. 22 Wet vervoer gevaarlijke stoffen</text:p>
                  <text:p text:style-name="table_al">AD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Er is door de gemeenteraad/-raden geen route gevaarlijke stoffen ingesteld. De verwachting is dat dit op korte termijn ook niet zal gebeuren. Er wordt dus geen ontheffing verleend op basis van art. 22 van de Wet vervoer gevaarlijke stoffen, maar er wordt bijzondere toestemming gegeven op grond van het ADR.</text:p>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Ontheffing verbod openstelling winkel.</text:p>
                </table:table-cell>
                <table:table-cell table:style-name="cell_frame_all" table:number-rows-spanned="1" table:number-columns-spanned="1">
                  <text:p text:style-name="table_al">Art. 6 en 7 Winkeltijdenverordening Tytsjerksteradie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Het verlenen van ontheffing van het verbod tot:</text:p>
                  <text:p text:style-name="table_al">a) het innemen van een ligplaats </text:p>
                  <text:p text:style-name="table_al">b) het aanleggen </text:p>
                  <text:p text:style-name="table_al">c) het ankeren </text:p>
                  <text:p text:style-name="table_al">d) het varen </text:p>
                </table:table-cell>
                <table:table-cell table:style-name="cell_frame_all" table:number-rows-spanned="1" table:number-columns-spanned="1">
                  <text:p text:style-name="table_al">Hoofdstuk 5, afdeling 6 Apv</text:p>
                  <text:p text:style-name="table_al">Gem. Tytsjerksteradiel</text:p>
                  <text:p text:style-name="table_al">- Art. 5:27</text:p>
                  <text:p text:style-name="table_al">- Art. 5:24a</text:p>
                  <text:p text:style-name="table_al">- Art. 5:27a</text:p>
                  <text:p text:style-name="table_al">- Art. 5:27b</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NB.: Geldt niet voor grondgebied gemeente Achtkarspelen</text:p>
                  <text:p text:style-name="table_al">(bepalingen niet opgenomen in Apv 8K)</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Het verlenen van verklaringen van geen bezwaar of het geven van bijzondere toestemmingen.</text:p>
                  <text:p text:style-name="table_al"/>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Aanstellen van verkeersregelaars t.b.v. evenementen</text:p>
                  <text:p text:style-name="table_al"/>
                </table:table-cell>
                <table:table-cell table:style-name="cell_frame_all" table:number-rows-spanned="1" table:number-columns-spanned="1">
                  <text:p text:style-name="table_al">Art. 56, lid 1 sub b Besluit algemene bepalingen inzake het wegverkeer </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V</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Het verlenen van ontheffing van het verbod tot het schieten met carbid in Tytsjerksteradiel;</text:p>
                  <text:p text:style-name="table_al">Het accepteren van de melding voor het schieten met carbid in Achtkarspelen</text:p>
                  <text:p text:style-name="table_al"/>
                </table:table-cell>
                <table:table-cell table:style-name="cell_frame_all" table:number-rows-spanned="1" table:number-columns-spanned="1">
                  <text:p text:style-name="table_al"/>
                  <text:p text:style-name="table_al">Art. 2:73a Apv</text:p>
                </table:table-cell>
                <table:table-cell table:style-name="cell_frame_all" table:number-rows-spanned="1" table:number-columns-spanned="1">
                  <text:p text:style-name="table_al"/>
                  <text:p text:style-name="table_al">B</text:p>
                  <text:p text:style-name="table_al"/>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oezicht &amp; Handhaving, 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Afhandelen van handhavingsverzoeken</text:p>
                </table:table-cell>
                <table:table-cell table:style-name="cell_frame_all" table:number-rows-spanned="1" table:number-columns-spanned="1">
                  <text:p text:style-name="table_al">Algemene wet bestuursrecht</text:p>
                  <text:p text:style-name="table_al">Wet Algemene Bepalingen Omgevingsrecht</text:p>
                  <text:p text:style-name="table_al">Wet milieubeheer</text:p>
                  <text:p text:style-name="table_al">Wegenverkeerswet</text:p>
                  <text:p text:style-name="table_al">Drank- en Horecawet</text:p>
                  <text:p text:style-name="table_al">Algemene Plaatselijke verordening &amp; op de omgeving betrekking hebbende verordeningen </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ext:p text:style-name="table_al">(*) Bij afwezigheid van T en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machtiging</text:span>
                  </text:p>
                  <text:p text:style-name="table_al">Aangifte bij het Openbaar Ministerie van strafbare feiten met betrekking tot de Openbare Ruimte</text:p>
                </table:table-cell>
                <table:table-cell table:style-name="cell_frame_all" table:number-rows-spanned="1" table:number-columns-spanned="1">
                  <text:p text:style-name="table_al">Wetboek van Strafrecht</text:p>
                  <text:p text:style-name="table_al">Wetboek van Strafvordering</text:p>
                </table:table-cell>
                <table:table-cell table:style-name="cell_frame_all" table:number-rows-spanned="1" table:number-columns-spanned="1">
                  <text:p text:style-name="table_al">B&amp;W</text:p>
                  <text:p text:style-name="table_al">B</text:p>
                  <text:p text:style-name="table_al"/>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Mandaat m.b.t. het nemen van het besluit tot aangifte; machtiging m.b.t. het vertegenwoordigen van het betreffende bestuursorgaan bij het doen van aangifte</text:p>
                  <text:p text:style-name="table_al">Bij (politiek) gevoelige kwesties voorafgaand aan besluit overleg met de betrokken portefeuillehou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uimtelijke ordening en bouw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uitzetten van rooilijnen in plangebieden.</text:p>
                  <text:p text:style-name="table_al"/>
                </table:table-cell>
                <table:table-cell table:style-name="cell_frame_all" table:number-rows-spanned="1" table:number-columns-spanned="1">
                  <text:p text:style-name="table_al">Bouwbesluit, art. 1.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Algemene Bepalingen Omgevingsrecht</text:p>
                  <text:p text:style-name="table_al">Woningwet</text:p>
                  <text:p text:style-name="table_al">Bouwverord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betrokken portefeuillehouder(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Kinderopvang en peuterspeelzal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Opdrachtverstrekking tot inspectie van kindercentra of gastouderbureaus.</text:p>
                  <text:p text:style-name="table_al"/>
                </table:table-cell>
                <table:table-cell table:style-name="cell_frame_all" table:number-rows-spanned="1" table:number-columns-spanned="1">
                  <text:p text:style-name="table_al">Wet Kinderopvang, art. 1.6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Betreft incidentele inspecties.</text:p>
                  <text:p text:style-name="table_al">Als permanent toezichthouder Wet Kinderopvang is aangewezen de directeur publieke gezondheid van GGD-Fryslân, onderdeel van Veiligheidsregio Fryslân.</text:p>
                  <text:p text:style-name="table_al">
                    <text:span text:style-name="nadrukvet">NB:</text:span> de bevoegdheid om GGD-inspecteurs als toezichthouder aan te wijzen blijft bij B&amp;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besluiten tot een herstellend traject bij het niet voldoen aan de gestelde kwaliteitseisen 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Uitoefening bevoegdheden m.b.t. register kinderopvang.</text:p>
                </table:table-cell>
                <table:table-cell table:style-name="cell_frame_all" table:number-rows-spanned="1" table:number-columns-spanned="1">
                  <text:p text:style-name="table_al">Wet kinderopvang, art. 1.46 resp. 1.47</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Opleggen sanctie als bedoeld in hoofdstuk 5 van de Algemene wet bestuursrecht.</text:p>
                </table:table-cell>
                <table:table-cell table:style-name="cell_frame_all" table:number-rows-spanned="1" table:number-columns-spanned="1">
                  <text:p text:style-name="table_al">Wet kinderopvang</text:p>
                  <text:p text:style-name="table_al">Algemene wet bestuursrecht, hoofdstuk 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Geven aanwijzing als bedoeld in artikel 1.65 van de Wet kinderopvang.</text:p>
                </table:table-cell>
                <table:table-cell table:style-name="cell_frame_all" table:number-rows-spanned="1" table:number-columns-spanned="1">
                  <text:p text:style-name="table_al">Wet kinderopvang, art. 1.6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Opleggen verbod tot exploitatie als bedoeld in artikel 1.66 van de Wet kinderopvang.</text:p>
                </table:table-cell>
                <table:table-cell table:style-name="cell_frame_all" table:number-rows-spanned="1" table:number-columns-spanned="1">
                  <text:p text:style-name="table_al">Wet kinderopvang, art. 1.66</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Oplegging bestuurlijke boete als bedoeld in artikel 1.72 van de Wet kinderopvang.</text:p>
                </table:table-cell>
                <table:table-cell table:style-name="cell_frame_all" table:number-rows-spanned="1" table:number-columns-spanned="1">
                  <text:p text:style-name="table_al">Wet kinderopvang, art. 1.72</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opnemen van een vermelding in het landelijk register kinderopvang, zodra een besluit als vermeld in artikel 1.81 lid 1 Wet kinderopvang onherroepelijk is.</text:p>
                </table:table-cell>
                <table:table-cell table:style-name="cell_frame_all" table:number-rows-spanned="1" table:number-columns-spanned="1">
                  <text:p text:style-name="table_al">Wet kinderopvang, artikel 1.81</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column table:style-name="id1-3-2-4-9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ne Plaatselijke Verordening</text:span>
                  </text:p>
                  <text:p text:style-name="table_al">
                    <text:span text:style-name="nadrukvet">Afvalstoffenverordening</text:span>
                  </text:p>
                  <text:p text:style-name="table_al">
                    <text:span text:style-name="nadrukvet">Bomenverordening (8K)</text:span>
                  </text:p>
                  <text:p text:style-name="table_al">
                    <text:span text:style-name="nadrukvet">Winkeltijdenverordening</text:span>
                  </text:p>
                </table:table-cell>
              </table:table-row>
              <table:table-row table:style-name="row">
                <table:table-cell table:style-name="cell_frame_all" table:number-rows-spanned="1" table:number-columns-spanned="1">
                  <text:p text:style-name="table_al">13.</text:p>
                  <text:p text:style-name="table_al"/>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Algemene Plaatselijke Verordening</text:p>
                  <text:p text:style-name="table_al">Afvalstoffenverordening</text:p>
                  <text:p text:style-name="table_al">Bomenverordening (8K)</text:p>
                  <text:p text:style-name="table_al">Winkeltijdenverordening</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besluit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Opleggen bestuurlijke strafbeschikking inzake overtredingen APV en Afvalstoffenverordening</text:p>
                </table:table-cell>
                <table:table-cell table:style-name="cell_frame_all" table:number-rows-spanned="1" table:number-columns-spanned="1">
                  <text:p text:style-name="table_al">Wetboek van Sv, art. 257ba</text:p>
                  <text:p text:style-name="table_al">Algemene Plaatselijke Verordening</text:p>
                  <text:p text:style-name="table_al">Afvalstoffenverordening </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nemen van een besluit tot het opleggen van een herplant- en/of een instandhoudingsplicht, waaronder ook het voornemen daartoe en het toekennen van een schadevergoeding in verband met het opleggen van een herplant- en/of een instandhoudingsplicht.</text:p>
                </table:table-cell>
                <table:table-cell table:style-name="cell_frame_all" table:number-rows-spanned="1" table:number-columns-spanned="1">
                  <text:p text:style-name="table_al">APV (T-diel), art. 4:11 e en art. 4:11 f</text:p>
                  <text:p text:style-name="table_al">Bomenverordening (8K), art. 13 en art. 14</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nemen van besluiten op grond van de APV in het kader van de handhaving, zoals verwoord in de hiernaast vermelde artikelen van de APV (aanwijzingen, beoordelingen en handelingen als bedoeld in de hiernaast genoemde artikelen van de APV</text:p>
                </table:table-cell>
                <table:table-cell table:style-name="cell_frame_all" table:number-rows-spanned="1" table:number-columns-spanned="1">
                  <text:p text:style-name="table_al"> APV, artt. 2:57, 2:58, 2:59, 2:59a, 2:60, 2:62, 2:63, 2:64, 2:76, 2:77, 4:13, 5:6, 5:8, 5:12 </text:p>
                  <text:p text:style-name="table_al">APV (T-diel), art. 5:27c, 5:27d</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B / V</text:p>
                  <text:p text:style-name="table_al">M </text:p>
                  <text:p text:style-name="table_al">T </text:p>
                  <text:p text:style-name="table_al">A</text:p>
                </table:table-cell>
                <table:table-cell table:style-name="cell_frame_all" table:number-rows-spanned="1" table:number-columns-spanned="1">
                  <text:p text:style-name="table_al">Besluiten op grond van art. 2:76 en 2:77 APV alleen in overleg met burgemeester (mandaat ziet alleen op ondertekening).</text:p>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besluiten in het kader van de bestrijding van de iepziekte.</text:p>
                </table:table-cell>
                <table:table-cell table:style-name="cell_frame_all" table:number-rows-spanned="1" table:number-columns-spanned="1">
                  <text:p text:style-name="table_al">APV (T-diel), art. 4:11 g </text:p>
                  <text:p text:style-name="table_al">Bomenverordening (8K), art. 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Stoppen laden en lossen schip in verband met veroorzaken gevaar of verontreiniging voor de omgeving.</text:p>
                </table:table-cell>
                <table:table-cell table:style-name="cell_frame_all" table:number-rows-spanned="1" table:number-columns-spanned="1">
                  <text:p text:style-name="table_al">APV (T-diel), art. 5:27 g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column table:style-name="id1-3-2-4-94-1-5"/>
              <table:table-column table:style-name="id1-3-2-4-9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Drank en horeca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Drank- en horeca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Het intrekken van een vergunning op grond van de Drank- en Horecawet.</text:p>
                </table:table-cell>
                <table:table-cell table:style-name="cell_frame_all" table:number-rows-spanned="1" table:number-columns-spanned="1">
                  <text:p text:style-name="table_al">Drank- en Horecawet, art. 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schorsen van een vergunning op grond van de Drank- en Horecawet.</text:p>
                </table:table-cell>
                <table:table-cell table:style-name="cell_frame_all" table:number-rows-spanned="1" table:number-columns-spanned="1">
                  <text:p text:style-name="table_al">Drank- en Horecawet, art. 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Bevoegdheid om aan andere personen dan hen, die wonen in de ruimte, waarin in strijd met deze wet alcoholhoudende drank wordt verstrekt, de toegang tot die ruimte te ontzeggen.</text:p>
                </table:table-cell>
                <table:table-cell table:style-name="cell_frame_all" table:number-rows-spanned="1" table:number-columns-spanned="1">
                  <text:p text:style-name="table_al">Drank- en Horecawet, art. 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Toepassing van bestuursdwang ter handhaving van de bij artikel 5:20, eerste lid, van de Algemene wet bestuursrecht gestelde verplichting</text:p>
                </table:table-cell>
                <table:table-cell table:style-name="cell_frame_all" table:number-rows-spanned="1" table:number-columns-spanned="1">
                  <text:p text:style-name="table_al">Drank- en Horecawet, art. 4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Opleggen bestuurlijke boete DHW</text:p>
                </table:table-cell>
                <table:table-cell table:style-name="cell_frame_all" table:number-rows-spanned="1" table:number-columns-spanned="1">
                  <text:p text:style-name="table_al">Drank- en Horecawet, art. 44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Kansspel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Het intrekken van een vergunning op grond van de Wet op de kansspelen en de APV voor speelautomaten.</text:p>
                </table:table-cell>
                <table:table-cell table:style-name="cell_frame_all" table:number-rows-spanned="1" table:number-columns-spanned="1">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Milieu</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Aanschrijvingen om aan verplichtingen op grond van de hiernaast genoemde (milieu)wetgeving te voldoen (bv. indienen melding Activiteitenbesluit, indienen keuringsbewijzen, uitvoeren bodemonderzoek, etc.)</text:p>
                </table:table-cell>
                <table:table-cell table:style-name="cell_frame_all" table:number-rows-spanned="1" table:number-columns-spanned="1">
                  <text:p text:style-name="table_al">Algemene wet bestuursrecht</text:p>
                  <text:p text:style-name="table_al">Wet Algemene Bepalingen Omgevingsrecht</text:p>
                  <text:p text:style-name="table_al">Wet milieubeheer en andere milieuwetgeving, waaronder Activiteitenbesluit, Activiteitenregeling, Wet bodembescherming, etc.</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text:p>
                  <text:p text:style-name="table_al">M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Algemene Bepalingen Omgevingsrecht</text:p>
                  <text:p text:style-name="table_al">Wet milieubeheer en andere milieuwetgeving, waaronder Activiteitenbesluit, Activiteitenregeling, Wet bodembescherming, etc.</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Bij (politiek) gevoelige kwesties voorafgaand aan opleggen bestuursrechtelijke dwangmaatregelen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eiligheid</text:span>
                  </text:p>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Het opleggen van een verblijfsontzegging aan een bepaalde persoon.</text:p>
                </table:table-cell>
                <table:table-cell table:style-name="cell_frame_all" table:number-rows-spanned="1" table:number-columns-spanned="1">
                  <text:p text:style-name="table_al">Algemene wet bestuursrecht</text:p>
                  <text:p text:style-name="table_al">Algemene Plaatselijke Verordening, art. 2:1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Het opleggen van een gebiedsverbod aan een bepaalde persoon.</text:p>
                  <text:p text:style-name="table_al"/>
                </table:table-cell>
                <table:table-cell table:style-name="cell_frame_all" table:number-rows-spanned="1" table:number-columns-spanned="1">
                  <text:p text:style-name="table_al">Algemene wet bestuursrecht</text:p>
                  <text:p text:style-name="table_al">Gemeentewet, art. 172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M </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Het nemen van het besluit tot het opleggen van een huisverbod.</text:p>
                </table:table-cell>
                <table:table-cell table:style-name="cell_frame_all" table:number-rows-spanned="1" table:number-columns-spanned="1">
                  <text:p text:style-name="table_al">Wet tijdelijk huisverbod, art. 3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De hulpofficier neemt de beslissing en informeert de burgemeester onverwijld na het opleggen van een huisverbo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chtiging</text:span>
                  </text:p>
                  <text:p text:style-name="table_al">Ingeval van kindermishandeling of een ernstig vermoeden daarvan, alvorens te besluiten tot het wel of niet opleggen van een huisverbod, overleg te plegen met Veilig Thuis.</text:p>
                  <text:p text:style-name="table_al"/>
                </table:table-cell>
                <table:table-cell table:style-name="cell_frame_all" table:number-rows-spanned="1" table:number-columns-spanned="1">
                  <text:p text:style-name="table_al">Wet tijdelijk huisverbod, art. 3 lid 1, juncto art. 2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chtiging</text:span>
                  </text:p>
                  <text:p text:style-name="table_al">In een dermate spoedeisende situatie dat het huisverbod niet tevoren op schrift kan worden gesteld, het huisverbod mondeling aan te zeggen aan de uit huis te plaatsen persoon.</text:p>
                </table:table-cell>
                <table:table-cell table:style-name="cell_frame_all" table:number-rows-spanned="1" table:number-columns-spanned="1">
                  <text:p text:style-name="table_al">Wet tijdelijk huisverbod, art. 3 lid 1, juncto art. 2 lid 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chtiging</text:span>
                  </text:p>
                  <text:p text:style-name="table_al">Het meedelen van het huisverbod en de consequentie van niet naleven, aan de huisgenoten van de uithuisgeplaatste, de aangewezen instantie voor advies en/of hulpverlening en Veilig Thuis (ingeval van kindermishandeling of een vermoeden daarvan).</text:p>
                </table:table-cell>
                <table:table-cell table:style-name="cell_frame_all" table:number-rows-spanned="1" table:number-columns-spanned="1">
                  <text:p text:style-name="table_al">Wet tijdelijk huisverbod , art. 3 lid 1, juncto art. 2 lid 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Het binnen 24 uur regelen van juridische bijstand voor de uithuisgeplaatste nadat hij/zij hiertoe de eventuele wens te kennen heeft gegeven en wel voor de duur van de behandeling van het verzoek voor een voorlopige voorziening bij de Rechtbank.</text:p>
                  <text:p text:style-name="table_al"/>
                </table:table-cell>
                <table:table-cell table:style-name="cell_frame_all" table:number-rows-spanned="1" table:number-columns-spanned="1">
                  <text:p text:style-name="table_al">Wet tijdelijk huisverbod, art. 3 lid 1, juncto art. 5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Aanwijzen van alle voor piketdienst crisisbeheersing in aanmerking komende functionarissen.</text:p>
                </table:table-cell>
                <table:table-cell table:style-name="cell_frame_all" table:number-rows-spanned="1" table:number-columns-spanned="1">
                  <text:p text:style-name="table_al">Regeling ‘Officier van Dienst Bevolkingszorg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able:table-cell>
                <table:table-cell table:style-name="cell_frame_all" table:number-rows-spanned="1" table:number-columns-spanned="1">
                  <text:p text:style-name="table_al">De regeling geeft de mogelijkheid tot jaarlijks aanwijzen. Aanwijzing vindt echter eenmalig plaats en wordt stilzwijgend verlengd.</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chtiging</text:span>
                  </text:p>
                  <text:p text:style-name="table_al">Opstellen dienstrooster voor piketdienst crisisbeheersing</text:p>
                </table:table-cell>
                <table:table-cell table:style-name="cell_frame_all" table:number-rows-spanned="1" table:number-columns-spanned="1">
                  <text:p text:style-name="table_al">Regeling Officier van Dienst Bevolkingszor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text:p>
                  <text:p text:style-name="table_al">A (= beleidsmedewerker integrale veiligheid)</text:p>
                </table:table-cell>
                <table:table-cell table:style-name="cell_frame_all" table:number-rows-spanned="1" table:number-columns-spanned="1">
                  <text:p text:style-name="table_al">Dienstrooster wordt in overleg met de voor piketdienst aangewezen ambtenaren opgesteld.</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Het wijzigen c.q. aanpassen van het crisisplan en deelplannen op details in het kader van het operationeel houden van de crisisorganisatie.</text:p>
                  <text:p text:style-name="table_al"/>
                </table:table-cell>
                <table:table-cell table:style-name="cell_frame_all" table:number-rows-spanned="1" table:number-columns-spanned="1">
                  <text:p text:style-name="table_al">Wet veiligheidsregio ’s</text:p>
                  <text:p text:style-name="table_al">Beslui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 </text:p>
                  <text:p text:style-name="table_al">M</text:p>
                  <text:p text:style-name="table_al">A </text:p>
                  <text:p text:style-name="table_al"/>
                </table:table-cell>
                <table:table-cell table:style-name="cell_frame_all" table:number-rows-spanned="1" table:number-columns-spanned="1">
                  <text:p text:style-name="table_al">Aanpassingen en wijzigingen zoals na gehouden oefeningen, conform/rekening houdend met inhoud rampenbestrijdings- en crisisbeheersingsplan. Wijzigingen vinden plaats na overleg met portef.houder en beleidsmedewerker integrale veiligheid</text:p>
                  <text:p text:style-name="table_al"/>
                  <text:p text:style-name="table_al">A = beleidsmedewerker integrale veiligheid, procesverantwoordelijke medewerkers (“trekkers”) draaiboeke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ndaat</text:span>
                  </text:p>
                  <text:p text:style-name="table_al">Het aanwijzen van personen die een rol hebben in de crisisorganisatie</text:p>
                </table:table-cell>
                <table:table-cell table:style-name="cell_frame_all" table:number-rows-spanned="1" table:number-columns-spanned="1">
                  <text:p text:style-name="table_al">15:1:11 CAR-UWO</text:p>
                  <text:p text:style-name="table_al">Wet veiligheidsregio’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Zie 38</text:p>
                  <text:p text:style-name="table_al">A = beleidsmedewerker integrale veilighei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ndaat</text:span>
                  </text:p>
                  <text:p text:style-name="table_al">Het aangaan van een overeenkomst met de Veiligheidsregio Fryslân, voortvloeiend uit het Aanwijsbesluit Deelnemers Expertteam Bevolkingszorg.</text:p>
                </table:table-cell>
                <table:table-cell table:style-name="cell_frame_all" table:number-rows-spanned="1" table:number-columns-spanned="1">
                  <text:p text:style-name="table_al">Gemeentewet, art. 160</text:p>
                  <text:p text:style-name="table_al">Besluit Veiligheidsregio’s,</text:p>
                  <text:p text:style-name="table_al">art. 2.1.3</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DB / V</text:p>
                  <text:p text:style-name="table_al">M</text:p>
                  <text:p text:style-name="table_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van de gemeentelijke diensten in het lokale team.</text:p>
                </table:table-cell>
                <table:table-cell table:style-name="cell_frame_all" table:number-rows-spanned="1" table:number-columns-spanned="1">
                  <text:p text:style-name="table_al">Convenant ten behoeve van Bestuurlijke en Geïntegreerde aanpak georganiseerde criminaliteit, bestrijding handhavingsknelpunten en bevordering integriteitsbeoordel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Dit betreft een RIEC (Regionaal Informatie en Expertise Centrum)-onderzoek</text:p>
                  <text:p text:style-name="table_al">A = beleidsmedewerker integrale veiligheid</text:p>
                  <text:p text:style-name="table_al">(zonodig in afstemming met juridisch adviseur team Advies&amp;Contro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aan het scenarioteam </text:p>
                </table:table-cell>
                <table:table-cell table:style-name="cell_frame_all" table:number-rows-spanned="1" table:number-columns-spanned="1">
                  <text:p text:style-name="table_al">Protocol (dreiging) maatschappelijke onru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A = beleidsmedewerker integrale veiligheid</text:p>
                  <text:p text:style-name="table_al">(zonodig in afstemming met juridisch adviseur team Advies&amp;Control)</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Machtiging</text:span>
                  </text:p>
                  <text:p text:style-name="table_al">Gegevens/ informatie ontvangen m.b.t. Bestuurlijke Informatie Justitiabelen (BIJ) </text:p>
                  <text:p text:style-name="table_al"/>
                </table:table-cell>
                <table:table-cell table:style-name="cell_frame_all" table:number-rows-spanned="1" table:number-columns-spanned="1">
                  <text:p text:style-name="table_al">Artikel 11a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text:p>
                  <text:p text:style-name="table_al">A</text:p>
                </table:table-cell>
                <table:table-cell table:style-name="cell_frame_all" table:number-rows-spanned="1" table:number-columns-spanned="1">
                  <text:p text:style-name="table_al">Functionarissen (A) worden aangewezen middels een aanwijzingsbesluit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text:span>
                  </text:p>
                  <text:p text:style-name="table_al">Verlenen van subsidies </text:p>
                </table:table-cell>
                <table:table-cell table:style-name="cell_frame_all" table:number-rows-spanned="1" table:number-columns-spanned="1">
                  <text:p text:style-name="table_al">- Art. 6, 8, 10, 13 en 14 Algemene Subsidie Verordening 2016</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ext:style-name="table_al">Met betrekking tot het takenpakket van de beleidsmedewerker integrale veiligheid</text:p>
                  <text:p text:style-name="table_al">(o.a. Tûmba; Slachtofferhulp; Halt)</text:p>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tot een bedrag van € 1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L* </text:p>
                  <text:p text:style-name="table_al">A*</text:p>
                </table:table-cell>
                <table:table-cell table:style-name="cell_frame_all" table:number-rows-spanned="1" table:number-columns-spanned="1">
                  <text:p text:style-name="table_al">Zie hieronder</text:p>
                  <text:p text:style-name="table_al">*TL = teamleider deelproces Coördinator opvang </text:p>
                  <text:p text:style-name="table_al">*A = Officier van Dienst Bevolkingszorg</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vanaf € 1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
                  <text:p text:style-name="table_al"/>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Cluster Bedrijfsvoering</text:span>
        </text:p>
          <text:p text:style-name="al">Team Informatisering en Automatisering</text:p>
          <text:p text:style-name="al"/>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ext:p text:style-name="table_al"/>
                  <text:p text:style-name="table_al"/>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asisregistra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beheren van de basisregistratie adressen en gebouwen</text:p>
                </table:table-cell>
                <table:table-cell table:style-name="cell_frame_all" table:number-rows-spanned="1" table:number-columns-spanned="1">
                  <text:p text:style-name="table_al">Wet basisregistraties adressen en gebouwen (BAG)</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opstellen van ambtelijke verklaringen in daartoe krachtens de Wet BAG aangewezen gevallen, behalve het opmaken van schriftelijke verklaringen strekkende tot het signaleren van wijzigingen in de feitelijke situatie die van invloed zijn op de basisregistratie en die niet in een ander krachtens de Wet BAG aangewezen brondocument zijn opgenomen</text:p>
                  <text:p text:style-name="table_al"/>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toetsen van (overige) brondocumenten aan de vereisten voor inschrijving ingevolge artikel 11 van de Wet BAG</text:p>
                  <text:p text:style-name="table_al"/>
                </table:table-cell>
                <table:table-cell table:style-name="cell_frame_all" table:number-rows-spanned="1" table:number-columns-spanned="1">
                  <text:p text:style-name="table_al">Art. 11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opnemen van identificerende objectnummers, beschrijvende gegevens, temporele gegevens en meta-gegevens van in de basisregistratie voorkomende objecten.</text:p>
                </table:table-cell>
                <table:table-cell table:style-name="cell_frame_all" table:number-rows-spanned="1" table:number-columns-spanned="1">
                  <text:p text:style-name="table_al">Art. 19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ingevolge artikel 14 van de Wet BAG zorg dragen voor een goede beschikbaarheid, werking en beveiliging van de basisregistratie</text:p>
                  <text:p text:style-name="table_al"/>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ontvangen, doorgeleiden en afhandelen van meldingen zoals bedoeld in artikel 37 en verzoeken zoals bedoeld in artikel 38 van de Wet BAG, inclusief de verwerking daarvan zoals bedoeld in de artikelen 31, 39, 40 en 41 van de Wet BAG</text:p>
                  <text:p text:style-name="table_al"/>
                </table:table-cell>
                <table:table-cell table:style-name="cell_frame_all" table:number-rows-spanned="1" table:number-columns-spanned="1">
                  <text:p text:style-name="table_al">Art. 37 e.v.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onderhouden dan wel doen onderhouden van het berichtenverkeer met de Landelijke Voorziening basisregistraties adressen en gebouwen zoals bedoeld in artikel 31 van de Wet BAG</text:p>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op verzoek<text:span text:style-name="nadrukcur"/>aan een ieder verlenen van inzage in de basisregistratie, alsmede het aan een ieder verstrekken van de in de basisregistratie opgenomen gegevens zoals bedoeld in artikel 32, eerste lid, onder a, van de Wet BAG</text:p>
                  <text:p text:style-name="table_al"/>
                </table:table-cell>
                <table:table-cell table:style-name="cell_frame_all" table:number-rows-spanned="1" table:number-columns-spanned="1">
                  <text:p text:style-name="table_al">Art. 32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aststellen van de definitieve geometrie van panden en verblijfsobjecten als bedoeld in artikel 8 van de Wet BAG</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opmaken van een proces-verbaal van constatering van een situatie zoals bedoeld in artikel 10 onder b, van de Wet BAG</text:p>
                  <text:p text:style-name="table_al"/>
                </table:table-cell>
                <table:table-cell table:style-name="cell_frame_all" table:number-rows-spanned="1" table:number-columns-spanned="1">
                  <text:p text:style-name="table_al">Art. 10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opmaken van schriftelijke verklaringen strekkende tot het signaleren van wijzigingen in de feitelijke situatie die van invloed zijn op de basisregistratie en die niet in een ander krachtens de Wet BAG aangewezen brondocument zijn opgenomen</text:p>
                  <text:p text:style-name="table_al"/>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nemen van besluiten tot het toekennen van nummeraanduidingen aan adresseerbare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nemen van besluiten tot het wijzigen of intrekken van nummeraanduidingen van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namen van) openbare ruimtes</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ext:p text:style-name="table_al"/>
                  <text:p text:style-name="table_al"/>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ext:p text:style-name="table_al">Alleen voor 8K: Alvorens het college geheel nieuwe woonplaatsen en straten vaststelt wordt de raad van de voorgenomen naamgeving in kennis gesteld.</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stand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lig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ext:p text:style-name="table_al"/>
                </table:table-cell>
                <table:table-cell table:style-name="cell_frame_all" table:number-rows-spanned="1" table:number-columns-spanned="1">
                  <text:p text:style-name="table_al">De Raad heeft de bevoegdheid aan B&amp;W gedelegeerd bij `Verordening naamgeving en nummering’ vwb de gemeente Achtkarspelen en bij ‘Verordening naamgeving en adressering gemeente Tytsjerksteradie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Toekennen, intrekken en wijzigen van huisnummers</text:p>
                  <text:p text:style-name="table_al"/>
                  <text:p text:style-name="table_al"/>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9.</text:p>
                </table:table-cell>
                <table:table-cell table:style-name="cell_frame_all" table:number-rows-spanned="1" table:number-columns-spanned="1">
                  <text:p text:style-name="table_al">
                    <text:span text:style-name="nadrukvet">Mandaat</text:span>
                  </text:p>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Art. 11 Wet Basisregistratie Grootschalige Topografie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
                    <text:span text:style-name="nadrukvet">Mandaat</text:span>
                  </text:p>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
                    <text:span text:style-name="nadrukvet">Mandaat</text:span>
                  </text:p>
                  <text:p text:style-name="table_al">het voldoen<text:span text:style-name="nadrukvet"/>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
                    <text:span text:style-name="nadrukvet">Mandaat</text:span>
                  </text:p>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
                    <text:span text:style-name="nadrukvet">Mandaat</text:span>
                  </text:p>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text:span text:style-name="nadrukvet">Mandaat</text:span>
                  </text:p>
                  <text:p text:style-name="table_al">het jaarlijks verrichten van een onderzoek naar de uitvoering van de krachtens de Wet BGT geldende verplichtingen en het zenden van een afschrift van de resultaten van dit onderzoek aan de Minister van BZK. </text:p>
                  <text:p text:style-name="table_al"/>
                  <text:p text:style-name="table_al"/>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rchie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Uitoefenen bevoegdheden op grond van de Archiefwet 1995 en Archiefverordening,</text:p>
                  <text:p text:style-name="table_al">Beheer gemeentelijke archiefbewaarplaats.</text:p>
                </table:table-cell>
                <table:table-cell table:style-name="cell_frame_all" table:number-rows-spanned="1" table:number-columns-spanned="1">
                  <text:p text:style-name="table_al">Art. 30-32 Archiefwet 1995 jo.</text:p>
                  <text:p text:style-name="table_al">- Archiefverordening Achtkarspelen 2020 </text:p>
                  <text:p text:style-name="table_al">- Archiefverordening Tytsjerksteradiel 2020</text:p>
                </table:table-cell>
                <table:table-cell table:style-name="cell_frame_all" table:number-rows-spanned="1" table:number-columns-spanned="1">
                  <text:p text:style-name="table_al"/>
                  <text:p text:style-name="table_al">B&amp;W </text:p>
                  <text:p text:style-name="table_al">AD</text:p>
                </table:table-cell>
                <table:table-cell table:style-name="cell_frame_all" table:number-rows-spanned="1" table:number-columns-spanned="1">
                  <text:p text:style-name="table_al"/>
                  <text:p text:style-name="table_al">M</text:p>
                  <text:p text:style-name="table_al">T </text:p>
                  <text:p text:style-name="table_al">A</text:p>
                </table:table-cell>
                <table:table-cell table:style-name="cell_frame_all" table:number-rows-spanned="1" table:number-columns-spanned="1">
                  <text:p text:style-name="table_al"/>
                  <text:p text:style-name="table_al">N.B.: Beheerstaken worden uitgevoerd door de Werkmij. onder verantwoordelijkheid van het betreffende college, resp. de gemeentesecretar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Toezicht op het beheer van archiefbescheiden die niet zijn overgebracht naar de archiefbewaarplaats .</text:p>
                  <text:p text:style-name="table_al"/>
                </table:table-cell>
                <table:table-cell table:style-name="cell_frame_all" table:number-rows-spanned="1" table:number-columns-spanned="1">
                  <text:p text:style-name="table_al">Archiefverordening Achtkarspelen 2020; Archiefverordening Tytsjerksteradiel 2020</text:p>
                  <text:p text:style-name="table_al"/>
                </table:table-cell>
                <table:table-cell table:style-name="cell_frame_all" table:number-rows-spanned="1" table:number-columns-spanned="1">
                  <text:p text:style-name="table_al"/>
                  <text:p text:style-name="table_al">AD</text:p>
                </table:table-cell>
                <table:table-cell table:style-name="cell_frame_all" table:number-rows-spanned="1" table:number-columns-spanned="1">
                  <text:p text:style-name="table_al"/>
                  <text:p text:style-name="table_al">M</text:p>
                  <text:p text:style-name="table_al">T </text:p>
                  <text:p text:style-name="table_al">A </text:p>
                </table:table-cell>
                <table:table-cell table:style-name="cell_frame_all" table:number-rows-spanned="1" table:number-columns-spanned="1">
                  <text:p text:style-name="table_al"/>
                  <text:p text:style-name="table_al">* Zie nr.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Uitoefenen bevoegdheden op grond van de Archiefwet 1995 en Archiefverordening WM8KTD 2016 (zorg voor bewaring en beheer archiefbescheiden van het openbaar lichaam)</text:p>
                </table:table-cell>
                <table:table-cell table:style-name="cell_frame_all" table:number-rows-spanned="1" table:number-columns-spanned="1">
                  <text:p text:style-name="table_al"/>
                  <text:p text:style-name="table_al">Archiefwet 1995;</text:p>
                  <text:p text:style-name="table_al">Art. 32 GR WM8KTD;</text:p>
                  <text:p text:style-name="table_al">Archiefverordening WM8KTD 2016</text:p>
                </table:table-cell>
                <table:table-cell table:style-name="cell_frame_all" table:number-rows-spanned="1" table:number-columns-spanned="1">
                  <text:p text:style-name="table_al"/>
                  <text:p text:style-name="table_al">DB</text:p>
                  <text:p text:style-name="table_al">Leidinggevenden als genoemd in artikel 32 van de GR WM8KTD </text:p>
                </table:table-cell>
                <table:table-cell table:style-name="cell_frame_all" table:number-rows-spanned="1" table:number-columns-spanned="1">
                  <text:p text:style-name="table_al"/>
                  <text:p text:style-name="table_al">T</text:p>
                  <text:p text:style-name="table_al">A</text:p>
                </table:table-cell>
                <table:table-cell table:style-name="cell_frame_all" table:number-rows-spanned="1" table:number-columns-spanned="1">
                  <text:p text:style-name="table_al">N.B.: Als plaats voor de permanente bewaring van de archiefbescheiden van de WM8KTD is aangewezen: de archiefbewaarplaats van de gemeente T-diel</text:p>
                </table:table-cell>
              </table:table-row>
            </table:table>
            <text:p text:style-name="table_bottom"/>
          </text:section>
          <text:p text:style-name="al"/>
          <text:p text:style-name="al"/>
          <text:p text:style-name="al">
          <text:span text:style-name="nadrukvet">Cluster Bedrijfsvoering</text:span>
        </text:p>
          <text:p text:style-name="al">Team Administratie en belastingen</text:p>
          <text:p text:style-name="al"/>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column table:style-name="id1-3-2-4-120-1-7"/>
              <table:table-column table:style-name="id1-3-2-4-120-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BELAS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text:span>
                  </text:p>
                  <text:p text:style-name="table_al">Het afhandelen van brieven betrekking hebbend op gemeentebelastingen in het algemeen, voorzover deze brieven een informatief karakter hebben en niet worden aangemerkt als besluit en/of reactie op bezwaarschrift.</text:p>
                </table:table-cell>
                <table:table-cell table:style-name="cell_frame_all" table:number-rows-spanned="1" table:number-columns-spanned="2">
                  <text:p text:style-name="table_al">art. 160 Gemeente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Attributie</text:span>
                  </text:p>
                  <text:p text:style-name="table_al">Heffing en invordering Onroerende Zaak Belasting</text:p>
                </table:table-cell>
                <table:table-cell table:style-name="cell_frame_all" table:number-rows-spanned="1" table:number-columns-spanned="2">
                  <text:p text:style-name="table_al">art. 220 e.v. Gemeentewet</text:p>
                  <text:p text:style-name="table_al">art. 230 t/m 257 Gemeentewet</text:p>
                  <text:p text:style-name="table_al">Verordening Onroerende Zaak Belasting</text:p>
                  <text:p text:style-name="table_al"/>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heffingsambtenaar (HA) en invorderingsambtenaar (IA) worden door het college aangewezen (artikel 231 lid 2 Gemeentewet).</text:p>
                  <text:p text:style-name="table_al">De teamopbouwer Administratie en Belastingen van de Werkmaatschappij 8KTD is aangewezen (T A&amp;B).</text:p>
                  <text:p text:style-name="table_al">De HA/IA kan mandateren aan ambtenaa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Attributie</text:span>
                  </text:p>
                  <text:p text:style-name="table_al">Heffing en invordering Toeristenbelasting</text:p>
                </table:table-cell>
                <table:table-cell table:style-name="cell_frame_all" table:number-rows-spanned="1" table:number-columns-spanned="2">
                  <text:p text:style-name="table_al">art. 224 Gemeentewet</text:p>
                  <text:p text:style-name="table_al">art. 230 t/m 257 Gemeentewet</text:p>
                  <text:p text:style-name="table_al">Verordening toeristenbelasting</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Attributie</text:span>
                  </text:p>
                  <text:p text:style-name="table_al">Heffing en invordering riool(rechten), eenmalig aansluitrecht, afvalstoffen en reinigingsrechten</text:p>
                </table:table-cell>
                <table:table-cell table:style-name="cell_frame_all" table:number-rows-spanned="1" table:number-columns-spanned="2">
                  <text:p text:style-name="table_al">art. 229 Gemeentewet</text:p>
                  <text:p text:style-name="table_al">art. 230 t/m 257 Gemeentewet</text:p>
                  <text:p text:style-name="table_al">Diverse verordeningen </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Attributie</text:span>
                  </text:p>
                  <text:p text:style-name="table_al">Heffing en invordering Begraafrechten</text:p>
                </table:table-cell>
                <table:table-cell table:style-name="cell_frame_all" table:number-rows-spanned="1" table:number-columns-spanned="2">
                  <text:p text:style-name="table_al">art. 229 Gemeentewet</text:p>
                  <text:p text:style-name="table_al">art. 230 t/m 257 Gemeentewet</text:p>
                  <text:p text:style-name="table_al">Verordening Begrafenisrechten</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Attributie</text:span>
                  </text:p>
                  <text:p text:style-name="table_al">Heffing en invordering Schutgelden</text:p>
                </table:table-cell>
                <table:table-cell table:style-name="cell_frame_all" table:number-rows-spanned="1" table:number-columns-spanned="2">
                  <text:p text:style-name="table_al">art. 229 Gemeentewet</text:p>
                  <text:p text:style-name="table_al">art. 230 t/m 257 Gemeentewet</text:p>
                  <text:p text:style-name="table_al">Verordening Schutgelden</text:p>
                </table:table-cell>
                <table:table-cell table:style-name="cell_frame_all" table:number-rows-spanned="1" table:number-columns-spanned="1">
                  <text:p text:style-name="table_al">Heffingsambtenaar </text:p>
                  <text:p text:style-name="table_al">Invorderingsambtenaar </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 </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Attributie</text:span>
                  </text:p>
                  <text:p text:style-name="table_al">Heffing en invordering Haven-, kade- en opslaggelden</text:p>
                </table:table-cell>
                <table:table-cell table:style-name="cell_frame_all" table:number-rows-spanned="1" table:number-columns-spanned="2">
                  <text:p text:style-name="table_al">art. 229 Gemeentewet</text:p>
                  <text:p text:style-name="table_al">art. 230 t/m 257 Gemeentewet</text:p>
                  <text:p text:style-name="table_al">Verordening haven-, kade- en opslaggeld</text:p>
                </table:table-cell>
                <table:table-cell table:style-name="cell_frame_all" table:number-rows-spanned="1" table:number-columns-spanned="1">
                  <text:p text:style-name="table_al">Heffingsambtenaar</text:p>
                  <text:p text:style-name="table_al">Invorderingsambtenaar </text:p>
                  <text:p text:style-name="table_al">= T A&amp;B</text:p>
                </table:table-cell>
                <table:table-cell table:style-name="cell_frame_all" table:number-rows-spanned="1" table:number-columns-spanned="1">
                  <text:p text:style-name="table_al">A </text:p>
                  <text:p text:style-name="table_al">Havenmeester</text:p>
                </table:table-cell>
                <table:table-cell table:style-name="cell_frame_all" table:number-rows-spanned="1" table:number-columns-spanned="1">
                  <text:p text:style-name="table_al">Zie 2.</text:p>
                  <text:p text:style-name="table_al">Havenmeester: heffing &amp; inning via cashbetaling</text:p>
                  <text:p text:style-name="table_al">Overige door A</text:p>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Attributie</text:span>
                  </text:p>
                  <text:p text:style-name="table_al">Heffing en invordering Marktgelden</text:p>
                </table:table-cell>
                <table:table-cell table:style-name="cell_frame_all" table:number-rows-spanned="1" table:number-columns-spanned="2">
                  <text:p text:style-name="table_al">art. 229 Gemeentewet</text:p>
                  <text:p text:style-name="table_al">art. 230 t/m 257 Gemeentewet</text:p>
                  <text:p text:style-name="table_al">Verordening marktgelden</text:p>
                </table:table-cell>
                <table:table-cell table:style-name="cell_frame_all" table:number-rows-spanned="1" table:number-columns-spanned="1">
                  <text:p text:style-name="table_al">Heffingsambtenaar</text:p>
                  <text:p text:style-name="table_al">Invorderingsambtenaar </text:p>
                  <text:p text:style-name="table_al">= T A&amp;B </text:p>
                </table:table-cell>
                <table:table-cell table:style-name="cell_frame_all" table:number-rows-spanned="1" table:number-columns-spanned="1">
                  <text:p text:style-name="table_al">A</text:p>
                  <text:p text:style-name="table_al">Marktmeester</text:p>
                </table:table-cell>
                <table:table-cell table:style-name="cell_frame_all" table:number-rows-spanned="1" table:number-columns-spanned="1">
                  <text:p text:style-name="table_al">Zie 2.</text:p>
                  <text:p text:style-name="table_al">Marktmeester: heffing &amp; invordering</text:p>
                  <text:p text:style-name="table_al">Dwanginvordering en overige door A</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ndaat</text:span>
                  </text:p>
                  <text:p text:style-name="table_al">Verrichten van betalingen op grond van Budgetbeheer</text:p>
                </table:table-cell>
                <table:table-cell table:style-name="cell_frame_all" table:number-rows-spanned="1" table:number-columns-spanned="2">
                  <text:p text:style-name="table_al">Budgetbeheer</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opdracht wordt klaargezet door de ambtenaar van Schuldhulpverlening</text:p>
                  <text:p text:style-name="table_al"/>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ndaat</text:span>
                  </text:p>
                  <text:p text:style-name="table_al">Toepassen hardheidsclausule.</text:p>
                  <text:p text:style-name="table_al">Verlenen (gedeeltelijke) kwijtschelding bij beschikking opgelegde bestuurlijke boete.</text:p>
                  <text:p text:style-name="table_al"/>
                </table:table-cell>
                <table:table-cell table:style-name="cell_frame_all" table:number-rows-spanned="1" table:number-columns-spanned="2">
                  <text:p text:style-name="table_al">Artikel 63 en 66, AWR</text:p>
                  <text:p text:style-name="table_al">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De belasting geheel of gedeeltelijk oninbaar verklaren.</text:p>
                  <text:p text:style-name="table_al"/>
                  <text:p text:style-name="table_al"/>
                </table:table-cell>
                <table:table-cell table:style-name="cell_frame_all" table:number-rows-spanned="1" table:number-columns-spanned="2">
                  <text:p text:style-name="table_al">Art. 255, lid 5 Gemeentewet</text:p>
                  <text:p text:style-name="table_al">Invorderingswet </text:p>
                </table:table-cell>
                <table:table-cell table:style-name="cell_frame_all" table:number-rows-spanned="1" table:number-columns-spanned="2">
                  <text:p text:style-name="table_al">B&amp;W (artikel 255 lid 5 GemW)</text:p>
                </table:table-cell>
                <table:table-cell table:style-name="cell_frame_all" table:number-rows-spanned="1" table:number-columns-spanned="1">
                  <text:p text:style-name="table_al">M</text:p>
                  <text:p text:style-name="table_al"/>
                </table:table-cell>
                <table:table-cell table:style-name="cell_frame_all" table:number-rows-spanned="1" table:number-columns-spanned="1">
                  <text:p text:style-name="table_al">Voor precariobelasting tot € 50.000,- gemandat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Attributie</text:span>
                  </text:p>
                  <text:p text:style-name="table_al">Het (op verzoek) verlenen van kwijtschelding.</text:p>
                  <text:p text:style-name="table_al"/>
                </table:table-cell>
                <table:table-cell table:style-name="cell_frame_all" table:number-rows-spanned="1" table:number-columns-spanned="2">
                  <text:p text:style-name="table_al">Artikel 26 Invorderingswet</text:p>
                  <text:p text:style-name="table_al">Artikel 255 GemW</text:p>
                  <text:p text:style-name="table_al">Artikel 231 GemW</text:p>
                </table:table-cell>
                <table:table-cell table:style-name="cell_frame_all" table:number-rows-spanned="1" table:number-columns-spanned="2">
                  <text:p text:style-name="table_al">Invorderingsambtenaar</text:p>
                  <text:p text:style-name="table_al">=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Zie 2.</text:p>
                  <text:p text:style-name="table_al">De IA kan mandateren aan ambten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Attributie</text:span>
                  </text:p>
                  <text:p text:style-name="table_al">Het beslissen op bezwaar</text:p>
                </table:table-cell>
                <table:table-cell table:style-name="cell_frame_all" table:number-rows-spanned="1" table:number-columns-spanned="2">
                  <text:p text:style-name="table_al">Art. 230, 231 Gemeentewet</text:p>
                  <text:p text:style-name="table_al">Hoofdstuk 5, AWR (25f)</text:p>
                  <text:p text:style-name="table_al">Verordeningen genoemd onder punten 2 t/m 9</text:p>
                </table:table-cell>
                <table:table-cell table:style-name="cell_frame_all" table:number-rows-spanned="1" table:number-columns-spanned="2">
                  <text:p text:style-name="table_al">Heffingsambtenaar</text:p>
                  <text:p text:style-name="table_al">= T A&amp;B</text:p>
                </table:table-cell>
                <table:table-cell table:style-name="cell_frame_all" table:number-rows-spanned="1" table:number-columns-spanned="1">
                  <text:p text:style-name="table_al">M</text:p>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Attributie</text:span>
                  </text:p>
                  <text:p text:style-name="table_al">Het beslissen op verzoeken om vrijstelling, vermindering, ontheffing en teruggaaf</text:p>
                  <text:p text:style-name="table_al"/>
                </table:table-cell>
                <table:table-cell table:style-name="cell_frame_all" table:number-rows-spanned="1" table:number-columns-spanned="2">
                  <text:p text:style-name="table_al">Art. 242 t/m 244 Gemeentewet</text:p>
                  <text:p text:style-name="table_al">Verordeningen genoemd onder punten 2 t/m 9</text:p>
                </table:table-cell>
                <table:table-cell table:style-name="cell_frame_all" table:number-rows-spanned="1" table:number-columns-spanned="2">
                  <text:p text:style-name="table_al">Heffingsambtenaar</text:p>
                  <text:p text:style-name="table_al">= T A&amp;B</text:p>
                </table:table-cell>
                <table:table-cell table:style-name="cell_frame_all" table:number-rows-spanned="1" table:number-columns-spanned="1">
                  <text:p text:style-name="table_al">A</text:p>
                  <text:p text:style-name="table_al"/>
                  <text:p text:style-name="table_al"/>
                  <text:p text:style-name="table_al"/>
                  <text:p text:style-name="table_al"/>
                </table:table-cell>
                <table:table-cell table:style-name="cell_frame_all" table:number-rows-spanned="1" table:number-columns-spanned="1">
                  <text:p text:style-name="table_al">Zie 2.</text:p>
                  <text:p text:style-name="table_al">De HA kan mandateren aan 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Wet Waardering Onroerende Zaken</text:span>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2">
                  <text:p text:style-name="table_al">
                    <text:span text:style-name="nadrukvet">Attributie</text:span>
                  </text:p>
                  <text:p text:style-name="table_al">Bepaling waarde</text:p>
                  <text:p text:style-name="table_al"/>
                </table:table-cell>
                <table:table-cell table:style-name="cell_frame_all" table:number-rows-spanned="1" table:number-columns-spanned="2">
                  <text:p text:style-name="table_al">Art. 1 lid 1 wet Waardering Onroerende Zaken (WOZ)</text:p>
                </table:table-cell>
                <table:table-cell table:style-name="cell_frame_all" table:number-rows-spanned="1" table:number-columns-spanned="1">
                  <text:p text:style-name="table_al">Heffingsambtenaar = T A&amp;B en T I&amp;A</text:p>
                </table:table-cell>
                <table:table-cell table:style-name="cell_frame_all" table:number-rows-spanned="1" table:number-columns-spanned="1">
                  <text:p text:style-name="table_al">A</text:p>
                  <text:p text:style-name="table_al"/>
                  <text:p text:style-name="table_al"/>
                  <text:p text:style-name="table_al"/>
                </table:table-cell>
                <table:table-cell table:style-name="cell_frame_all" table:number-rows-spanned="1" table:number-columns-spanned="1">
                  <text:p text:style-name="table_al">Waardebepaling vindt plaats in de basisregistratie WOZ bij Team I&amp;A basisregistraties. </text:p>
                  <text:p text:style-name="table_al">De waardevaststelling, de verstrekking en de uitspraken op bezwaar vinden plaats in Team A&amp;B</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2">
                  <text:p text:style-name="table_al">
                    <text:span text:style-name="nadrukvet">Attributie</text:span>
                  </text:p>
                  <text:p text:style-name="table_al">Vaststell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aststellen gebeurt door het nemen van een voor bezwaar vatbare WOZ-beschikking</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2">
                  <text:p text:style-name="table_al">
                    <text:span text:style-name="nadrukvet">Attributie</text:span>
                  </text:p>
                  <text:p text:style-name="table_al">Verstrekk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strekking is het bekendmaken door toezending aan belanghebbenden in één geschrift met het aanslagbilj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span text:style-name="nadrukvet">Mandaat</text:span>
                  </text:p>
                  <text:p text:style-name="table_al">Verstrekken van gegevens aan de Waarderingskamer.</text:p>
                  <text:p text:style-name="table_al"/>
                </table:table-cell>
                <table:table-cell table:style-name="cell_frame_all" table:number-rows-spanned="1" table:number-columns-spanned="2">
                  <text:p text:style-name="table_al">art. 4, tweede li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 = WOZ coördinator</text:p>
                  <text:p text:style-name="table_al"/>
                  <text:p text:style-name="table_al"/>
                </table:table-cell>
                <table:table-cell table:style-name="cell_frame_all" table:number-rows-spanned="1" table:number-columns-spanned="1">
                  <text:p text:style-name="table_al">Team I&amp;A basisregistratrie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ndaat</text:span>
                  </text:p>
                  <text:p text:style-name="table_al">Voorleggen van geschil met afnemers aan de Waarderingskamer.</text:p>
                </table:table-cell>
                <table:table-cell table:style-name="cell_frame_all" table:number-rows-spanned="1" table:number-columns-spanned="2">
                  <text:p text:style-name="table_al">art. 11, eerste li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ndaat</text:span>
                  </text:p>
                  <text:p text:style-name="table_al">Inlichtingen vragen bij afnemers voor juiste uitvoering Wet WOZ.</text:p>
                </table:table-cell>
                <table:table-cell table:style-name="cell_frame_all" table:number-rows-spanned="1" table:number-columns-spanned="2">
                  <text:p text:style-name="table_al">art. 32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 = WOZ coördinator</text:p>
                  <text:p text:style-name="table_al"/>
                  <text:p text:style-name="table_al"/>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text:span>
                  </text:p>
                  <text:p text:style-name="table_al">Zorg voor gegevensbeheer (verzamelen, opslaan, verstrekken van gegevens, betreffende binnen de gemeente gelegen onroerende zaken en de waarde daarvan), voor zover noodzakelijk voor uitvoering Wet WOZ.</text:p>
                  <text:p text:style-name="table_al"/>
                </table:table-cell>
                <table:table-cell table:style-name="cell_frame_all" table:number-rows-spanned="1" table:number-columns-spanned="2">
                  <text:p text:style-name="table_al">art. 38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ext:p text:style-name="table_al"/>
                  <text:p text:style-name="table_al"/>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ndaat</text:span>
                  </text:p>
                  <text:p text:style-name="table_al">Gegevens opvragen bij informatieplichtigen tbv waardebepaling en waardevaststelling</text:p>
                </table:table-cell>
                <table:table-cell table:style-name="cell_frame_all" table:number-rows-spanned="1" table:number-columns-spanned="2">
                  <text:p text:style-name="table_al">Art. 31 wet WOZ</text:p>
                </table:table-cell>
                <table:table-cell table:style-name="cell_frame_all" table:number-rows-spanned="1" table:number-columns-spanned="1">
                  <text:p text:style-name="table_al">B&amp;W </text:p>
                  <text:p text:style-name="table_al">heffingsambtenaar = T I&amp;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text:span>
                  </text:p>
                  <text:p text:style-name="table_al">npandige opname/opname ter plaatse tbv waardebepaling en waardevaststelling</text:p>
                </table:table-cell>
                <table:table-cell table:style-name="cell_frame_all" table:number-rows-spanned="1" table:number-columns-spanned="2">
                  <text:p text:style-name="table_al">Art. 30, lid 1 en lid 5 wet WOZ</text:p>
                </table:table-cell>
                <table:table-cell table:style-name="cell_frame_all" table:number-rows-spanned="1" table:number-columns-spanned="1">
                  <text:p text:style-name="table_al">B&amp;W</text:p>
                  <text:p text:style-name="table_al">heffingsambtenaar = T I&amp;A</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Attributie</text:span>
                  </text:p>
                  <text:p text:style-name="table_al">Verstrekken waarde van een onroerende zaak die niet in hoofdzaak tot woning dient in geval van gerechtvaardigd belang</text:p>
                </table:table-cell>
                <table:table-cell table:style-name="cell_frame_all" table:number-rows-spanned="1" table:number-columns-spanned="2">
                  <text:p text:style-name="table_al">Art. 40 wet WOZ</text:p>
                </table:table-cell>
                <table:table-cell table:style-name="cell_frame_all" table:number-rows-spanned="1" table:number-columns-spanned="1">
                  <text:p text:style-name="table_al">Heffingsambtenaar = T I&amp;A en A&amp;B </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en Team A&amp;B belasting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Attributie</text:span>
                  </text:p>
                  <text:p text:style-name="table_al">Verminderen WOZ beschikking als deze onherroepelijk is komen vast te staan</text:p>
                </table:table-cell>
                <table:table-cell table:style-name="cell_frame_all" table:number-rows-spanned="1" table:number-columns-spanned="2">
                  <text:p text:style-name="table_al">Art. 44 wet WOZ Uitvoeringsbesluit WOZ</text:p>
                </table:table-cell>
                <table:table-cell table:style-name="cell_frame_all" table:number-rows-spanned="1" table:number-columns-spanned="1">
                  <text:p text:style-name="table_al">Heffingsambtenaar = T A&amp;B</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ndaat</text:span>
                  </text:p>
                  <text:p text:style-name="table_al">Meeleveren plaatsing of verwijdering aantekening &lt;in onderzoek&gt; met het waardegegeven<text:span text:style-name="nadrukvet"> en m</text:span>eeleveren authentiek gegeven uit een andere basisregistratie stemt overeen met dat gegeven als opgenomen in die andere basisregistratie</text:p>
                </table:table-cell>
                <table:table-cell table:style-name="cell_frame_all" table:number-rows-spanned="1" table:number-columns-spanned="2">
                  <text:p text:style-name="table_al">Art. 37b lid 3 en lid 6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een terugmelding is gedaan.</text:p>
                </table:table-cell>
                <table:table-cell table:style-name="cell_frame_all" table:number-rows-spanned="1" table:number-columns-spanned="2">
                  <text:p text:style-name="table_al">Art. 37g lid 1, onderdeel a en lid 2 onderdeel a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gerede twijfel is ontstaan omtrent de juistheid van dat gegeven. </text:p>
                  <text:p text:style-name="table_al">De informele behandeling van een WOZ-bezwaar</text:p>
                </table:table-cell>
                <table:table-cell table:style-name="cell_frame_all" table:number-rows-spanned="1" table:number-columns-spanned="2">
                  <text:p text:style-name="table_al">Art. 37g lid 1 onderdeel d en lid 2 onderdeel 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am I&amp;A basisregistraties</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Een waardegegeven in onderzoek plaatsen en te verwijderen als er een bezwaar- beroepschrift is ingediend of als een verzoek om ambtshalve vermindering is gedaan.</text:p>
                </table:table-cell>
                <table:table-cell table:style-name="cell_frame_all" table:number-rows-spanned="1" table:number-columns-spanned="2">
                  <text:p text:style-name="table_al">Art. 37g lid 1 onderdeel b en c, lid 2 onderdeel b en c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text:span text:style-name="nadrukvet">Mandaat</text:span>
                  </text:p>
                  <text:p text:style-name="table_al">Het inschrijven van beperkingsbesluiten van de gemeenten Achtkarspelen en Tytsjerksteradiel en overige documenten zoals benoemd in Artikel 3 Wet Wkpb in de openbare registers op de wijze zoals benoemd in Artikel 15 Wet Wkpb. </text:p>
                </table:table-cell>
                <table:table-cell table:style-name="cell_frame_all" table:number-rows-spanned="1" table:number-columns-spanned="2">
                  <text:p text:style-name="table_al">Wet kenbaarheid publiekrechtelijke beperkingen (Wkp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vet">Mandaat</text:span>
                  </text:p>
                  <text:p text:style-name="table_al">Het voorzien van de actuele kadastrale aanduidingen van het object waarop het besluit, dan wel een overig document zoals benoemd in Artikel 3 Wet Wkpb, betrekking heeft of de actuele identificatie van dat object uit een basisregistratie dan wel de handmatig ingetekende geometrie. </text:p>
                </table:table-cell>
                <table:table-cell table:style-name="cell_frame_all" table:number-rows-spanned="1" table:number-columns-spanned="2">
                  <text:p text:style-name="table_al">Art. 15 lid 1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
                    <text:span text:style-name="nadrukvet">Mandaat</text:span>
                  </text:p>
                  <text:p text:style-name="table_al">Het binnen 4 dagen aanbieden van een verklaring van het vervallen van een beperking ter inschrijving in de openbare registers wanneer hier sprake van is.</text:p>
                </table:table-cell>
                <table:table-cell table:style-name="cell_frame_all" table:number-rows-spanned="1" table:number-columns-spanned="2">
                  <text:p text:style-name="table_al">Art. 15 lid 3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Mandaat</text:span>
                  </text:p>
                  <text:p text:style-name="table_al">Het doorgeven van eventuele wijzigingen van de identificatie van het object of de geometrie of van het besluit zelf, indien van toepassing</text:p>
                </table:table-cell>
                <table:table-cell table:style-name="cell_frame_all" table:number-rows-spanned="1" table:number-columns-spanned="2">
                  <text:p text:style-name="table_al">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FINANCIËN</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Volmacht</text:span>
                  </text:p>
                  <text:p text:style-name="table_al">Het afsluiten van moedercontracten en het afspreken van condities en tarieven met banken in het kader van de uitvoering van de bedrijfsvoering.</text:p>
                </table:table-cell>
                <table:table-cell table:style-name="cell_frame_all" table:number-rows-spanned="1" table:number-columns-spanned="2">
                  <text:p text:style-name="table_al">Art.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Volmacht</text:span>
                  </text:p>
                  <text:p text:style-name="table_al">Het aangaan van geldleningovereenkomsten op grond van een besluit tot het aangaan van een langlopende lening (langer dan 1 jaar)</text:p>
                  <text:p text:style-name="table_al"/>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ext:p text:style-name="table_al"/>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Na overleg met de portefeuillehouder</text:p>
                  <text:p text:style-name="table_al"/>
                  <text:p text:style-name="table_al">Zie treasurystatuut.</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Volmacht</text:span>
                  </text:p>
                  <text:p text:style-name="table_al">Afsluiten van deposito’s in het kader van schatkistbankieren</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chtiging</text:span>
                  </text:p>
                  <text:p text:style-name="table_al">Verstrekken van leningen/garanties aan derden uit hoofde van de publieke taak</text:p>
                </table:table-cell>
                <table:table-cell table:style-name="cell_frame_all" table:number-rows-spanned="1" table:number-columns-spanned="2">
                  <text:p text:style-name="table_al">Art. 160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Volmacht</text:span>
                  </text:p>
                  <text:p text:style-name="table_al">Bankrekeningen openen/sluiten/wijzigen.</text:p>
                </table:table-cell>
                <table:table-cell table:style-name="cell_frame_all" table:number-rows-spanned="1" table:number-columns-spanned="2">
                  <text:p text:style-name="table_al">Art. 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A : A</text:p>
                </table:table-cell>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Het voorbereiden en uitvoeren van betalingsopdrachten.</text:p>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Het stellen en innen van vorderingen, niet zijnde belastingen.</text:p>
                  <text:p text:style-name="table_al"/>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aanwijzingsbesluit.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afhandelen van verzoeken om uitstel van betaling op vorderingen, niet zijnde belastingen.</text:p>
                  <text:p text:style-name="table_al"/>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Zie aanwijzingsbeslu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PERSONEELS- EN SALARISADMINISTRATIE</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chtiging/mandaat</text:span>
                  </text:p>
                  <text:p text:style-name="table_al">Het doorvoeren van mutaties en het opnemen in een brief van individuele aangepaste salaris- en verlofberekeningen (o.a. bij ouderschapsverlof, korting bij ziekte).</text:p>
                  <text:p text:style-name="table_al"/>
                </table:table-cell>
                <table:table-cell table:style-name="cell_frame_all" table:number-rows-spanned="1" table:number-columns-spanned="2">
                  <text:p text:style-name="table_al">CAO Gemeenten</text:p>
                  <text:p text:style-name="table_al">CAO SGO (Samenwerkende gemeentelijke organisaties)</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Deze werkzaamheden worden eveneens uitgevoerd mbt de Griffi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Het uitvoeren van de Uitkerings- en pensioenverordening wethouders.</text:p>
                  <text:p text:style-name="table_al"/>
                </table:table-cell>
                <table:table-cell table:style-name="cell_frame_all" table:number-rows-spanned="1" table:number-columns-spanned="2">
                  <text:p text:style-name="table_al">Uitkerings- en pensioenverordening wethouder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volmacht</text:span>
                  </text:p>
                  <text:p text:style-name="table_al">De uitvoering van bepalingen in de gemeentelijke hypotheekregelingen ten behoeve van ambtenaren.</text:p>
                  <text:p text:style-name="table_al"/>
                </table:table-cell>
                <table:table-cell table:style-name="cell_frame_all" table:number-rows-spanned="1" table:number-columns-spanned="2">
                  <text:p text:style-name="table_al">Gemeentelijke hypotheekregel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Het betreft alleen nog lopende gevallen (uitsterfsystee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volmacht</text:span>
                  </text:p>
                  <text:p text:style-name="table_al">Afgeven en ondertekenen van werkgeversverklar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Cluster Bedrijfsvoering</text:span>
        </text:p>
          <text:p text:style-name="al">Team Interne Diensten</text:p>
          <text:p text:style-name="al"/>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Het verzenden van ontvangstbevestigingen in antwoord op bij de gemeentebesturen, burgemeesters, AB, DB en Voorzitter ingekomen aanvragen en corresponden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text:p>
                  <text:p text:style-name="table_al">AB</text:p>
                  <text:p text:style-name="table_al">DB</text:p>
                  <text:p text:style-name="table_al">V</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gezonderd het nemen van besluiten.</text:p>
                </table:table-cell>
              </table:table-row>
            </table:table>
            <text:p text:style-name="table_bottom"/>
          </text:section>
          <text:p text:style-name="al"/>
          <text:p text:style-name="al"/>
          <text:p text:style-name="al">
          <text:span text:style-name="nadrukvet">Cluster Bedrijfsvoering</text:span>
        </text:p>
          <text:p text:style-name="al">Team Financiën</text:p>
          <text:p text:style-name="al"/>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Financië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volmacht</text:span>
                  </text:p>
                  <text:p text:style-name="table_al">Het invullen en indienen van een beeld van de uitvoering (BvdU) Bbz 2004, IOAW, IOAZ, Pw</text:p>
                </table:table-cell>
                <table:table-cell table:style-name="cell_frame_all" table:number-rows-spanned="1" table:number-columns-spanned="1">
                  <text:p text:style-name="table_al">Art.72, lid 2 Pw</text:p>
                  <text:p text:style-name="table_al">Art.54, lid 2 IOAW</text:p>
                  <text:p text:style-name="table_al">Art.54, lid 2 IOA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Cluster Bedrijfsvoering</text:span>
        </text:p>
          <text:p text:style-name="al">Team Advies </text:p>
          <text:p text:style-name="al">(Juridische Zaken / HRM / Communicatie)</text:p>
          <text:p text:style-name="al"/>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Juridisch Domei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De verplichting tot het schriftelijk bevestigen van de ontvangst van een bezwaarschrift.</text:p>
                  <text:p text:style-name="table_al"/>
                </table:table-cell>
                <table:table-cell table:style-name="cell_frame_all" table:number-rows-spanned="1" table:number-columns-spanned="1">
                  <text:p text:style-name="table_al">Art. 6:14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 </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De bevoegdheid tot het opschorten van de termijn voor de beslissing op een bezwaarschrift.</text:p>
                </table:table-cell>
                <table:table-cell table:style-name="cell_frame_all" table:number-rows-spanned="1" table:number-columns-spanned="1">
                  <text:p text:style-name="table_al">Art. 4:15 jo. 7:14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M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De bevoegdheid tot het verdagen van de beslissing op een bezwaarschrift.</text:p>
                  <text:p text:style-name="table_al"/>
                </table:table-cell>
                <table:table-cell table:style-name="cell_frame_all" table:number-rows-spanned="1" table:number-columns-spanned="1">
                  <text:p text:style-name="table_al">art. 7:10 lid 3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Stellen termijn voor herstellen verzuim in bezwaar</text:p>
                  <text:p text:style-name="table_al"/>
                </table:table-cell>
                <table:table-cell table:style-name="cell_frame_all" table:number-rows-spanned="1" table:number-columns-spanned="1">
                  <text:p text:style-name="table_al"> Art. 6:6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chtiging</text:span>
                  </text:p>
                  <text:p text:style-name="table_al">Bezwaarschrift doorzend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Nemen van een beslissing op een bezwaarschrift:</text:p>
                  <text:p text:style-name="table_al">- dat ‘kennelijk niet-ontvankelijk’ of ‘kennelijk ongegrond is’;</text:p>
                  <text:p text:style-name="table_al">- waarover de Commissie Bezwaarschriften een advies heeft uitgebracht om het ‘ongegrond’ of ‘niet-ontvankelijk’ te verklaren.</text:p>
                  <text:p text:style-name="table_al"/>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ext:p text:style-name="table_al">D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
                </table:table-cell>
                <table:table-cell table:style-name="cell_frame_all" table:number-rows-spanned="1" table:number-columns-spanned="1">
                  <text:p text:style-name="table_al">Met uitzondering van bezwaarschriften die betrekking hebben op raadsbesluiten en besluiten van team Advies &amp; Control.</text:p>
                </table:table-cell>
              </table:table-row>
            </table:table>
            <text:p text:style-name="table_bottom"/>
          </text:section>
          <text:p text:style-name="al"/>
          <text:p text:style-name="al"/>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column table:style-name="id1-3-2-4-147-1-5"/>
              <table:table-column table:style-name="id1-3-2-4-1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Nemen van een beslissing op een bezwaarschrift dat volgens de commissie bezwaarschriften en de betreffende vakafdeling gegrond is en de beslissing op bezwaar in het voordeel van belanghebbende i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ext:p text:style-name="table_al">DB</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Met uitzondering van bezwaarschriften die betrekking hebben op raadsbesluiten en besluiten van team Advies &amp; Control.</text:p>
                  <text:p text:style-name="table_al"/>
                  <text:p text:style-name="table_al">Geldt met name voor besluiten in het sociaal domein. Te denken valt aan een boetebedrag dat lager uitvalt bij een herberekening of afzien van terugvorderen. </text:p>
                  <text:p text:style-name="table_al">Er wordt door A&amp;C altijd een afweging gemaakt of het besluit in mandaat kan worden 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
                  </text:p>
                  <text:p text:style-name="table_al">Voorbereiden, behandelen en afdoen van klachten.</text:p>
                </table:table-cell>
                <table:table-cell table:style-name="cell_frame_all" table:number-rows-spanned="1" table:number-columns-spanned="1">
                  <text:p text:style-name="table_al">Hfd. 9 Awb</text:p>
                </table:table-cell>
                <table:table-cell table:style-name="cell_frame_all" table:number-rows-spanned="1" table:number-columns-spanned="1">
                  <text:p text:style-name="table_al">B&amp;W</text:p>
                  <text:p text:style-name="table_al">DB</text:p>
                  <text:p text:style-name="table_al">B</text:p>
                  <text:p text:style-name="table_al">V</text:p>
                </table:table-cell>
                <table:table-cell table:style-name="cell_frame_all" table:number-rows-spanned="1" table:number-columns-spanned="1">
                  <text:p text:style-name="table_al">AD : DB / V</text:p>
                  <text:p text:style-name="table_al">M : M</text:p>
                  <text:p text:style-name="table_al">T : T</text:p>
                  <text:p text:style-name="table_al">A : A</text:p>
                </table:table-cell>
                <table:table-cell table:style-name="cell_frame_all" table:number-rows-spanned="1" table:number-columns-spanned="1">
                  <text:p text:style-name="table_al">Klachten worden in eerste instantie op de informele wijze, conform de Klachtenregeling, opgepakt.</text:p>
                  <text:p text:style-name="table_al">Klachten tegen raadsleden en collegeleden worden voorgelegd aan de Algemene Kamer van de Commissie Bezwaa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Secretariaat</text:span>
                  </text:p>
                  <text:p text:style-name="table_al">
                    <text:span text:style-name="nadrukvet"> (Koninklijke Onderscheiding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chtiging</text:span>
                  </text:p>
                  <text:p text:style-name="table_al">Behandelen van een aanvraag om een Koninklijke onderscheiding, en het daarvoor opvragen van informatie.</text:p>
                  <text:p text:style-name="table_al"/>
                </table:table-cell>
                <table:table-cell table:style-name="cell_frame_all" table:number-rows-spanned="1" table:number-columns-spanned="1">
                  <text:p text:style-name="table_al">Reglement op de Orde van de Nederlandse Leeuw en de Orde van Oranje-Nassau</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chtiging</text:span>
                  </text:p>
                  <text:p text:style-name="table_al">Opvragen van justitiële gegevens voor de behandeling aanvraag KO.</text:p>
                  <text:p text:style-name="table_al"/>
                </table:table-cell>
                <table:table-cell table:style-name="cell_frame_all" table:number-rows-spanned="1" table:number-columns-spanned="1">
                  <text:p text:style-name="table_al">Art. 30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chtiging</text:span>
                  </text:p>
                  <text:p text:style-name="table_al">Opvragen van politiële gegevens voor de behandeling aanvraag KO.</text:p>
                  <text:p text:style-name="table_al"/>
                </table:table-cell>
                <table:table-cell table:style-name="cell_frame_all" table:number-rows-spanned="1" table:number-columns-spanned="1">
                  <text:p text:style-name="table_al">Art. 4:3 Besluit politie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 </text:p>
                  <text:p text:style-name="table_al">A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column table:style-name="id1-3-2-4-151-1-5"/>
              <table:table-column table:style-name="id1-3-2-4-151-1-6"/>
              <table:table-column table:style-name="id1-3-2-4-151-1-7"/>
              <table:table-row table:style-name="row">
                <table:table-cell table:style-name="cell_frame_all" table:number-rows-spanned="1" table:number-columns-spanned="1">
                  <text:p text:style-name="table_al"/>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ersoneel/arbeidsvoorwaarden </text:span>
                  </text:p>
                </table:table-cell>
                <table:table-cell table:style-name="cell_frame_all" table:number-rows-spanned="1" table:number-columns-spanned="1">
                  <text:p text:style-name="table_al">
                    <text:span text:style-name="nadrukvet">* De uitvoering van besluiten op het terrein van personeel/arbeids-voorwaarden in de vorm van schriftelijke beslissingen/brieven vindt in alle gevallen plaats door medewerkers van Team A&amp;B (personeels – en salarisadministratie) en in het geval van maatwerkbrieven ook door HR adviseurs. </text:span>
                  </text:p>
                  <text:p text:style-name="table_al">
                    <text:span text:style-name="nadrukvet">* Mandaat aan de AD is aan de orde als het gaat om mandatering van een bevoegdheid van de DO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Machtiging</text:span>
                  </text:p>
                  <text:p text:style-name="table_al">De taken mbt Arbeidsvoorwaarden en rechtspositie </text:p>
                  <text:p text:style-name="table_al"/>
                  <text:p text:style-name="table_al"/>
                </table:table-cell>
                <table:table-cell table:style-name="cell_frame_all" table:number-rows-spanned="1" table:number-columns-spanned="2">
                  <text:p text:style-name="table_al">Hoofdstuk 7 Burgerlijk wetboek en CAO Gemeenten en Wet Arbeid en Zorg</text:p>
                </table:table-cell>
                <table:table-cell table:style-name="cell_frame_all" table:number-rows-spanned="1" table:number-columns-spanned="1">
                  <text:p text:style-name="table_al">B&amp;W</text:p>
                  <text:p text:style-name="table_al">DB</text:p>
                  <text:p text:style-name="table_al"/>
                  <text:p text:style-name="table_al"/>
                  <text:p text:style-name="table_al"/>
                </table:table-cell>
                <table:table-cell table:style-name="cell_frame_all" table:number-rows-spanned="1" table:number-columns-spanned="1">
                  <text:p text:style-name="table_al">AD : DB</text:p>
                  <text:p text:style-name="table_al">M : M</text:p>
                  <text:p text:style-name="table_al">T : 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machtiging</text:span>
                  </text:p>
                  <text:p text:style-name="table_al">De uitvoerende taken m.b.t. formele procedures gerelateerd aan de rechtpositie van medewerkers van de DO’s en/of WM8KTD.</text:p>
                  <text:p text:style-name="table_al"/>
                </table:table-cell>
                <table:table-cell table:style-name="cell_frame_all" table:number-rows-spanned="1" table:number-columns-spanned="1">
                  <text:p text:style-name="table_al">Hoofdstuk 7, Burgerlijk Wetboek</text:p>
                  <text:p text:style-name="table_al">CAO Gemeenten</text:p>
                  <text:p text:style-name="table_al"/>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T : T</text:p>
                  <text:p text:style-name="table_al">A : A</text:p>
                </table:table-cell>
                <table:table-cell table:style-name="cell_frame_all" table:number-rows-spanned="1" table:number-columns-spanned="1">
                  <text:p text:style-name="table_al">A: middels volmach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betalen van uitkeringslasten aan het UWV </text:p>
                </table:table-cell>
                <table:table-cell table:style-name="cell_frame_all" table:number-rows-spanned="1" table:number-columns-spanned="2">
                  <text:p text:style-name="table_al">Hoofdstuk 10, CAO Gemeenten + bijlage 6B en 6C van de CAO Gemeenten</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T : M</text:p>
                  <text:p text:style-name="table_al">A : T</text:p>
                  <text:p text:style-name="table_al"> : A</text:p>
                </table:table-cell>
                <table:table-cell table:style-name="cell_frame_all" table:number-rows-spanned="1" table:number-columns-spanned="1">
                  <text:p text:style-name="table_al">A: ambtenaar HR en PSA</text:p>
                  <text:p text:style-name="table_al">Toelichting: Een ontslagen medewerker kan WW aanvragen bij UWV. Deze instantie bepaalt of betrokkene wel/geen recht heeft en keert evt. de uitkering uit. </text:p>
                  <text:p text:style-name="table_al">Daarna brengt het UWV de uitkeringslasten bij de gemeente/de Werkmij. in rekening omdat de overheid Eigen Risicodrager is.</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aststellen van de functiewaardering van medewerkers van de DO’s en/of WM8KTD.</text:p>
                  <text:p text:style-name="table_al">a. voorlopig vaststellen van de geselecteerde normbeschrijving en/of lokale functiebeschrijving</text:p>
                  <text:p text:style-name="table_al">b. de functiebeschrijvingen aan het college B&amp;W / DB WM8KTD voorleggen als algemeen verbindend voorschrift</text:p>
                  <text:p text:style-name="table_al">c. het opstellen en ondertekenen van de voorgenomen indelingsbesluiten</text:p>
                  <text:p text:style-name="table_al">d. het opstellen en ondertekenen van de definitieve indelingsbesluiten</text:p>
                  <text:p text:style-name="table_al">e. het selecteren, wijzigen of opstellen van (nieuwe) functiebeschrijvingen.</text:p>
                </table:table-cell>
                <table:table-cell table:style-name="cell_frame_all" table:number-rows-spanned="1" table:number-columns-spanned="2">
                  <text:p text:style-name="table_al">Procedureregeling functiebeschrijving en functiewaardering HR21</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AD : DB</text:p>
                  <text:p text:style-name="table_al">M : M</text:p>
                  <text:p text:style-name="table_al"/>
                </table:table-cell>
                <table:table-cell table:style-name="cell_frame_all" table:number-rows-spanned="1" table:number-columns-spanned="1">
                  <text:p text:style-name="table_al">AD: indien het gaat om de DO</text:p>
                  <text:p text:style-name="table_al">Manager betreffende afdeling DO, dan wel manager betreffende teams Werkmij</text:p>
                  <text:p text:style-name="table_al"/>
                  <text:p text:style-name="table_al">Overeenkomstig de systematiek in de functiewaarderingsregeling.</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olmacht</text:span>
                  </text:p>
                  <text:p text:style-name="table_al">Aangaan en ondertekenen stage-overeenkomst voor stagiaires t.b.v de DO ’s en/of WM8KTD.</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DB</text:p>
                  <text:p text:style-name="table_al">B </text:p>
                  <text:p text:style-name="table_al">V</text:p>
                </table:table-cell>
                <table:table-cell table:style-name="cell_frame_all" table:number-rows-spanned="1" table:number-columns-spanned="1">
                  <text:p text:style-name="table_al">AD : DB / V</text:p>
                  <text:p text:style-name="table_al">M : M</text:p>
                  <text:p text:style-name="table_al">T : T</text:p>
                </table:table-cell>
                <table:table-cell table:style-name="cell_frame_all" table:number-rows-spanned="1" table:number-columns-spanned="1">
                  <text:p text:style-name="table_al">De vertegenwoordigingsbevoegdheid buiten rechte (van de burgemeester of voorzitter van het DB 8KTD) wordt eveneens opgedragen aan gemandateerde (= het ondertekenen van de overeenkomst). </text:p>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Nemen besluit op bezwaarschrift waarvan het commissie advies (van de Ambtenarenkamer van de commissie bezwaarschriften en klachten 8KTD) luidt: (kennelijk) ongegrond of (kennelijk) niet-ontvankelijk. Dit betreft (oud)medewerkers van de DO ’s en/of WM8KTD.</text:p>
                  <text:p text:style-name="table_al"/>
                </table:table-cell>
                <table:table-cell table:style-name="cell_frame_all" table:number-rows-spanned="1" table:number-columns-spanned="2">
                  <text:p text:style-name="table_al">Awb</text:p>
                </table:table-cell>
                <table:table-cell table:style-name="cell_frame_all" table:number-rows-spanned="1" table:number-columns-spanned="1">
                  <text:p text:style-name="table_al">B&amp;W</text:p>
                  <text:p text:style-name="table_al">DB</text:p>
                  <text:p text:style-name="table_al"/>
                </table:table-cell>
                <table:table-cell table:style-name="cell_frame_all" table:number-rows-spanned="1" table:number-columns-spanned="1">
                  <text:p text:style-name="table_al">AD : DB</text:p>
                  <text:p text:style-name="table_al">M : M</text:p>
                </table:table-cell>
                <table:table-cell table:style-name="cell_frame_all" table:number-rows-spanned="1" table:number-columns-spanned="1">
                  <text:p text:style-name="table_al">Manager betreffende afdeling DO, dan wel manager betreffende teams Werkmij</text:p>
                  <text:p text:style-name="table_al"/>
                  <text:p text:style-name="table_al">Beslissing op bezwaar kan niet door de M in mandaat worden afgedaan als deze ook het primaire besluit in mandaat heeft genomen.</text:p>
                </table:table-cell>
              </table:table-row>
            </table:table>
            <text:p text:style-name="table_bottom"/>
          </text:section>
          <text:p text:style-name="al"/>
          <text:p text:style-name="al"/>
          <text:p text:style-name="al"/>
          <text:p text:style-name="al">
          <text:span text:style-name="nadrukvet">Cluster Sociaal Domein</text:span>
        </text:p>
          <text:p text:style-name="al">Teams:</text:p>
          <text:p text:style-name="al">Ontwikkeling en Advies Sociaal</text:p>
          <text:p text:style-name="al">Verstrekkingen en Voorzieningen</text:p>
          <text:p text:style-name="al">Gebiedsteams</text:p>
          <text:p text:style-name="al">Bedrijfsvoering Sociaal</text:p>
          <text:p text:style-name="al"/>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articipatiewet (PW)</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en (betalings)verplichtingen, in een individueel geval, die voortvloeien uit de Participatiewet, inclusief de bevoegdheid tot het leggen van conservatoir beslag, met uitzondering van het beslissen op bezwaarschriften</text:p>
                </table:table-cell>
                <table:table-cell table:style-name="cell_frame_all" table:number-rows-spanned="1" table:number-columns-spanned="1">
                  <text:p text:style-name="table_al">Art. 160 Gemeentewet</text:p>
                  <text:p text:style-name="table_al">Verordeningen o.g.v. art 8, 8a en 8b Participatiewet (Pw) en de artikelen</text:p>
                  <text:p text:style-name="table_al">6b, 7, 9, 9a, 10a, 10b, 10c, 10d, </text:p>
                  <text:p text:style-name="table_al">10 da,10f,10g, 16, 18, 18a, 18b, 27, 28, 41, 43, 44a, 52, 54, 55, 57, 58, 60 Pw</text:p>
                  <text:p text:style-name="table_al"/>
                  <text:p text:style-name="table_al"/>
                </table:table-cell>
                <table:table-cell table:style-name="cell_frame_all" table:number-rows-spanned="1" table:number-columns-spanned="1">
                  <text:p text:style-name="table_al">B&amp;W </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ingrijpende beslissingen dienen de portefeuillehouders van de gemeenten Achtkarspelen en/of Tytsjerksteradiel zo mogelijk vooraf te worden geïnformeerd.</text:p>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bijstand en de uitvoering van de inlichtingenplicht door derden en de gegevens uitwisseling met derden.</text:p>
                </table:table-cell>
                <table:table-cell table:style-name="cell_frame_all" table:number-rows-spanned="1" table:number-columns-spanned="1">
                  <text:p text:style-name="table_al">Artikelen 45, 63, 64, 66, 67 en 68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en (betalings)verplichtingen, die voortvloeien uit de onderhoudsplicht zoals omschreven in het burgerlijk wetboek in samenhang met de verhaalsartikelen in de PW en de bepalingen over terugvordering in de PW., </text:p>
                  <text:p text:style-name="table_al">Dit betekent ook het besluiten om over te gaan tot verhaal in rechte, het indienen van een verzoekschrift en het vertegenwoordigen in rechte.</text:p>
                  <text:p text:style-name="table_al">Het geven van opdracht tot het opleggen van conservatoire maatregelen.</text:p>
                </table:table-cell>
                <table:table-cell table:style-name="cell_frame_all" table:number-rows-spanned="1" table:number-columns-spanned="1">
                  <text:p text:style-name="table_al">Art. 160 Gemeentewet, Verordeningen ogv 8b Pw en de paragrafen 6.4 en 6.5 Pw;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Mandaat</text:span>
                  </text:p>
                  <text:p text:style-name="table_al">Het nemen van het besluit inzake deelname aan landelijke projecten onder de coördinatie van VNG. Naleving van het Regionaal Coördinatiepunt Fraudebestrijding (RCF)</text:p>
                </table:table-cell>
                <table:table-cell table:style-name="cell_frame_all" table:number-rows-spanned="1" table:number-columns-spanned="1">
                  <text:p text:style-name="table_al">Gemeentewet, Pw, IOA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esluit Bijstandsverlening zelfstandigen 2004 (Bbz 2004)</text:span>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betalings)verplichtingen en boetes, in een individueel geval, die voortvloeien uit de Bbz 2004, met uitzondering van het beslissen op bezwaarschriften.</text:p>
                  <text:p text:style-name="table_al"/>
                  <text:p text:style-name="table_al"/>
                  <text:p text:style-name="table_al"/>
                  <text:p text:style-name="table_al"/>
                </table:table-cell>
                <table:table-cell table:style-name="cell_frame_all" table:number-rows-spanned="1" table:number-columns-spanned="1">
                  <text:p text:style-name="table_al">Art. 35 e.v.; 44 e.v. Bijstandsbesluit zelfstandigen 2004,</text:p>
                  <text:p text:style-name="table_al">Art. 18a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ext:p text:style-name="table_al"/>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de bijstand en de uitvoering van de inlichtingenplicht.</text:p>
                </table:table-cell>
                <table:table-cell table:style-name="cell_frame_all" table:number-rows-spanned="1" table:number-columns-spanned="1">
                  <text:p text:style-name="table_al">Art. 18 t/m 34 Bijstandsbesluit zelfstandigen 2004</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Inkomensvoorziening oudere en gedeeltelijk arbeidsongeschikte gewezen zelfstandigen (IOAZ)</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
                    <text:span text:style-name="nadrukvet"/>Het nemen van besluiten, waaronder ook die ter voorbereiding en de tenuitvoerlegging daarvan, tot vaststelling en herziening van aanspraken en (betalings)verplichtingen, in een individueel geval, die voortvloeien uit de IOAZ, inclusief de bevoegdheid tot het leggen van conservatoir beslag, met uitzondering van het beslissen op bezwaarschriften</text:p>
                </table:table-cell>
                <table:table-cell table:style-name="cell_frame_all" table:number-rows-spanned="1" table:number-columns-spanned="1">
                  <text:p text:style-name="table_al">Verordeningen o.g.v. art 35 IOAZ en de artikelen</text:p>
                  <text:p text:style-name="table_al">15, 17, 17a, 20, 20a, 25, 28, 29, 37a, 38, 38a IOA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
                  </text:p>
                  <text:p text:style-name="table_al">
                    <text:span text:style-name="nadrukvet"/>Het verrichten van overige werkzaamheden waaronder het nemen van besluiten, betrekking hebbend op een individueel geval, voor wat betreft de betaling van de uitkering en de uitvoering van de inlichtingenplicht door derden en de gegevens uitwisseling met derden.</text:p>
                </table:table-cell>
                <table:table-cell table:style-name="cell_frame_all" table:number-rows-spanned="1" table:number-columns-spanned="1">
                  <text:p text:style-name="table_al">Art. 12, 13, 21, 44, 45, 47, 48 IOA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emeente Leeuwarden</text:p>
                  <text:p text:style-name="table_al">resp. de door deze gemeente gemandateerd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Inkomensvoorziening oudere en gedeeltelijk arbeidsongeschikte werkloze werknemers (IOAW)</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ter uitvoerlegging daarvan, tot vaststelling en herziening van aanspraken en (betalings)verplichtingen in een individueel geval, die voortvloeien uit de IOAW inclusief de bevoegdheid tot het leggen van conservatoir beslag; met uitzondering van het beslissen op bezwaarschriften.</text:p>
                </table:table-cell>
                <table:table-cell table:style-name="cell_frame_all" table:number-rows-spanned="1" table:number-columns-spanned="1">
                  <text:p text:style-name="table_al">Verordeningen o.g.v. art 35 IOAW en de artikelen</text:p>
                  <text:p text:style-name="table_al">15, 17, 17a, 20, 20a, 25, 28, 29, 34, 36, 37, 37a, 38, 38a IOA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Bij ingrijpende beslissingen dient de portefeuillehouder van de gemeenten Achtkarspelen en/of Tytsjerksteradiel vooraf te worden geïnformeerd.</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de inkomensvoorziening en de uitvoering van de inlichtingenplicht door derden aan de gemeente en de gegevensuitwisseling met derden.</text:p>
                </table:table-cell>
                <table:table-cell table:style-name="cell_frame_all" table:number-rows-spanned="1" table:number-columns-spanned="1">
                  <text:p text:style-name="table_al">Art. 12, 13, 21, 44, 45, 47, 48 IOA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Minimabeleid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collectieve ziektekostenverzekering in een individueel geval, tot herziening en intrekking daarvan en tot terug- en invordering van het onverschuldigd betaalde, met uitzondering van het beslissen op bezwaarschriften.</text:p>
                  <text:p text:style-name="table_al"/>
                  <text:p text:style-name="table_al"/>
                </table:table-cell>
                <table:table-cell table:style-name="cell_frame_all" table:number-rows-spanned="1" table:number-columns-spanned="1">
                  <text:p text:style-name="table_al">Collectieve ziektekostenverzekering (AV Frieso)</text:p>
                  <text:p text:style-name="table_al">Art. 35 lid 3 Participatiewet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maatschappelijke participatie in een individueel geval, tot herziening en intrekking daarvan en tot terug- en invordering van het onverschuldigd betaalde, inclusief de bevoegdheid tot het leggen van conservatoir beslag, met uitzondering van het beslissen op bezwaarschriften.</text:p>
                  <text:p text:style-name="table_al">Het nemen van besluiten tot vaststelling van de aanspraak op verstrekkingen in het kader van het Kindpakket.</text:p>
                </table:table-cell>
                <table:table-cell table:style-name="cell_frame_all" table:number-rows-spanned="1" table:number-columns-spanned="1">
                  <text:p text:style-name="table_al">Art. 108 Gemeentewet;</text:p>
                  <text:p text:style-name="table_al">Verordening maatschappelijke participatie Tytsjerksteradiel;</text:p>
                  <text:p text:style-name="table_al">Verordening Topregeling Achtkarspelen.</text:p>
                  <text:p text:style-name="table_al">Samenwerkingsovereenkomst met Fondsen Kindpakk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Op basis van samenwerkingsovereenkomst voert Kindpakket ui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bijzondere bijstand in een individueel geval, tot herziening en intrekking daarvan en tot terug- en invordering van het onverschuldigd betaalde, inclusief de bevoegdheid tot het leggen van conservatoir beslag , met uitzondering van het beslissen op bezwaarschriften.</text:p>
                  <text:p text:style-name="table_al"/>
                </table:table-cell>
                <table:table-cell table:style-name="cell_frame_all" table:number-rows-spanned="1" table:number-columns-spanned="1">
                  <text:p text:style-name="table_al">Art. 35, lid 1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individuele inkomenstoeslag in een individueel geval, tot herziening en intrekking daarvan en tot terug- en invordering van het onverschuldigd betaalde, inclusief de bevoegdheid tot het leggen van conservatoir beslag, met uitzondering van het beslissen op bezwaarschriften.</text:p>
                </table:table-cell>
                <table:table-cell table:style-name="cell_frame_all" table:number-rows-spanned="1" table:number-columns-spanned="1">
                  <text:p text:style-name="table_al">Art. 36 Pw</text:p>
                  <text:p text:style-name="table_al">Verordening Individuele Inkomenstoeslag Tytsjerksteradiel; </text:p>
                  <text:p text:style-name="table_al">Verordening Kansregeling Achtkar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individuele studietoeslag in een individueel geval, tot herziening en intrekking daarvan en tot terug- en invordering van het onverschuldigd betaalde, inclusief de bevoegdheid tot het leggen van conservatoir beslag, met uitzondering van het beslissen op bezwaarschrift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 36b Pw</text:p>
                  <text:p text:style-name="table_al">Verordening Individuele Studietoesl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rlingenvervo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verstrekken van voorschotten vanaf € 50.000.</text:p>
                </table:table-cell>
                <table:table-cell table:style-name="cell_frame_all" table:number-rows-spanned="1" table:number-columns-spanned="1">
                  <text:p text:style-name="table_al">Titel 4.2 Subsidies Awb</text:p>
                  <text:p text:style-name="table_al">Algemene Subsidie Verordening </text:p>
                  <text:p text:style-name="table_al">Overige (deel)subsidieverordeningen en regelingen op het gebied van sport, muziekbeoefening, kunst en cultuur.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Geldt alleen na subsidieverlening door B&amp;W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 </text:span>
                  </text:p>
                  <text:p text:style-name="table_al">Het nemen van besluiten m.b.t. het weigeren van de onder 17 en 18 genoemde subsidies bij overschrijding van het subsidieplafond, en/of o.b.v. aanvullende weigeringsgronden en/of te laat ingediende en/of niet binnen toepassingsbereik vallende subsidieaanvragen.</text:p>
                  <text:p text:style-name="table_al"/>
                  <text:p text:style-name="table_al"/>
                </table:table-cell>
                <table:table-cell table:style-name="cell_frame_all" table:number-rows-spanned="1" table:number-columns-spanned="1">
                  <text:p text:style-name="table_al">Titel 4.2 Subsidies Awb</text:p>
                  <text:p text:style-name="table_al">Art. 7 Algemene Subsidie Verordening </text:p>
                  <text:p text:style-name="table_al">Overige (deel)subsidieverordeningen en regelingen op het gebied van sport, muziekbeoefening, kunst en cultuur.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able:table-cell>
                <table:table-cell table:style-name="cell_frame_all" table:number-rows-spanned="1" table:number-columns-spanned="1">
                  <text:p text:style-name="table_al">Voor zo ver betrekking hebbend op taken, waarvan de uitvoering is opgedragen aan de <text:span text:style-name="nadrukondlijn">Werkmaatschappij.</text:spa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maatschappelijke ondersteuning (Wmo)</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chtiging</text:span>
                  </text:p>
                  <text:p text:style-name="table_al">Schriftelijk bevestigen van de ontvangst van de melding en zo spoedig mogelijk een afspraak maken. </text:p>
                </table:table-cell>
                <table:table-cell table:style-name="cell_frame_all" table:number-rows-spanned="1" table:number-columns-spanned="1">
                  <text:p text:style-name="table_al">Artikel 2.3.2 Wmo 2015</text:p>
                  <text:p text:style-name="table_al">Artikel 2 Wmo-verordening 2020</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chtiging</text:span>
                  </text:p>
                  <text:p text:style-name="table_al">Cliënt op de hoogte brengen van de mogelijkheid van het indienen van een persoonlijk plan.</text:p>
                </table:table-cell>
                <table:table-cell table:style-name="cell_frame_all" table:number-rows-spanned="1" table:number-columns-spanned="1">
                  <text:p text:style-name="table_al">Artikel 2.3.2 lid 2 Wmo 2015</text:p>
                  <text:p text:style-name="table_al">Artikel 4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chtiging</text:span>
                  </text:p>
                  <text:p text:style-name="table_al">Cliënt en zijn mantelzorger voor het onderzoek wijzen op de mogelijkheid gebruik te maken van gratis cliënt- ondersteuning. </text:p>
                </table:table-cell>
                <table:table-cell table:style-name="cell_frame_all" table:number-rows-spanned="1" table:number-columns-spanned="1">
                  <text:p text:style-name="table_al">Artikel 2.3.2 lid 3 Wmo 2015</text:p>
                  <text:p text:style-name="table_al">Artikel 3 lid 2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chtiging</text:span>
                  </text:p>
                  <text:p text:style-name="table_al">Onderzoek uitvoeren n.a.v. een melding. Inclusief oproepen en bevragen van (betrokken) personen en deskundigen. Inclusief adviesinstantie om advies vragen.</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rtikel 2.3.2 Wmo 2015</text:p>
                  <text:p text:style-name="table_al">Artikel 6 en 7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chtiging</text:span>
                  </text:p>
                  <text:p text:style-name="table_al">Verstrekken aan de cliënt dan wel diens vertegenwoordiger van een schriftelijke weergave van de uitkomsten van het onderzoek, waaronder een verslag van het gesprek.</text:p>
                  <text:p text:style-name="table_al"/>
                  <text:p text:style-name="table_al"/>
                </table:table-cell>
                <table:table-cell table:style-name="cell_frame_all" table:number-rows-spanned="1" table:number-columns-spanned="1">
                  <text:p text:style-name="table_al">Artikel 2.3.2 lid 8 Wmo 2015</text:p>
                  <text:p text:style-name="table_al">Artikel 6 lid 5 Wmo-verordening 2020</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chtiging</text:span>
                  </text:p>
                  <text:p text:style-name="table_al">Het toezichthoudend optreden in geval van meldingen en calamiteiten inzake de uitvoering van Wmo maatwerkvoorzieningen</text:p>
                </table:table-cell>
                <table:table-cell table:style-name="cell_frame_all" table:number-rows-spanned="1" table:number-columns-spanned="1">
                  <text:p text:style-name="table_al">Artikel 6 Wmo: Toezicht en Handhav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xtern aangewezen deskundig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In spoedeisende gevallen na een melding als bedoeld in artikel 2.3.2 Wmo, eerste lid onverwijld beslissen tot verstrekking van een tijdelijke maatwerkvoorziening, in afwachting van het onderzoek.</text:p>
                </table:table-cell>
                <table:table-cell table:style-name="cell_frame_all" table:number-rows-spanned="1" table:number-columns-spanned="1">
                  <text:p text:style-name="table_al">Artikel 2.3.3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chtiging</text:span>
                  </text:p>
                  <text:p text:style-name="table_al">Bij het onderzoek de identiteit van de cliënt vaststellen aan de hand van een document </text:p>
                </table:table-cell>
                <table:table-cell table:style-name="cell_frame_all" table:number-rows-spanned="1" table:number-columns-spanned="1">
                  <text:p text:style-name="table_al">Artikel 1 van de Wet op de identificatieplicht</text:p>
                  <text:p text:style-name="table_al">Artikel 2.3.4 Wmo 2015</text:p>
                  <text:p text:style-name="table_al">Artikel 5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Beslissen op een aanvraag voor een maatwerkvoorziening.</text:p>
                  <text:p text:style-name="table_al"/>
                </table:table-cell>
                <table:table-cell table:style-name="cell_frame_all" table:number-rows-spanned="1" table:number-columns-spanned="1">
                  <text:p text:style-name="table_al">Artikel 2.3.5 Wmo 2015</text:p>
                  <text:p text:style-name="table_al">Artikel 2.3.6 Wmo 2015 (PG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Machtiging</text:span>
                  </text:p>
                  <text:p text:style-name="table_al">Uitoefenen collegebevoegdheden in het kader van artikel 2.3.2, 2.3.3 en 2.3.4 indien er sprake is van een behoefte aan opvang of beschermd wonen of opvang (o.a. het ontvangen van meldingen en het doen van onderzoek).</text:p>
                </table:table-cell>
                <table:table-cell table:style-name="cell_frame_all" table:number-rows-spanned="1" table:number-columns-spanned="1">
                  <text:p text:style-name="table_al">Artikel 2.3.2, 2.3.3 en 2.3.4</text:p>
                  <text:p text:style-name="table_al">Wmo 20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Op basis van afspraken tussen Rijk en VNG.</text:p>
                  <text:p text:style-name="table_al">Directeur Sociaal Domein gemeente Leeuwarden is bevoegd ondermandaat en ondertekeningsmandaat te verlenen.</text:p>
                  <text:p text:style-name="table_al"/>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Uitoefenen collegebevoegdheid tot het bepalen van de toegang tot een maatwerkvoorziening ten behoeve van opvang en beschermd wonen, waaronder begrepen het nemen van beslissingen tot (her)indicatie.</text:p>
                  <text:p text:style-name="table_al"/>
                </table:table-cell>
                <table:table-cell table:style-name="cell_frame_all" table:number-rows-spanned="1" table:number-columns-spanned="1">
                  <text:p text:style-name="table_al">Artikel 2.3.2, 2.3.3, 2.3.4 en 2.3.9 Wmo 20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
                    <text:span text:style-name="nadrukvet">Mandaat</text:span>
                  </text:p>
                  <text:p text:style-name="table_al">Uitoefenen collegebevoegdheden in het<text:span text:style-name="nadrukvet"/>kader van artikel 2.3.5 ten aanzien van het beslissen op aanvragen om een maatwerkvoorziening ten behoeve van opvang en beschermd wonen.</text:p>
                  <text:p text:style-name="table_al"/>
                </table:table-cell>
                <table:table-cell table:style-name="cell_frame_all" table:number-rows-spanned="1" table:number-columns-spanned="1">
                  <text:p text:style-name="table_al">Artikel 2.3.5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
            <text:p text:style-name="table_bottom"/>
          </text:section>
          <text:p text:style-name="al"/>
          <text:p text:style-name="al"/>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column table:style-name="id1-3-2-4-1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Uitoefenen collegebevoegdheden in het kader van 2.3.6 ten aanzien van het beslissen op aanvragen om een maatwerkvoorziening ten behoeve van opvang en beschermd wonen.</text:p>
                  <text:p text:style-name="table_al"/>
                  <text:p text:style-name="table_al"/>
                  <text:p text:style-name="table_al"/>
                </table:table-cell>
                <table:table-cell table:style-name="cell_frame_all" table:number-rows-spanned="1" table:number-columns-spanned="1">
                  <text:p text:style-name="table_al">Artikel 2.3.6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Uitoefenen<text:span text:style-name="nadrukvet"/>collegebevoegdheden in het kader van 2.3.8 tot en met 2.4.4 voor zover er sprake is van een beslissing inzake een maatwerkvoorziening ten behoeve van opvang en beschermd wonen.</text:p>
                  <text:p text:style-name="table_al"/>
                </table:table-cell>
                <table:table-cell table:style-name="cell_frame_all" table:number-rows-spanned="1" table:number-columns-spanned="1">
                  <text:p text:style-name="table_al">Artikel 2.3.8 tot en met 2.4.4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Uitoefenen collegebevoegdheden in het kader van de verordening maatschappelijke ondersteuning voor zover het een maatwerkvoorziening beschermd wonen of opvang betreft</text:p>
                  <text:p text:style-name="table_al"/>
                </table:table-cell>
                <table:table-cell table:style-name="cell_frame_all" table:number-rows-spanned="1" table:number-columns-spanned="1">
                  <text:p text:style-name="table_al">Artikel 2 t/m 7 Wmo-verordening 2020</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Sociaal Domein gemeente Leeuwarden</text:p>
                  <text:p text:style-name="table_al"/>
                  <text:p text:style-name="table_al"/>
                </table:table-cell>
                <table:table-cell table:style-name="cell_frame_all" table:number-rows-spanned="1" table:number-columns-spanned="1">
                  <text:p text:style-name="table_al">Zie nummer 28.</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machtiging</text:span>
                  </text:p>
                  <text:p text:style-name="table_al">
                    <text:span text:style-name="nadrukcur">
                      <text:span text:style-name="nadrukondlijn">Uitsluitend voor zo ver betrekking hebbende op. maatwerkvoorzieningen ten behoeve van opvang en beschermd wonen</text:span>
                    </text:span>: Voeren van rechtsgedingen, bezwaarprocedures of administratieve beroepsprocedures of handelingen ter voorbereiding daarop te verrichten, <text:span text:style-name="nadrukcur">voor zover het niet betreft het besluiten op bezwaarschriften en het besluiten tot het voeren van rechtsgedingen</text:span>. Rechtsgedingen omvat ook het instellen van een kort geding, de voeging in strafzaken, de instelling van beroep, het verzoek tot schorsing van een aangevochten beslissing of het aanvragen van een voorlopige voorziening.</text:p>
                </table:table-cell>
                <table:table-cell table:style-name="cell_frame_all" table:number-rows-spanned="1" table:number-columns-spanned="1">
                  <text:p text:style-name="table_al">Wet Maatschappelijke Ondersteuning</text:p>
                  <text:p text:style-name="table_al">Artikel 160 en 171 Gemeentewet</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Directeur Sociaal Domein gemeente Leeuwarden</text:p>
                  <text:p text:style-name="table_al"/>
                </table:table-cell>
                <table:table-cell table:style-name="cell_frame_all" table:number-rows-spanned="1" table:number-columns-spanned="1">
                  <text:p text:style-name="table_al">Zie nummer 28.</text:p>
                  <text:p text:style-name="table_al"/>
                  <text:p text:style-name="table_al"/>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Periodiek onderzoeken of er aanleiding is een beslissing als bedoeld in artikel 2.3.5 of 2.3.6 te heroverwegen.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Een beslissing als bedoeld in artikel 2.3.5 of 2.3.6 Wmo herzien of intrekken.</text:p>
                </table:table-cell>
                <table:table-cell table:style-name="cell_frame_all" table:number-rows-spanned="1" table:number-columns-spanned="1">
                  <text:p text:style-name="table_al">Artikel 2.3.10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Terugvorderen van de ten onrechte genoten maatwerkvoorziening of het ten onrechte genoten persoonsgebonden budget. </text:p>
                  <text:p text:style-name="table_al"/>
                </table:table-cell>
                <table:table-cell table:style-name="cell_frame_all" table:number-rows-spanned="1" table:number-columns-spanned="1">
                  <text:p text:style-name="table_al">Artikel 2.4.1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chtiging</text:span>
                  </text:p>
                  <text:p text:style-name="table_al">Uitoefenen collegebevoegdheden ten aanzien van het noodzakelijkerwijs verwerken van persoonsgegevens van de cliënt, diens echtgenoot, ouders, inwonende kinderen en andere huisgenoten.</text:p>
                  <text:p text:style-name="table_al"/>
                </table:table-cell>
                <table:table-cell table:style-name="cell_frame_all" table:number-rows-spanned="1" table:number-columns-spanned="1">
                  <text:p text:style-name="table_al">Artikel 5.1.1 lid 1 t/m 5, 5.2.1 lid 1, 5.2.5 lid 2 en 5.3.6 lid 1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Met inachtneming van de bepalingen van het Privacybel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Jeugdhulp</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ikel 3.1, 3.2. en 3.3 beleidsregels Jeugdhulp gemeente Achtkarspelen 2019 en</text:p>
                  <text:p text:style-name="table_al">Beleidsregels Jeugdhulp gemeente Tytsjerksteradiel 2019.</text:p>
                  <text:p text:style-name="table_al"/>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Op basis van een vastgestelde opdracht een taak van het gebiedsteam, conform artikel 2.11 lid 1 Jeugdwet (het college kan de uitvoering van deze wet, behoudens de vaststelling van de rechten en plichten van de cliënt, door derden laten verrichte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verrichten van onderzoek op basis van een gezinsplan naar de hulpvraag, het gewenste resultaat en mogelijke oplossingsrichtingen.</text:p>
                  <text:p text:style-name="table_al"/>
                </table:table-cell>
                <table:table-cell table:style-name="cell_frame_all" table:number-rows-spanned="1" table:number-columns-spanned="1">
                  <text:p text:style-name="table_al">Artikel 3.1 t/m 3.8 beleidsregels Jeugdhulp gemeente Achtkarspelen 2019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chtiging</text:span>
                  </text:p>
                  <text:p text:style-name="table_al">Het in overleg met de jeugdige/ouders afzien van een gesprek.</text:p>
                </table:table-cell>
                <table:table-cell table:style-name="cell_frame_all" table:number-rows-spanned="1" table:number-columns-spanned="1">
                  <text:p text:style-name="table_al">Artikel 3.3.4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chtiging</text:span>
                  </text:p>
                  <text:p text:style-name="table_al">Het opstellen van het gespreksverslag en (indien noodzakelijk) het gezinsplan en het verstrekken hiervan aan de jeugdige/ouders.</text:p>
                  <text:p text:style-name="table_al"/>
                </table:table-cell>
                <table:table-cell table:style-name="cell_frame_all" table:number-rows-spanned="1" table:number-columns-spanned="1">
                  <text:p text:style-name="table_al">Artikel 3.4.1 beleidsregels Jeugdhulp gemeente Achtkarspelen 2019 en</text:p>
                  <text:p text:style-name="table_al">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chtiging</text:span>
                  </text:p>
                  <text:p text:style-name="table_al">Inwinnen van advies bij specialisten t.b.v. de beoordeling aanvraag individuele jeugdhulpvoorziening of de voortgang hiervan.</text:p>
                  <text:p text:style-name="table_al"/>
                </table:table-cell>
                <table:table-cell table:style-name="cell_frame_all" table:number-rows-spanned="1" table:number-columns-spanned="1">
                  <text:p text:style-name="table_al">Artikel 3.8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text:span>
                  </text:p>
                  <text:p text:style-name="table_al">Het in een beschikking toekennen van een jeugdhulpvoorziening in de vorm van een voorziening in natura of een persoonsgebonden budget.</text:p>
                  <text:p text:style-name="table_al"/>
                </table:table-cell>
                <table:table-cell table:style-name="cell_frame_all" table:number-rows-spanned="1" table:number-columns-spanned="1">
                  <text:p text:style-name="table_al">Artikel 2.3 e.v. en 8.1.1 Jeugdwet jo. artikel 4 lid 2, 5 lid 2 en 8 Verordening Jeugdhulp gemeente Achtkarspelen 2019 en</text:p>
                  <text:p text:style-name="table_al">Verordening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ext:p text:style-name="table_al"/>
                  <text:p text:style-name="table_al"/>
                </table:table-cell>
              </table:table-row>
            </table:table>
            <text:p text:style-name="table_bottom"/>
          </text:section>
          <text:p text:style-name="al"/>
          <text:p text:style-name="al"/>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Het in een beschikking toekennen van verblijf bij rekest Ondertoezichtstelling in combinatie met Machtiging Uithuisplaatsing van de Raad voor de Kinderbescherming of het openbaar ministerie en het in een beschikking toekennen van verblijf bij rekest Machtiging Uithuisplaatsing van de gecertificeerde instelling, de Raad voor de Kinderbescherming of het openbaar ministerie. </text:p>
                  <text:p text:style-name="table_al"/>
                </table:table-cell>
                <table:table-cell table:style-name="cell_frame_all" table:number-rows-spanned="1" table:number-columns-spanned="1">
                  <text:p text:style-name="table_al">Artikel 1:265b lid 2 Burgerlijk Wetboek jo. artikel 2.3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Zo mogelijk overleg tussen Raad voor de Kinderbescherming en Sociaal werker gebiedsteam conform afspraken in Samenwerkingsprotocol</text:p>
                  <text:p text:style-name="table_al">Gemeenten in Friesland -</text:p>
                  <text:p text:style-name="table_al">Raad voor de Kinderbescherming,</text:p>
                  <text:p text:style-name="table_al">regio Noord Nederland. </text:p>
                  <text:p text:style-name="table_al"/>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Het in een beschikking weigeren van een jeugdhulpvoorziening in natura of een persoonsgebonden budget. </text:p>
                  <text:p text:style-name="table_al"/>
                </table:table-cell>
                <table:table-cell table:style-name="cell_frame_all" table:number-rows-spanned="1" table:number-columns-spanned="1">
                  <text:p text:style-name="table_al">Artikel 1.2 Jeugdwet</text:p>
                  <text:p text:style-name="table_al">Artikel 3.7 en artikel 4.1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chtiging</text:span>
                  </text:p>
                  <text:p text:style-name="table_al">Het vooraf volledig, objectief, inlichten van de ouder over de gevolgen van de keuze voor een budget in plaats van een individuele voorziening in natura.</text:p>
                  <text:p text:style-name="table_al"/>
                </table:table-cell>
                <table:table-cell table:style-name="cell_frame_all" table:number-rows-spanned="1" table:number-columns-spanned="1">
                  <text:p text:style-name="table_al">Artikel 8.1.6. Jeugdwet</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text:p>
                  <text:p text:style-name="table_al"/>
                  <text:p text:style-name="table_al"/>
                </table:table-cell>
                <table:table-cell table:style-name="cell_frame_all" table:number-rows-spanned="1" table:number-columns-spanned="1">
                  <text:p text:style-name="table_al">Zie nummer 39.</text:p>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chtiging </text:span>
                  </text:p>
                  <text:p text:style-name="table_al">Het informeren over de verwerking van persoonsgegevens.</text:p>
                  <text:p text:style-name="table_al"/>
                </table:table-cell>
                <table:table-cell table:style-name="cell_frame_all" table:number-rows-spanned="1" table:number-columns-spanned="1">
                  <text:p text:style-name="table_al">Artikel 7.4 Jeugdwet</text:p>
                  <text:p text:style-name="table_a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Mandaat</text:span>
                  </text:p>
                  <text:p text:style-name="table_al">Herziening en intrekking van de jeugdhulpvoorziening en terugvordering van ten onrechte betaalde pgb en/of de geldwaarde van de ten onrechte genoten individuele jeugdhulpvoorziening in natura.</text:p>
                  <text:p text:style-name="table_al"/>
                </table:table-cell>
                <table:table-cell table:style-name="cell_frame_all" table:number-rows-spanned="1" table:number-columns-spanned="1">
                  <text:p text:style-name="table_al">Artikel 8.1.4 Jeugdwet jo. artikel 10 Verordening Jeugdhulp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ndaat/machtiging</text:span>
                  </text:p>
                  <text:p text:style-name="table_al">Het periodiek onderzoeken of er aanleiding is een beslissing aangaande een persoonsgebonden budget (ambtshalve) te heroverwegen.</text:p>
                  <text:p text:style-name="table_al"/>
                  <text:p text:style-name="table_al"/>
                </table:table-cell>
                <table:table-cell table:style-name="cell_frame_all" table:number-rows-spanned="1" table:number-columns-spanned="1">
                  <text:p text:style-name="table_al">Artikel 8.1.3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 </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achtiging</text:span>
                  </text:p>
                  <text:p text:style-name="table_al">Het doen van steekproefsgewijs onderzoek naar de bestedingen van pgb’s.</text:p>
                  <text:p text:style-name="table_al"/>
                </table:table-cell>
                <table:table-cell table:style-name="cell_frame_all" table:number-rows-spanned="1" table:number-columns-spanned="1">
                  <text:p text:style-name="table_al">Artikel 10 lid 5 Verordening Jeugdhulp gemeente Achtkarspelen 2019 en</text:p>
                  <text:p text:style-name="table_al">Verordening Jeugdhulp gemeente Tytsjerksteradiel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Machtiging</text:span>
                  </text:p>
                  <text:p text:style-name="table_al">Het verwijzen van de ouder en/of jeugdige naar een onafhankelijk vertrouwenspersoon.</text:p>
                </table:table-cell>
                <table:table-cell table:style-name="cell_frame_all" table:number-rows-spanned="1" table:number-columns-spanned="1">
                  <text:p text:style-name="table_al">Artikel 2.5 Jeugdwet jo. artikel 13 Verordening Jeugdhulp gemeente Achtkarspelen 2019 en</text:p>
                  <text:p text:style-name="table_al">Verordening Jeugdhulp gemeente Tytsjerksteradiel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Zie nummer 39</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Machtiging</text:span>
                  </text:p>
                  <text:p text:style-name="table_al">Overleg (zo nodig) met bevoegd gezag van de school ingeval er een individuele jeugdhulpvoorziening wordt getroffen.</text:p>
                  <text:p text:style-name="table_al"/>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Machtiging</text:span>
                  </text:p>
                  <text:p text:style-name="table_al">Het indienen van een verzoek tot onderzoek bij de raad voor de kinderbescherming zodra het college tot het oordeel komt dat een maatregel met betrekking tot het gezag over een minderjarige die zijn woonplaats heeft binnen zijn gemeente overwogen moet worden.</text:p>
                  <text:p text:style-name="table_al"/>
                </table:table-cell>
                <table:table-cell table:style-name="cell_frame_all" table:number-rows-spanned="1" table:number-columns-spanned="1">
                  <text:p text:style-name="table_al">Artikel 2.4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text:span text:style-name="nadrukvet">Machtiging</text:span>
                  </text:p>
                  <text:p text:style-name="table_al">Het indienen van een verzoek om advies of een verzoek tot raadsonderzoek voor het treffen van een kinderbeschermingsmaatregel bij de Raad voor de Kinderbescherming, vooreerst ter bespreking op de Jeugdbeschermingstafel.</text:p>
                  <text:p text:style-name="table_al"/>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ext:p text:style-name="table_al"/>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text:span text:style-name="nadrukvet">Machtiging</text:span>
                  </text:p>
                  <text:p text:style-name="table_al">Het via de Collectieve opdracht routeervoorziening berichten versturen en notificaties ontvangen, ook in het kader van Kinderbeschermingsmaatregelen.</text:p>
                  <text:p text:style-name="table_al"/>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ext:p text:style-name="table_al"/>
                </table:table-cell>
                <table:table-cell table:style-name="cell_frame_all" table:number-rows-spanned="1" table:number-columns-spanned="1">
                  <text:p text:style-name="table_al">Zie nummer 39.</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vet">Machtiging</text:span>
                  </text:p>
                  <text:p text:style-name="table_al">Zorgmeldingen van de politie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 terende functionarissen.</text:p>
                </table:table-cell>
                <table:table-cell table:style-name="cell_frame_all" table:number-rows-spanned="1" table:number-columns-spanned="1">
                  <text:p text:style-name="table_al">Op basis van afspraken tussen de gemeenten in Friesland en Veilig Thuis, het advies- en meldpunt huiselijk geweld en kindermishandeling. </text:p>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text:span text:style-name="nadrukvet">Machtiging</text:span>
                  </text:p>
                  <text:p text:style-name="table_al">Zorgmeldingen over vermoedens van kindermishandeling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terende functionarissen.</text:p>
                </table:table-cell>
                <table:table-cell table:style-name="cell_frame_all" table:number-rows-spanned="1" table:number-columns-spanned="1">
                  <text:p text:style-name="table_al">Alleen meldingen die vermoedens van kindermishandeling, huiselijk geweld en ouderenmishandeling betreffen, vallen onder de wettelijke opdracht van Veilig Thui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Mandaat/machtiging</text:span>
                  </text:p>
                  <text:p text:style-name="table_al">Opstellen en ondertekenen van een verleningsbeslissing voor een (voorlopige) machtiging en een spoedmachtiging.</text:p>
                </table:table-cell>
                <table:table-cell table:style-name="cell_frame_all" table:number-rows-spanned="1" table:number-columns-spanned="1">
                  <text:p text:style-name="table_al">Artikel 6.1.2 e.v. Jeugdwet jo. artikel 3.1.2 beleidsregels Jeugdhulp gemeente Achtkarspelen 2019 en</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text:span text:style-name="nadrukvet">Mandaat/machtiging</text:span>
                  </text:p>
                  <text:p text:style-name="table_al">(<text:span text:style-name="nadrukvet"><text:span text:style-name="nadrukcur">spoedaanvraag buiten kantoortijden</text:span></text:span>)</text:p>
                  <text:p text:style-name="table_al">Opstellen en indien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beleidsregels Jeugdhulp gemeente Achtkarspelen 2019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angewezen medewerker (gezins)-voogd / jeugdreclassering</text:p>
                  <text:p text:style-name="table_al">van het Regiecentrum Bescherming en Veilig- heid (toegang via Spoed4Jeugd)</text:p>
                </table:table-cell>
                <table:table-cell table:style-name="cell_frame_all" table:number-rows-spanned="1" table:number-columns-spanned="1">
                  <text:p text:style-name="table_al">n.b.: </text:p>
                  <text:p text:style-name="table_al">
                    <text:span text:style-name="nadrukondlijn">Voor T-die</text:span>l: inclusief het mandaat om het bestuursorgaan te vertegenwoordigen bij de Rechtbank Noord-Nederland;</text:p>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
                    <text:span text:style-name="nadrukvet">Machtiging (voor gemeente Tytsjerksteradiel)</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text:p>
                  <text:p text:style-name="table_al">Aangewezen medewerker (gezins)-voogd / jeugdreclassering</text:p>
                  <text:p text:style-name="table_al">van het Regiecentrum Bescherming en Veilig- heid (toegang via Spoed4Jeugd)</text:p>
                </table:table-cell>
                <table:table-cell table:style-name="cell_frame_all" table:number-rows-spanned="1" table:number-columns-spanned="1">
                  <text:p text:style-name="table_al">* Inclusief de machtiging aan de Sociaal werkers van het gebiedsteam, om het bestuursorgaan te vertegenwoordigen bij de Rechtbank Noord-Nederland</text:p>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span text:style-name="nadrukvet">Machtiging (voor gemeente Achtkarspelen)</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en beleidsregels Jeugdhulp gemeente Achtkarspelen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 </text:p>
                </table:table-cell>
                <table:table-cell table:style-name="cell_frame_all" table:number-rows-spanned="1" table:number-columns-spanned="1">
                  <text:p text:style-name="table_al">* Inclusief de machtiging aan de Sociaal werkers van het gebiedsteam, om het bestuursorgaan te vertegenwoordigen bij de Rechtbank Noord-Nederland</text:p>
                  <text:p text:style-name="table_al"/>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
                    <text:span text:style-name="nadrukvet">Mandaat </text:span>
                  </text:p>
                  <text:p text:style-name="table_al">Ondertekenen en indien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artikel 3.1.2.e.v. beleidsregels Jeugdhulp gemeente Achtkarspelen 2019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text:p>
                  <text:p text:style-name="table_al"/>
                  <text:p text:style-name="table_al"/>
                </table:table-cell>
                <table:table-cell table:style-name="cell_frame_all" table:number-rows-spanned="1" table:number-columns-spanned="1">
                  <text:p text:style-name="table_al">
                    <text:span text:style-name="nadrukondlijn">Voor T-diel:</text:span> Indiening verzoek vindt plaats door het Regiecentrum</text:p>
                  <text:p text:style-name="table_al"/>
                  <text:p text:style-name="table_al"/>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
                    <text:span text:style-name="nadrukvet">Machtiging</text:span>
                  </text:p>
                  <text:p text:style-name="table_al">Gehoord worden door de kinderrechter ingeval van verlenen machtiging, spoedmachtiging of voorwaardelijke machtiging of ingeval van een vervallenverklaring o.g.v. artikel 6.1.7 Jeugdwet.</text:p>
                  <text:p text:style-name="table_al"/>
                  <text:p text:style-name="table_al"/>
                  <text:p text:style-name="table_al"/>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T</text:p>
                  <text:p text:style-name="table_al">A</text:p>
                  <text:p text:style-name="table_al"/>
                  <text:p text:style-name="table_al"/>
                </table:table-cell>
                <table:table-cell table:style-name="cell_frame_all" table:number-rows-spanned="1" table:number-columns-spanned="1">
                  <text:p text:style-name="table_al"> De sociaal werker beoordeelt of de aanwezigheid van de gezinswerker noodzakelijk i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
                    <text:span text:style-name="nadrukvet"> Mandaat</text:span>
                  </text:p>
                  <text:p text:style-name="table_al"> Het verlenen van instemming aan de</text:p>
                  <text:p text:style-name="table_al"> jeugdhulpaanbieder tot schorsing of intrekking van de schorsing van de machtiging (ivm gesloten jeugdhulp bij ernstige opgroei- en opvoedingsproblemen).</text:p>
                  <text:p text:style-name="table_al"/>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 </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span text:style-name="nadrukvet"> Mandaat/Machtiging</text:span>
                  </text:p>
                  <text:p text:style-name="table_al"> Het doen van mededeling (aan de Raad voor de Kinderbescherming) van het vervallen van de machtiging en van het besluit dat geen nieuwe machtiging wordt aangevraagd na afloop van de geldigheidsduur van het besluit.</text:p>
                  <text:p text:style-name="table_al"/>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ext:span text:style-name="nadrukvet">Machtiging</text:span>
                  </text:p>
                  <text:p text:style-name="table_al">Voeren van overleg met de gecertificeerde instelling over welke jeugdhulp aangewezen is in het kader van jeugdreclassering of een kinderbeschermingsmaatregel.</text:p>
                  <text:p text:style-name="table_al"/>
                </table:table-cell>
                <table:table-cell table:style-name="cell_frame_all" table:number-rows-spanned="1" table:number-columns-spanned="1">
                  <text:p text:style-name="table_al">Artikel 3.5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
                    <text:span text:style-name="nadrukvet">Machtiging</text:span>
                  </text:p>
                  <text:p text:style-name="table_al">Het verstrekken van gegevens uit de Basisregistratie Personen aan de gecertificeerde instelling.</text:p>
                  <text:p text:style-name="table_al"/>
                </table:table-cell>
                <table:table-cell table:style-name="cell_frame_all" table:number-rows-spanned="1" table:number-columns-spanned="1">
                  <text:p text:style-name="table_al">Artikel 3.5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
                    <text:span text:style-name="nadrukvet">Machtiging</text:span>
                  </text:p>
                  <text:p text:style-name="table_al">Het verstrekken van gegevens aan Onze Ministers ten behoeve van de verwerking, bedoeld in <text:a xlink:href="http://wetten.overheid.nl/BWBR0034925/volledig/geldigheidsdatum_12-01-2015" xlink:type="simple">artikel 7.4.1, eerste lid</text:a> Jeugdwet.</text:p>
                </table:table-cell>
                <table:table-cell table:style-name="cell_frame_all" table:number-rows-spanned="1" table:number-columns-spanned="1">
                  <text:p text:style-name="table_al">Art. 7.4.1 en 7.4.2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rplichtwet</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text:span text:style-name="nadrukvet">Mandaat</text:span>
                  </text:p>
                  <text:p text:style-name="table_al">Uitoefening bevoegdheden op grond van de Leerplichtwe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T</text:p>
                  <text:p text:style-name="table_al">A </text:p>
                  <text:p text:style-name="table_al"/>
                </table:table-cell>
                <table:table-cell table:style-name="cell_frame_all" table:number-rows-spanned="1" table:number-columns-spanned="1">
                  <text:p text:style-name="table_al">Geldt voor de situaties, waarin de leerplichtambtenaar niet een zelfstandige bevoegdheid heef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dministratie</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lle hierboven t.a.v. Teams Sociaal Domein genoemde wetten en verordening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
                    <text:span text:style-name="nadrukvet">Mandaat/machtiging</text:span>
                  </text:p>
                  <text:p text:style-name="table_al">Het innen van vord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ext:p text:style-name="table_al"/>
                </table:table-cell>
              </table:table-row>
            </table:table>
            <text:p text:style-name="table_bottom"/>
          </text:section>
          <text:p text:style-name="al"/>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
                    <text:span text:style-name="nadrukvet">Mandaat</text:span>
                  </text:p>
                  <text:p text:style-name="table_al">Het afhandelen van verzoeken om uitstel van betaling op vorderingen</text:p>
                </table:table-cell>
                <table:table-cell table:style-name="cell_frame_all" table:number-rows-spanned="1" table:number-columns-spanned="1">
                  <text:p text:style-name="table_al">Alle hierboven t.a.v. Teams Sociaal Domein genoemde wetten en verordeningen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
                    <text:span text:style-name="nadrukvet">Mandaat/machtiging</text:span>
                  </text:p>
                  <text:p text:style-name="table_al">Het treffen van betalingsregelingen met debiteur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
                    <text:span text:style-name="nadrukvet">Mandaat/machtiging</text:span>
                  </text:p>
                  <text:p text:style-name="table_al">Staken van vruchteloos gebleken pogingen tot innen van vorderingen en voorstellen deze vorderingen als oninbaar op te nemen in de gemeenterekening</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span text:style-name="nadrukvet">Machtiging</text:span>
                  </text:p>
                  <text:p text:style-name="table_al">Het verrichten van administratieve handelingen met betrekking tot de uitvoering van taken/producten van de Teams Sociaal Domein als hierboven genoemd</text:p>
                  <text:p text:style-name="table_al"/>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Schuldhulpverlening</text:span>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
                    <text:span text:style-name="nadrukvet">Mandaat</text:span>
                  </text:p>
                  <text:p text:style-name="table_al">Het nemen van besluiten en het afgeven van beschikkingen in het kader van de Wet gemeentelijke schuldhulpverlening met uitzondering van besluiten op bezwaar</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
                    <text:span text:style-name="nadrukvet">Mandaat/machtiging</text:span>
                  </text:p>
                  <text:p text:style-name="table_al">Het uitvoeren van de technische schuldsanering/schuldregeling bij problematische schulden</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
                    <text:span text:style-name="nadrukvet">Mandaat/machtiging</text:span>
                  </text:p>
                  <text:p text:style-name="table_al">Het indienen van een verzoek bij de rechtbank tot het toepassen van een schuldsaneringsregeling (WSNP)</text:p>
                </table:table-cell>
                <table:table-cell table:style-name="cell_frame_all" table:number-rows-spanned="1" table:number-columns-spanned="1">
                  <text:p text:style-name="table_al">Art. 284 lid 4 Faillissementswet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text:span text:style-name="nadrukvet">Machtiging</text:span>
                  </text:p>
                  <text:p text:style-name="table_al">Het afgeven van een verklaring als bedoeld in artikel 284 </text:p>
                </table:table-cell>
                <table:table-cell table:style-name="cell_frame_all" table:number-rows-spanned="1" table:number-columns-spanned="1">
                  <text:p text:style-name="table_al">Art. 284 / 285 lid 1 sub f Faillissement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Uitvoering op basis van enkelvoudige onderhandse aanbesteding door KBN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Onderwijs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ext:p text:style-name="table_al"/>
                </table:table-cell>
                <table:table-cell table:style-name="cell_frame_all" table:number-rows-spanned="1" table:number-columns-spanned="1">
                  <text:p text:style-name="table_al"/>
                  <text:p text:style-name="table_al">Art. 107 lid 1 Wet op het primair onderwijs</text:p>
                  <text:p text:style-name="table_al"/>
                  <text:p text:style-name="table_al">Art. 105 lid 1 wet op de expertisecentra</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text:p>
                  <text:p text:style-name="table_al">A </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ext:p text:style-name="table_al"/>
                </table:table-cell>
                <table:table-cell table:style-name="cell_frame_all" table:number-rows-spanned="1" table:number-columns-spanned="1">
                  <text:p text:style-name="table_al"/>
                  <text:p text:style-name="table_al">Art. 107 lid 1 Wet op het primair onderwijs</text:p>
                  <text:p text:style-name="table_al"/>
                  <text:p text:style-name="table_al">Art. 105 lid 1 Wet op de expertisecentra</text:p>
                </table:table-cell>
                <table:table-cell table:style-name="cell_frame_all" table:number-rows-spanned="1" table:number-columns-spanned="1">
                  <text:p text:style-name="table_al">B&amp;W</text:p>
                  <text:p text:style-name="table_al"/>
                  <text:p text:style-name="table_al"/>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ext:p text:style-name="table_al"/>
                </table:table-cell>
                <table:table-cell table:style-name="cell_frame_all" table:number-rows-spanned="1" table:number-columns-spanned="1">
                  <text:p text:style-name="table_al"/>
                  <text:p text:style-name="table_al">Art. 108 lid 1 Wet op het primair onderwijs</text:p>
                  <text:p text:style-name="table_al"/>
                  <text:p text:style-name="table_al">Art. 106 lid 1 Wet op de expertisecentra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 </text:p>
                  <text:p text:style-name="table_al">M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Toekennen en weigeren van voorzieningen m.b.t. herstel en/of vervanging van schade aan een schoolgebouw, onderwijsleerpakket of leer- en hulpmiddelen en meubilair in bijzondere omstandigheden.</text:p>
                  <text:p text:style-name="table_al"/>
                  <text:p text:style-name="table_al"/>
                </table:table-cell>
                <table:table-cell table:style-name="cell_frame_all" table:number-rows-spanned="1" table:number-columns-spanned="1">
                  <text:p text:style-name="table_al"/>
                  <text:p text:style-name="table_al">Art. 2 Verordening Voorzieningen Huisvesting Onderwijs</text:p>
                  <text:p text:style-name="table_al"/>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Na ontvangst van de offertes beslissen over het bedrag dat definitief beschikbaar wordt gesteld voor de uitvoering van de voorzieningen en over het tijdstip waarop de bekostiging een aanvang kan nemen.</text:p>
                  <text:p text:style-name="table_al"/>
                </table:table-cell>
                <table:table-cell table:style-name="cell_frame_all" table:number-rows-spanned="1" table:number-columns-spanned="1">
                  <text:p text:style-name="table_al">Art. 15, lid 2 Verordening Voorzieningen Huisvesting Onderwijs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Besluiten inzake voorzieningen in huisvesting voor het onderwijs</text:p>
                  <text:p text:style-name="table_al"/>
                </table:table-cell>
                <table:table-cell table:style-name="cell_frame_all" table:number-rows-spanned="1" table:number-columns-spanned="1">
                  <text:p text:style-name="table_al">Verordening voorzieningen huisvesting onderwijs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Verdeling van de rijksmiddelen op grond van onderwijsachterstanden beleid (OAB</text:p>
                </table:table-cell>
                <table:table-cell table:style-name="cell_frame_all" table:number-rows-spanned="1" table:number-columns-spanned="1">
                  <text:p text:style-name="table_al">Onderwijsachterstandenbeleid</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B</text:p>
                  <text:p text:style-name="table_al">M </text:p>
                  <text:p text:style-name="table_al">A </text:p>
                </table:table-cell>
                <table:table-cell table:style-name="cell_frame_all" table:number-rows-spanned="1" table:number-columns-spanned="1">
                  <text:p text:style-name="table_al">Betreft Beleidsnota Koers op Kansen II en Samen sterk in de basis (TD).</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maatschappij 8KTD</text:p>
            </table:table-cell>
            <table:table-cell office:value-type="string" table:style-name="header.C">
              <text:p text:style-name="headerright"><text:span text:style-name="nr">Nr. 129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9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Werkmaatschappij 8KT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maatschappij 8KTD</meta:user-defined>
    <meta:user-defined meta:name="OVERHEID.RegionaalSamenwerkingsorgaan/OVERHEID.authority">Werkmaatschappij 8KT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TERMS.alternative">Mandaatbesluit 2020, Organisatiebreed, Dragende organisaties Achtkarspelen en Tytsjerksteradiel, Teams Werkmaatschappij 8KTD</meta:user-defined>
    <dc:language>nl</dc:language>
    <meta:user-defined meta:name="OVERHEID.Gemeente/DC.spatial">Achtkarspelen</meta:user-defined>
    <meta:user-defined meta:name="OVERHEID.Gemeente/DC.spatial">Tytsjerksteradiel</meta:user-defined>
    <meta:user-defined meta:name="DC.title">Besluit van het dagelijks bestuur van het openbaar lichaam Werkmaatschappij 8KTD houdende regels omtrent organisatiebreed mandaat</meta:user-defined>
    <meta:user-defined meta:name="DCTERMS.W3CDTF/DCTERMS.available">2020-12-23</meta:user-defined>
    <meta:user-defined meta:name="DCTERMS.W3CDTF/OVERHEIDop.jaargang">2020</meta:user-defined>
    <meta:user-defined meta:name="OVERHEIDop.publicationIssue">1291</meta:user-defined>
    <meta:user-defined meta:name="OVERHEIDop.betreftRegeling">CVDR651248_1</meta:user-defined>
    <meta:user-defined meta:name="OVERHEIDop.BgrID/DC.identifier">bgr-2020-1291</meta:user-defined>
    <meta:user-defined meta:name="xs:date/OVERHEIDop.startdatum">2020-12-24</meta:user-defined>
    <meta:user-defined meta:name="OVERHEIDop.versieInformatie"/>
  </office:meta>
</office:document-meta>
</file>