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openbaar lichaam Avri houdende regels omtrent afvalstoffen (Afvalstoffenverordening Avri 2021)</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14 oktober 2020;</text:p>
            <text:p text:style-name="al">gelet op de artikelen 10.23, 10.24, tweede lid, 10.25 en 10.26, van de Wet Milieubeheer en op artikel 21, eerste lid, van de Gemeenschappelijke regeling Avri;</text:p>
            <text:p text:style-name="al"/>
            <text:p text:style-name="al">Vast te stellen de volgende verordening: </text:p>
            <text:p text:style-name="al">de Afvalstoffenverordening Avri 2021.</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text:p>
              <text:list text:style-name="id1-3-2-2-1-2-3">
                <text:list-item text:style-override="id1-3-2-2-1-2-3-1">
                  <text:number>a.</text:number>
                  <text:p text:style-name="al">perceel: perceel waar geregeld huishoudelijke afvalstoffen kunnen ontstaan;</text:p>
                </text:list-item>
                <text:list-item text:style-override="id1-3-2-2-1-2-3-2">
                  <text:number>b.</text:number>
                  <text:p text:style-name="al">samenwerkingsgebied: het grondgebied van de gemeenten Buren, Culemborg, Maasdriel, Neder-Betuwe, Tiel, West Betuwe, West Maas en Waal en Zaltbommel;</text:p>
                </text:list-item>
                <text:list-item text:style-override="id1-3-2-2-1-2-3-3">
                  <text:number>c.</text:number>
                  <text:p text:style-name="al">inzamelplaats: brengdepot waar huishoudelijke afvalstoffen kunnen worden afgegev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section text:name="artikel_id1-3-2-2-1-4" text:style-name="artikel">
              <text:p text:style-name="artikel_kop_titel"><text:span text:style-name="artikel_kop_label">Artikel</text:span> <text:span text:style-name="artikel_kop_nr">2A</text:span>  Nadere regels over inzamelen</text:p>
              <text:p text:style-name="al">Het dagelijks bestuur kan nadere regels stellen over onderwerpen geregeld in deze verordening.</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Avri, onderdeel Afvalbeheer, is als inzameldienst belast met de inzameling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het dagelijks bestuur; </text:p>
                    </text:list-item>
                    <text:list-item text:style-override="id1-3-2-2-2-3-2-3-2">
                      <text:number>b.</text:number>
                      <text:p text:style-name="al">bij nadere regels van het dagelijks bestuur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Het dagelijks bestuur kan aan een aanwijzing, bedoeld in het eerste lid, onder a, voorschriften verbinden en beperkingen stellen. Paragraaf 4.1.3.3 van de Algemene wet bestuursrecht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dagelijks bestuur draagt zorg voor ten minste één daartoe ter beschikking gestelde plaats binnen het samenwerkingsgebied,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list text:style-name="id1-3-2-2-2-5-2">
                <text:list-item text:style-override="id1-3-2-2-2-5-2">
                  <text:number>1.</text:number>
                  <text:p text:style-name="al">Het is verboden huishoudelijke afvalstoffen:</text:p>
                  <text:list text:style-name="id1-3-2-2-2-5-2-3">
                    <text:list-item text:style-override="id1-3-2-2-2-5-2-3-1">
                      <text:number>a.</text:number>
                      <text:p text:style-name="al">ter inzameling aan te bieden aan een ander dan de inzameldienst of een inzamelaar als bedoeld in artikel 4, eerste lid;</text:p>
                    </text:list-item>
                    <text:list-item text:style-override="id1-3-2-2-2-5-2-3-2">
                      <text:number>b.</text:number>
                      <text:p text:style-name="al">over te dragen aan een ander dan een inzamelaar als bedoeld in artikel 4, eerste lid; of</text:p>
                    </text:list-item>
                    <text:list-item text:style-override="id1-3-2-2-2-5-2-3-3">
                      <text:number>c.</text:number>
                      <text:p text:style-name="al">achter te laten op een andere plaats dan de inzamelplaats, bedoeld in artikel 5.</text:p>
                    </text:list-item>
                  </text:list>
                </text:list-item>
                <text:list-item text:style-override="id1-3-2-2-2-5-3">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text:p>
                </text:list-item>
                <text:list-item text:style-override="id1-3-2-2-2-5-4">
                  <text:number>3.</text:number>
                  <text:p text:style-name="al">De verboden in lid 2 gelden niet wanneer degene die de handeling verricht in het bezit is van toestemming van de rechthebbende of wanneer er gehandeld wordt krachtens wettelijk voorschrift.</text:p>
                </text:list-item>
                <text:list-item text:style-override="id1-3-2-2-2-5-5">
                  <text:number>4.</text:number>
                  <text:p text:style-name="al">De houder van de in het derde lid bedoelde toestemming is verplicht die aan een opsporingsambtenaar op diens eerste vordering terstond ter inzage af te geven.</text:p>
                </text:list-item>
              </text:list>
            </text:section>
            <text:section text:name="artikel_id1-3-2-2-2-6" text:style-name="artikel">
              <text:p text:style-name="artikel_kop_titel"><text:span text:style-name="artikel_kop_label">Artikel</text:span> <text:span text:style-name="artikel_kop_nr">7</text:span> Afvalscheiding </text:p>
              <text:list text:style-name="id1-3-2-2-2-6-2">
                <text:list-item text:style-override="id1-3-2-2-2-6-2">
                  <text:number>1.</text:number>
                  <text:p text:style-name="al">Het dagelijks bestuur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asbest, asbesthoudend en asbestgelijkend afval;</text:p>
                    </text:list-item>
                    <text:list-item text:style-override="id1-3-2-2-2-6-3-3-2">
                      <text:number>b.</text:number>
                      <text:p text:style-name="al">blik (metalen verpakkingen);</text:p>
                    </text:list-item>
                    <text:list-item text:style-override="id1-3-2-2-2-6-3-3-3">
                      <text:number>c.</text:number>
                      <text:p text:style-name="al">bouw- en sloopafval;</text:p>
                    </text:list-item>
                    <text:list-item text:style-override="id1-3-2-2-2-6-3-3-4">
                      <text:number>d.</text:number>
                      <text:p text:style-name="al">dakleer;</text:p>
                    </text:list-item>
                    <text:list-item text:style-override="id1-3-2-2-2-6-3-3-5">
                      <text:number>e.</text:number>
                      <text:p text:style-name="al">drinkpakken (drankenkartons);</text:p>
                    </text:list-item>
                    <text:list-item text:style-override="id1-3-2-2-2-6-3-3-6">
                      <text:number>f.</text:number>
                      <text:p text:style-name="al">drukhouders;</text:p>
                    </text:list-item>
                    <text:list-item text:style-override="id1-3-2-2-2-6-3-3-7">
                      <text:number>g.</text:number>
                      <text:p text:style-name="al">elektrische en elektronische apparatuur;</text:p>
                    </text:list-item>
                    <text:list-item text:style-override="id1-3-2-2-2-6-3-3-8">
                      <text:number>h.</text:number>
                      <text:p text:style-name="al">frituurolie en -vet;</text:p>
                    </text:list-item>
                    <text:list-item text:style-override="id1-3-2-2-2-6-3-3-9">
                      <text:number>i.</text:number>
                      <text:p text:style-name="al">geëxpandeerd polystyreen (EPS /piepschuim);</text:p>
                    </text:list-item>
                    <text:list-item text:style-override="id1-3-2-2-2-6-3-3-10">
                      <text:number>j.</text:number>
                      <text:p text:style-name="al">glas;</text:p>
                    </text:list-item>
                    <text:list-item text:style-override="id1-3-2-2-2-6-3-3-11">
                      <text:number>k.</text:number>
                      <text:p text:style-name="al">bioafval (groente- fruit- en tuinafval);</text:p>
                    </text:list-item>
                    <text:list-item text:style-override="id1-3-2-2-2-6-3-3-12">
                      <text:number>l.</text:number>
                      <text:p text:style-name="al">grof huishoudelijk afval;</text:p>
                    </text:list-item>
                    <text:list-item text:style-override="id1-3-2-2-2-6-3-3-13">
                      <text:number>m.</text:number>
                      <text:p text:style-name="al">grof restafval;</text:p>
                    </text:list-item>
                    <text:list-item text:style-override="id1-3-2-2-2-6-3-3-14">
                      <text:number>n.</text:number>
                      <text:p text:style-name="al">grof tuinafval (groen, snoeihout, takken);</text:p>
                    </text:list-item>
                    <text:list-item text:style-override="id1-3-2-2-2-6-3-3-15">
                      <text:number>o.</text:number>
                      <text:p text:style-name="al">grond;</text:p>
                    </text:list-item>
                    <text:list-item text:style-override="id1-3-2-2-2-6-3-3-16">
                      <text:number>p.</text:number>
                      <text:p text:style-name="al">harde kunststoffen;</text:p>
                    </text:list-item>
                    <text:list-item text:style-override="id1-3-2-2-2-6-3-3-17">
                      <text:number>q.</text:number>
                      <text:p text:style-name="al">hout;</text:p>
                    </text:list-item>
                    <text:list-item text:style-override="id1-3-2-2-2-6-3-3-18">
                      <text:number>r.</text:number>
                      <text:p text:style-name="al">klein chemisch afval;</text:p>
                    </text:list-item>
                    <text:list-item text:style-override="id1-3-2-2-2-6-3-3-19">
                      <text:number>s.</text:number>
                      <text:p text:style-name="al">kunststof verpakkingsmateriaal (plastic verpakkingen);</text:p>
                    </text:list-item>
                    <text:list-item text:style-override="id1-3-2-2-2-6-3-3-20">
                      <text:number>t.</text:number>
                      <text:p text:style-name="al">matrassen;</text:p>
                    </text:list-item>
                    <text:list-item text:style-override="id1-3-2-2-2-6-3-3-21">
                      <text:number>u.</text:number>
                      <text:p text:style-name="al">medicijnen en injectienaalden;</text:p>
                    </text:list-item>
                    <text:list-item text:style-override="id1-3-2-2-2-6-3-3-22">
                      <text:number>v.</text:number>
                      <text:p text:style-name="al">metalen;</text:p>
                    </text:list-item>
                    <text:list-item text:style-override="id1-3-2-2-2-6-3-3-23">
                      <text:number>w.</text:number>
                      <text:p text:style-name="al">papier en karton;</text:p>
                    </text:list-item>
                    <text:list-item text:style-override="id1-3-2-2-2-6-3-3-24">
                      <text:number>x.</text:number>
                      <text:p text:style-name="al">restafval;</text:p>
                    </text:list-item>
                    <text:list-item text:style-override="id1-3-2-2-2-6-3-3-25">
                      <text:number>y.</text:number>
                      <text:p text:style-name="al">schoon gips;</text:p>
                    </text:list-item>
                    <text:list-item text:style-override="id1-3-2-2-2-6-3-3-26">
                      <text:number>z.</text:number>
                      <text:p text:style-name="al">schoon puin;</text:p>
                    </text:list-item>
                    <text:list-item text:style-override="id1-3-2-2-2-6-3-3-27">
                      <text:number>aa.</text:number>
                      <text:p text:style-name="al">tapijt;</text:p>
                    </text:list-item>
                    <text:list-item text:style-override="id1-3-2-2-2-6-3-3-28">
                      <text:number>bb.</text:number>
                      <text:p text:style-name="al">textiel;</text:p>
                    </text:list-item>
                    <text:list-item text:style-override="id1-3-2-2-2-6-3-3-29">
                      <text:number>cc.</text:number>
                      <text:p text:style-name="al">vlakglas;</text:p>
                    </text:list-item>
                    <text:list-item text:style-override="id1-3-2-2-2-6-3-3-30">
                      <text:number>dd.</text:number>
                      <text:p text:style-name="al">voertuigbanden.</text:p>
                    </text:list-item>
                  </text:list>
                </text:list-item>
                <text:list-item text:style-override="id1-3-2-2-2-6-4">
                  <text:number>3.</text:number>
                  <text:p text:style-name="al">Kunststof verpakkingsmateriaal wordt gecombineerd met drinkpakken en blik ingezameld en vervolgens nagesorteerd.</text:p>
                </text:list-item>
                <text:list-item text:style-override="id1-3-2-2-2-6-5">
                  <text:number>4.</text:number>
                  <text:p text:style-name="al">Huishoudens uit een gemeente die incontinentiemateriaal en luiers gescheiden van het restafval door Avri laat inzamelen, kunnen gebruik maken van de daartoe aanwezige verzamelcontainer(s) of het verstrekte inzamelmiddel.</text:p>
                </text:list-item>
              </text:list>
            </text:section>
            <text:section text:name="artikel_id1-3-2-2-2-7" text:style-name="artikel">
              <text:p text:style-name="artikel_kop_titel"><text:span text:style-name="artikel_kop_label">Artikel</text:span> <text:span text:style-name="artikel_kop_nr">7A</text:span>  Inzamelmiddelen en -voorzieningen.</text:p>
              <text:list text:style-name="id1-3-2-2-2-7-2">
                <text:list-item text:style-override="id1-3-2-2-2-7-2">
                  <text:number>1.</text:number>
                  <text:p text:style-name="al">De inzameling vindt plaats via:</text:p>
                  <text:list text:style-name="id1-3-2-2-2-7-2-3">
                    <text:list-item text:style-override="id1-3-2-2-2-7-2-3-1">
                      <text:number>a.</text:number>
                      <text:p text:style-name="al">een inzamelmiddel voor de gebruiker van een perceel;</text:p>
                    </text:list-item>
                    <text:list-item text:style-override="id1-3-2-2-2-7-2-3-2">
                      <text:number>b.</text:number>
                      <text:p text:style-name="al">een inzamelvoorziening voor de gebruikers van een aantal percelen;</text:p>
                    </text:list-item>
                    <text:list-item text:style-override="id1-3-2-2-2-7-2-3-3">
                      <text:number>c.</text:number>
                      <text:p text:style-name="al">een inzamelvoorziening op wijkniveau;</text:p>
                    </text:list-item>
                    <text:list-item text:style-override="id1-3-2-2-2-7-2-3-4">
                      <text:number>d.</text:number>
                      <text:p text:style-name="al">een brengdepot op lokaal of regionaal niveau.</text:p>
                    </text:list-item>
                  </text:list>
                </text:list-item>
                <text:list-item text:style-override="id1-3-2-2-2-7-3">
                  <text:number>2.</text:number>
                  <text:p text:style-name="al">Het dagelijks bestuur kan aanwijzen via welk inzamelmiddel of via welke inzamelvoorziening de inzameling van een bepaald bestanddeel huishoudelijke afvalstoffen ten behoeve van de gebruiker van een perceel plaatsvindt.</text:p>
                </text:list-item>
                <text:list-item text:style-override="id1-3-2-2-2-7-4">
                  <text:number>3.</text:number>
                  <text:p text:style-name="al">Het dagelijks bestuur kan de locaties van inzamelvoorzieningen aanwijzen. Dit gebeurt in samenspraak met de desbetreffende gemeente.</text:p>
                </text:list-item>
              </text:list>
            </text:section>
            <text:section text:name="artikel_id1-3-2-2-2-8" text:style-name="artikel">
              <text:p text:style-name="artikel_kop_titel"><text:span text:style-name="artikel_kop_label">Artikel</text:span> <text:span text:style-name="artikel_kop_nr">8.</text:span> Gescheiden aanbieding</text:p>
              <text:list text:style-name="id1-3-2-2-2-8-2">
                <text:list-item text:style-override="id1-3-2-2-2-8-2">
                  <text:number>1.</text:number>
                  <text:p text:style-name="al">Het is verboden de bestanddelen van huishoudelijke afvalstoffen, bedoeld in artikel 7 tweede lid, anders dan afzonderlijk:</text:p>
                  <text:list text:style-name="id1-3-2-2-2-8-2-3">
                    <text:list-item text:style-override="id1-3-2-2-2-8-2-3-1">
                      <text:number>a.</text:number>
                      <text:p text:style-name="al">ter inzameling aan te bieden; </text:p>
                    </text:list-item>
                    <text:list-item text:style-override="id1-3-2-2-2-8-2-3-2">
                      <text:number>b.</text:number>
                      <text:p text:style-name="al">achter te laten op een inzamelplaats, bedoeld in artikel 5.</text:p>
                    </text:list-item>
                  </text:list>
                </text:list-item>
                <text:list-item text:style-override="id1-3-2-2-2-8-3">
                  <text:number>2.</text:number>
                  <text:p text:style-name="al">Het dagelijks bestuur kan nadere regels stellen. Deze regels kunnen voor categorieën van gevallen en/of personen een vrijstelling inhouden van het verbod, bedoeld in het eerste lid.</text:p>
                </text:list-item>
                <text:list-item text:style-override="id1-3-2-2-2-8-4">
                  <text:number>3.</text:number>
                  <text:p text:style-name="al">De volgende categorieën personen worden vrijgesteld van de gescheiden inzameling van bioafval (GFT) omdat gescheiden inzamelen buitensporig hoge economische kosten met zich mee brengt: </text:p>
                  <text:list text:style-name="id1-3-2-2-2-8-4-3">
                    <text:list-item text:style-override="id1-3-2-2-2-8-4-3-1">
                      <text:number>a.</text:number>
                      <text:p text:style-name="al">bewoners van hoogbouw en de stadscentra. </text:p>
                    </text:list-item>
                  </text:list>
                </text:list-item>
              </text:list>
            </text:section>
            <text:section text:name="artikel_id1-3-2-2-2-9"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dagelijks bestuur daartoe bepaalde dagen en tijden. Deze kunnen voor verschillende bestanddelen en inzamellocaties verschillend worden vastgesteld.</text:p>
            </text:section>
            <text:section text:name="artikel_id1-3-2-2-2-10" text:style-name="artikel">
              <text:p text:style-name="artikel_kop_titel"><text:span text:style-name="artikel_kop_label">Artikel</text:span> <text:span text:style-name="artikel_kop_nr">10.</text:span> Wijze en plaats van aanbieding</text:p>
              <text:list text:style-name="id1-3-2-2-2-10-2">
                <text:list-item text:style-override="id1-3-2-2-2-10-2">
                  <text:number>1.</text:number>
                  <text:p text:style-name="al">Het is verboden huishoudelijke afvalstoffen ter inzameling aan te bieden anders dan in overeenstemming met de door het dagelijks bestuur te stellen regels over: </text:p>
                  <text:list text:style-name="id1-3-2-2-2-10-2-3">
                    <text:list-item text:style-override="id1-3-2-2-2-10-2-3-1">
                      <text:number>a.</text:number>
                      <text:p text:style-name="al">het gebruik van inzamelmiddelen voor het aanbieden ter inzameling bij een perceel; </text:p>
                    </text:list-item>
                    <text:list-item text:style-override="id1-3-2-2-2-10-2-3-2">
                      <text:number>b.</text:number>
                      <text:p text:style-name="al">het gebruik van inzamelvoorzieningen voor het aanbieden ter inzameling nabij een perceel;</text:p>
                    </text:list-item>
                    <text:list-item text:style-override="id1-3-2-2-2-10-2-3-3">
                      <text:number>c.</text:number>
                      <text:p text:style-name="al">het gebruik van de inzamelplaats zoals bedoeld in artikel 5;</text:p>
                    </text:list-item>
                    <text:list-item text:style-override="id1-3-2-2-2-10-2-3-4">
                      <text:number>d.</text:number>
                      <text:p text:style-name="al">het aanbieden van huishoudelijke afvalstoffen zonder gebruik te maken van inzamelmiddelen of -voorzieningen.</text:p>
                    </text:list-item>
                  </text:list>
                </text:list-item>
                <text:list-item text:style-override="id1-3-2-2-2-10-3">
                  <text:number>2.</text:number>
                  <text:p text:style-name="al">Het is verboden om een inzamelmiddel buiten de tijden, bedoeld in artikel 9, buiten een perceel te laten staan. </text:p>
                </text:list-item>
                <text:list-item text:style-override="id1-3-2-2-2-10-4">
                  <text:number>3.</text:number>
                  <text:p text:style-name="al">Het dagelijks bestuur ka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text:p>
              <text:p text:style-name="al">Het dagelijks bestuur kan bestanddelen van bedrijfsafvalstoffen aanwijzen die worden ingezameld door de inzameldienst die is aangewezen krachtens artikel 3, in gevallen waarin de voor deze inzameling verschuldigde vergoeding op basis van een privaatrechtelijke overeenkomst met Avri bedrijfsafval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het grondstoffenpark voor bedrijfsafval aan de Meersteeg 15 te Geldermalsen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het dagelijks bestuur te stellen regels en/of de overeenkomst zoals bedoeld in artikel 11, over de dagen, tijden, wijzen en locaties van inzameling van de krachtens artikel 11 aangewezen bedrijfsafvalstoffen. </text:p>
                </text:list-item>
                <text:list-item text:style-override="id1-3-2-2-3-4-3">
                  <text:number/>
                  <text:p text:style-name="al"/>
                </text:list-item>
                <text:list-item text:style-override="id1-3-2-2-3-4-4">
                  <text:number>2.</text:number>
                  <text:p text:style-name="al">Het dagelijks bestuur kan nadere regels stellen voor het aanbieden of overdragen van bedrijfsafvalstoffen. Deze regels kunnen mede worden vastgesteld voor anderen dan de inzameldienst. Deze regels kunnen een vrijstelling van het verbod, bedoeld in het eerste li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om zonder ontheffing van het dagelijks bestuur afvalstoffen op of om inzamelmiddelen of -voorzieningen te plaatsen.</text:p>
                </text:list-item>
                <text:list-item text:style-override="id1-3-2-2-4-2-3">
                  <text:number>2.</text:number>
                  <text:p text:style-name="al">Indien de overtreder van dit artikel onbekend is, wordt de persoon tot wie de aangetroffen afvalstof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 </text:p>
              <text:p text:style-name="al">Het is verboden ter inzameling gereedstaande afvalstoffen of inzamelmiddelen te doorzoeken of te verspreiden, te stoten, te schoppen, omver te werpen of door deze anderszins te behandelen.</text:p>
            </text:section>
            <text:section text:name="artikel_id1-3-2-2-4-4"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5" text:style-name="artikel">
              <text:p text:style-name="artikel_kop_titel"><text:span text:style-name="artikel_kop_label">Artikel</text:span> <text:span text:style-name="artikel_kop_nr">17.</text:span> Ontdoen van autowrakken</text:p>
              <text:p text:style-name="al">Het is verboden zich te ontdoen van een autowrak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5.</text:span> Niet naleven bepalingen, handhaving en toezicht</text:p>
            <text:section text:name="artikel_id1-3-2-2-5-2" text:style-name="artikel">
              <text:p text:style-name="artikel_kop_titel"><text:span text:style-name="artikel_kop_label">Artikel</text:span> <text:span text:style-name="artikel_kop_nr">18.</text:span> Onjuist aanbieden afval (inzamelmiddel)</text:p>
              <text:p text:style-name="al">Ingeval de gebruiker van een perceel het betreffende inzamelmiddel c.q. afval niet op de voorgeschreven locatie en wijze ter inzameling aanbiedt c.q. gebruikt, kan de inzameling van de afvalstoffen, zonder voorafgaande waarschuwing, voor dat perceel worden opgeschort tot het moment dat het betreffende inzamelmiddel c.q. afval door de gebruiker van het perceel op een volgende inzameldag wel op de voorgeschreven locatie en wijze ter inzameling wordt aangeboden c.q. gebruikt.</text:p>
            </text:section>
            <text:section text:name="artikel_id1-3-2-2-5-3" text:style-name="artikel">
              <text:p text:style-name="artikel_kop_titel"><text:span text:style-name="artikel_kop_label">Artikel</text:span> <text:span text:style-name="artikel_kop_nr">19.</text:span> Strafbare feiten</text:p>
              <text:p text:style-name="al">Overtreding van artikel 4, artikel 6 of van artikel 8 tot en met artikel 10 en artikel 12 tot en met artikel 17, is een strafbaar feit als bedoeld in artikel 1a, onderdeel 3, van de Wet op de economische delicten.</text:p>
            </text:section>
            <text:section text:name="artikel_id1-3-2-2-5-4"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5.10, derde lid, van de Wet algemene bepalingen omgevingsrecht aangewezen ambtenaren.</text:p>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1.</text:span> Aanvullings- en afwijkingsbevoegdheid </text:p>
              <text:p text:style-name="al">In het belang van een doelmatig afvalstoffenbeheer kan door of namens het dagelijks bestuur worden besloten in aanvulling op of afwijking van hetgeen in deze verordening en de daarop gebaseerde nadere regels is bepaald.</text:p>
            </text:section>
            <text:section text:name="artikel_id1-3-2-2-6-3" text:style-name="artikel">
              <text:p text:style-name="artikel_kop_titel"><text:span text:style-name="artikel_kop_label">Artikel</text:span> <text:span text:style-name="artikel_kop_nr">22.</text:span> Intrekking oude verordening</text:p>
              <text:p text:style-name="al">De Afvalstoffenverordening Avri 2019 wordt ingetrokken.</text:p>
            </text:section>
            <text:section text:name="artikel_id1-3-2-2-6-4" text:style-name="artikel">
              <text:p text:style-name="artikel_kop_titel"><text:span text:style-name="artikel_kop_label">Artikel</text:span> <text:span text:style-name="artikel_kop_nr">23.</text:span> Overgangsrecht </text:p>
              <text:list text:style-name="id1-3-2-2-6-4-2">
                <text:list-item text:style-override="id1-3-2-2-6-4-2">
                  <text:number>1.</text:number>
                  <text:p text:style-name="al">Vergunningen en ontheffingen verleend krachtens de verordening bedoeld in artikel 22 blijven - voor zover zij niet eerder zijn vervallen of ingetrokken - nog gedurende 1 jaar na de inwerkingtreding van deze verordening van kracht en worden beschouwd als een aanwijzing bedoeld in artikel 4 van deze verordening.</text:p>
                </text:list-item>
                <text:list-item text:style-override="id1-3-2-2-6-4-3">
                  <text:number>2.</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6-4-4">
                  <text:number>3.</text:number>
                  <text:p text:style-name="al">Indien voor het tijdstip van inwerkingtreding van deze verordening een aanvraag om een vergunning of ontheffing op grond van de verordening bedoeld in artikel 22 is ingediend en voor het tijdstip van inwerkingtreding van deze verordening nog niet op die aanvraag is beslist, wordt deze aanvraag beschouwd als een aanvraag tot aanwijzing, als bedoeld in artikel 4 van deze verordening. </text:p>
                </text:list-item>
                <text:list-item text:style-override="id1-3-2-2-6-4-5">
                  <text:number>4.</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op dat moment geldende verordening.</text:p>
                </text:list-item>
                <text:list-item text:style-override="id1-3-2-2-6-4-6">
                  <text:number>5.</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Afvalstoffenverordening Avri 2021.</text:p>
            </text:section>
            <text:section text:name="artikel_id1-3-2-2-6-6" text:style-name="artikel">
              <text:p text:style-name="artikel_kop_titel"><text:span text:style-name="artikel_kop_label">Artikel</text:span> <text:span text:style-name="artikel_kop_nr">25.</text:span> Inwerkingtreding</text:p>
              <text:p text:style-name="al">Deze verordening treedt na bekendmaking in werking op 1 januari 2021.</text:p>
            </text:section>
            <text:p text:style-name="hoofdstuk_bottom"/>
          </text:section>
        </text:section>
        <text:section text:name="regeling-sluiting_id1-3-2-3" text:style-name="regeling-sluiting">
          <text:section text:name="ondertekening_id1-3-2-3-1">
            <text:p><text:span text:style-name="functie">Aldus vastgesteld door het algemeen bestuur van Avri in zijn openbare vergadering van 17 december 2020 te Geldermalsen.</text:span></text:p>
            <text:p><text:span text:style-name="functie"/></text:p>
          </text:section>
          <text:section text:name="ondertekening_id1-3-2-3-2">
            <text:p><text:span text:style-name="functie"/></text:p>
            <text:p><text:span text:style-name="functie">De secretaris, </text:span></text:p>
            <text:p><text:span text:style-name="functie">W. Brouwer</text:span></text:p>
            <text:p><text:span text:style-name="functie"/></text:p>
            <text:p><text:span text:style-name="functie"/></text:p>
          </text:section>
          <text:section text:name="ondertekening_id1-3-2-3-3">
            <text:p><text:span text:style-name="functie">de voorzitter,</text:span></text:p>
            <text:p><text:span text:style-name="functie">J. Reu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note text:id="noot_id1-3-2-4-1-3-1" text:note-class="footnote"><text:note-citation text:label=" 1 "> 1 </text:note-citation><text:note-body><text:p text:style-name="noot.al">De toelichting is gebaseerd op de toelichting bij de modelverordening van de VNG. Voor de leesbaarheid en om toekomstige aanpassingen door de VNG op het model eenvoudiger te kunnen verwerken, is er voor gekozen niet steeds de begrippen 'gemeente', 'college' en 'gemeenteraad' uit de toelichting op het model te vervangen door 'Avri', 'dagelijks bestuur' of 'algemeen bestuur'. Voor de gemeenten in Rivierenland geldt dat zij hun bevoegdheden op het gebied van afvalstoffen hebben overgedragen aan Avri.</text:p></text:note-body></text:note></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emeentelijke milieubeleidsplannen</text:span>
        </text:p>
          <text:p text:style-name="al">Bij de vaststelling van deze verordening is kennis genomen van (en waar nodig rekening gehouden met) de gemeentelijke milieubeleidsplannen:</text:p>
          <text:p text:style-name="al"/>
          <text:list text:style-name="id1-3-2-4-25">
            <text:list-item text:style-override="id1-3-2-4-25-1">
              <text:number>•</text:number>
              <text:p text:style-name="al">Het milieuperspectief 2010 - 2014, Het nieuwe milieubeleid van de gemeente Culemborg</text:p>
            </text:list-item>
            <text:list-item text:style-override="id1-3-2-4-25-2">
              <text:number>•</text:number>
              <text:p text:style-name="al">Uitvoeringsagenda 2.0 Duurzaamheid, gemeente Culemborg</text:p>
            </text:list-item>
            <text:list-item text:style-override="id1-3-2-4-25-3">
              <text:number>•</text:number>
              <text:p text:style-name="al">Duurzaamheidsvisie Neerijnen, energieneutraal in 2030 </text:p>
            </text:list-item>
            <text:list-item text:style-override="id1-3-2-4-25-4">
              <text:number>•</text:number>
              <text:p text:style-name="al">Duurzaamheidsvisie Neder-Betuwe 2016-2020</text:p>
            </text:list-item>
            <text:list-item text:style-override="id1-3-2-4-25-5">
              <text:number>•</text:number>
              <text:p text:style-name="al">Milieuvisie Tiel 2010-2020</text:p>
            </text:list-item>
            <text:list-item text:style-override="id1-3-2-4-25-6">
              <text:number>•</text:number>
              <text:p text:style-name="al">Kadernota Milieu Lingewaal 2015-2018, vertrouwen in morgen</text:p>
            </text:list-item>
            <text:list-item text:style-override="id1-3-2-4-25-7">
              <text:number>•</text:number>
              <text:p text:style-name="al">Duurzaamheidsprogramma Maasdriel 2017-2020 </text:p>
            </text:list-item>
            <text:list-item text:style-override="id1-3-2-4-25-8">
              <text:number>•</text:number>
              <text:p text:style-name="al">Nota duurzaamheid Zaltbommel februari 2016</text:p>
            </text:list-item>
          </text:list>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text:span text:style-name="nadrukcur">inzamelen</text:span> dat in die oude modelverordening van de V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van de V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bioafval of papier en karton, over de middelen waarmee dat dient te gebeuren. In schema is de terminologie van artikel 10.24 van de Wm en artikel 1.1 van de Wm dus als volgt gebruikt t.a.v. de huishoudelijke afvalstoff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 </text:span>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cur">Uitvoeringsbesluit van dagelijks bestuur</text:span>
        </text:p>
          <text:p text:style-name="al">De verordening delegeert de bevoegdheid tot het stellen van regels over de volgende onderwerpen aan het dagelijks bestuur:</text:p>
          <text:p text:style-name="al"/>
          <text:list text:style-name="id1-3-2-4-44">
            <text:list-item text:style-override="id1-3-2-4-44-1">
              <text:number>•</text:number>
              <text:p text:style-name="al">Nadere regels over het inzamelen van huishoudelijke afvalstoffen (artikel 3, tweede lid); </text:p>
            </text:list-item>
            <text:list-item text:style-override="id1-3-2-4-44-2">
              <text:number>•</text:number>
              <text:p text:style-name="al">Nadere regels over vrijstelling voor categorieën personen en organisaties als inzamelaars (artikel 4, eerste lid);</text:p>
            </text:list-item>
            <text:list-item text:style-override="id1-3-2-4-44-3">
              <text:number>•</text:number>
              <text:p text:style-name="al">Regels over afzonderlijke bestanddelen (geclausuleerd), frequentie en locatie van inzameling (artikel 7);</text:p>
            </text:list-item>
            <text:list-item text:style-override="id1-3-2-4-44-4">
              <text:number>•</text:number>
              <text:p text:style-name="al">Regels over het aanwijzen van inzamelmiddelen, -voorzieningen en het bepalen van locaties (artikel 7A);</text:p>
            </text:list-item>
            <text:list-item text:style-override="id1-3-2-4-44-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4-6">
              <text:number>•</text:number>
              <text:p text:style-name="al">Regels over het gebruik van inzamelmiddelen en inzamelvoorzieningen (artikel 10)</text:p>
            </text:list-item>
            <text:list-item text:style-override="id1-3-2-4-44-7">
              <text:number>•</text:number>
              <text:p text:style-name="al">Regeling van inzameling van bedrijfsafvalstoffen (artikel 13).</text:p>
            </text:list-item>
          </text:list>
          <text:p text:style-name="al">Daarnaast is sprake van nadere besluitvorming door het dagelijks bestuur die strikt genomen geen algemeen verbindende voorschriften inhouden maar die samen met de hiervoor genoemde regels opgenomen kunnen worden in het uitvoeringsbesluit van het dagelijks bestuur. Deze besluitvorming gaat over:</text:p>
          <text:p text:style-name="al"/>
          <text:list text:style-name="id1-3-2-4-47">
            <text:list-item text:style-override="id1-3-2-4-47-1">
              <text:number>•</text:number>
              <text:p text:style-name="al">De dagen en tijden waarop de inzameling van huishoudelijke afvalstoffen plaatsvindt (artikel 9).</text:p>
            </text:list-item>
            <text:list-item text:style-override="id1-3-2-4-47-2">
              <text:number>•</text:number>
              <text:p text:style-name="al">De aanwijzing van toezichthoudende ambtenaren (artikel 20).</text:p>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2A. Nadere regels over inzamelen <text:note text:id="noot_id1-3-2-4-56-1-1" text:note-class="footnote"><text:note-citation text:label="2 ">2 </text:note-citation><text:note-body><text:p text:style-name="noot.al">Om zoveel mogelijk het model in stand te houden en daarmee het risico op fouten in de formulering (o.a. verwijzingen in artikelen naar andere artikelen) te verkleinen en ook de koppeling met eventuele jurisprudentie te behouden, wordt er bij een toegevoegd artikel gewerkt met een artikelnummer + letter in plaats van het vernummeren van de hele verordening. Dit geldt ook voor artikel 7A.</text:p></text:note-body></text:note></text:span>
        </text:p>
          <text:p text:style-name="al">Nadere regels over de inzameling kunnen, indien noodzakelijk, door het dagelijks bestuur op grond van artikel 2A worden gesteld. Door dit artikel op te nemen op deze plaats in de verordening, is de bevoegdheid niet beperkt tot de artikelen waarin de bevoegdheid in een lid wordt genoemd. Dat is een aanvulling op de VNG-modelverordening. Het artikel biedt het dagelijks bestuur de mogelijkheid om ook (nog) onvoorziene situaties - binnen de bestaande ruimte en doelstelling van de verordening - te reguleren. </text:p>
          <text:p text:style-name="al"/>
          <text:p text:style-name="al">
          <text:span text:style-name="nadrukvet">Artikel 3. Aanwijzing van de inzameldienst </text:span>
        </text:p>
          <text:p text:style-name="al">In het eerste lid wordt Avri, onderdeel afvalbeheer,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dagelijks bestuur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algemeen 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bio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worden de volgende bestanddelen van huishoudelijk afval genoemd die gescheiden kunnen worden ingezameld. </text:p>
          <text:list text:style-name="id1-3-2-4-78">
            <text:list-item text:style-override="id1-3-2-4-78-1">
              <text:number>-</text:number>
              <text:p text:style-name="al">bioafval (vervangt het begrip GFT-afval per 1 januari 2021 als het gewijzigde LAP in werking treedt);</text:p>
            </text:list-item>
            <text:list-item text:style-override="id1-3-2-4-78-2">
              <text:number>-</text:number>
              <text:p text:style-name="al">papier en karton;</text:p>
            </text:list-item>
            <text:list-item text:style-override="id1-3-2-4-78-3">
              <text:number>-</text:number>
              <text:p text:style-name="al">glas;</text:p>
            </text:list-item>
            <text:list-item text:style-override="id1-3-2-4-78-4">
              <text:number>-</text:number>
              <text:p text:style-name="al">textiel;</text:p>
            </text:list-item>
            <text:list-item text:style-override="id1-3-2-4-78-5">
              <text:number>-</text:number>
              <text:p text:style-name="al">kunststof verpakkingsmateriaal;</text:p>
            </text:list-item>
            <text:list-item text:style-override="id1-3-2-4-78-6">
              <text:number>-</text:number>
              <text:p text:style-name="al">elektrische of elektronische apparatuur;</text:p>
            </text:list-item>
            <text:list-item text:style-override="id1-3-2-4-78-7">
              <text:number>-</text:number>
              <text:p text:style-name="al">klein chemisch afval.</text:p>
            </text:list-item>
          </text:list>
          <text:p text:style-name="al">. </text:p>
          <text:p text:style-name="al">In de vergadering van 18 oktober 2018 heeft het Algemeen Bestuur besloten dat het blik niet langer met het restafval (maar met verpakkingsglas) wordt ingezameld. De hoeveelheid aangeboden blik bleek de verwachte hoeveelheden te overtreffen en zorgde voor en niet doelmatige inzameling. Bij besluit van 9 oktober 2019 heeft het Dagelijks Bestuur besloten om per 1 november 2019 blik bij kunststof verpakkingsmateriaal en drinkpakken in te zamelen.</text:p>
          <text:p text:style-name="al"/>
          <text:p text:style-name="al">Op grond van artikel 10.26 van de Wm kan de gemeenteraad in het belang van een doelmatig beheer van huishoudelijke afvalstoffen bij de afvalstoffenverordening afwijken:</text:p>
          <text:list text:style-name="id1-3-2-4-83">
            <text:list-item text:style-override="id1-3-2-4-83-1">
              <text:number>a.</text:number>
              <text:p text:style-name="al">van de inzameling <text:span text:style-name="nadrukcur">bij</text:span> elk perceel (bepaald mag worden<text:span text:style-name="nadrukcur"> nabij </text:span>elk perceel), </text:p>
            </text:list-item>
            <text:list-item text:style-override="id1-3-2-4-83-2">
              <text:number>b.</text:number>
              <text:p text:style-name="al">van de frequentie van eenmaal per week (bepaald mag worden met welke regelmaat bij de verordening), </text:p>
            </text:list-item>
            <text:list-item text:style-override="id1-3-2-4-83-3">
              <text:number>c.</text:number>
              <text:p text:style-name="al">van de inzameling in het gehele grondgebied (bepaald mag worden dat in een gedeelte van het grondgebied <text:span text:style-name="nadrukcur">geen</text:span> huishoudelijke afvalstoffen worden ingezameld),</text:p>
            </text:list-item>
            <text:list-item text:style-override="id1-3-2-4-83-4">
              <text:number>d.</text:number>
              <text:p text:style-name="al">van de afzonderlijke inzameling van GFT-afval (bepaald mag worden dat <text:span text:style-name="nadrukcur">bestanddelen</text:span> GFT-afval afzonderlijk worden ingezameld),</text:p>
            </text:list-item>
            <text:list-item text:style-override="id1-3-2-4-83-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niet wekelijks. Indien de frequentie lager is dan eenmaal per week, is de inspraakverordening van toepassing en is artikel 5 van de modelverordening van de V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Dit is voor de artikelen 6 en 7 van het Uitvoeringsbesluit afvalstoffenverordening 2019 gebeurd in de periode van half mei tot begin juli 2018. Omdat artikel 7A van de Afvalstoffenverordening hiervan de basis vormt is de tekst van dit artikel tegelijkertijd ter inzage gelegd.</text:p>
          <text:p text:style-name="al">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het dagelijks bestuur. Het algemeen bestuur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Besluit gescheiden inzameling huishoudelijke afvalstoffen</text:span>
        </text:p>
          <text:p text:style-name="al">Op 1 juli 2020 is het Besluit gescheiden inzameling huishoudelijke afvalstoffen (verder: het Besluit) in werking getreden als implementatie van artikel 10 van de Europese kaderrichtlijn afvalstoffen. In het Besluit staat: De gemeenteraad en burgemeester en wethouders dragen, bij de uitvoering van artikel 10.21 van de Wet milieubeheer, zorg voor gescheiden inzameling van ten minste de volgende bestanddelen van huishoudelijke afvalstoffen: a. bioafval; b. papier; c. metaal; d. kunststof; e. glas; f. textiel; g. gevaarlijke afvalstoffen; h. afgedankte elektrische en elektronische apparatuur.</text:p>
          <text:p text:style-name="al"/>
          <text:p text:style-name="al">
          <text:span text:style-name="nadrukcur">Kader afvalscheiding in de kaderrichtlijn afvalstoffen</text:span>
        </text:p>
          <text:p text:style-name="al">De kaderrichtlijn afvalstoffen (Kra) verplicht lidstaten om voor de genoemde afvalstoffen een systeem van gescheiden inzameling op te zetten. De Kra geeft lidstaten de mogelijkheid om in bepaalde gevallen af te wijken van het verplicht gescheiden inzamelen van de genoemde afvalstromen. De Kra noemt tevens limitatief de gronden om hiertoe over te mogen gaan (kort samengevat):</text:p>
          <text:list text:style-name="id1-3-2-4-96">
            <text:list-item text:style-override="id1-3-2-4-96-1">
              <text:number>(a)</text:number>
              <text:p text:style-name="al">een andere vorm van inzamelen heeft geen nadelen voor de mogelijkheden om de betreffende afvalstof her te gebruiken of te recyclen en levert daarbij een vergelijkbare kwaliteit output op.</text:p>
            </text:list-item>
            <text:list-item text:style-override="id1-3-2-4-96-2">
              <text:number>(b)</text:number>
              <text:p text:style-name="al">gescheiden inzameling zou over het algeheel genomen een negatief effect op het milieu hebben.</text:p>
            </text:list-item>
            <text:list-item text:style-override="id1-3-2-4-96-3">
              <text:number>(c)</text:number>
              <text:p text:style-name="al">gescheiden inzameling is technisch niet haalbaar.</text:p>
            </text:list-item>
            <text:list-item text:style-override="id1-3-2-4-96-4">
              <text:number>(d)</text:number>
              <text:p text:style-name="al">gescheiden inzamelen buitensporig hoge economische kosten met zich mee zou brengen. </text:p>
            </text:list-item>
          </text:list>
          <text:p text:style-name="al">
          <text:span text:style-name="nadrukcur">Blik en plastic verpakkingen en bioafval (GFT)</text:span>
        </text:p>
          <text:p text:style-name="al">In het Besluit wordt ook bepaald dat als je metaal (waaronder blik), glas, bioafval of kunststof niet gescheiden inzamelt, dit in de afvalstoffenverordening per 1 januari 2021 moet worden opgenomen en waarbij je moet blijven voldoen aan de afvalkaderrichtlijn afvalstoffen. Voordat de verordening voor 2021 wordt vastgesteld moet hier inspraak op worden geboden. </text:p>
          <text:p text:style-name="al"/>
          <text:p text:style-name="al">Avri zamelt plastic verpakkingsmateriaal gecombineerd met blik en drinkpakken in (PDB). Daarmee wordt plastic verpakkingsmateriaal en blik niet gescheiden ingezameld. Het ingezamelde PDB wordt door de verwerker in de vorm van nasorteren weer gescheiden. Daarbij ontstaat – het vereiste -gescheiden plastic verpakkingsmateriaal en blik. De keuze voor het inzamelen van plastic verpakkingsmateriaal en blik als PDB is efficiënt en is in het belang van een doelmatige beheer van afvalstoffen. Met deze nasortering wordt voldaan aan de eis uit artikel 10 tweede lid van de Europese kaderrichtlijn afvalstoffen om voor kunststof verpakkingsmateriaal en blik “nuttige toepassing te faciliteren of te verbeteren”. Er wordt hierbij gebruik gemaakt van de afwijkingsgrond a. uit de Kra.</text:p>
          <text:p text:style-name="al">Avri zondert huishoudens in de hoogbouw en stadscentra uit van de verplichting om bioafval gescheiden aan te bieden. De reden hiervoor is dat de gescheiden inzameling op die locaties zeer hoge kosten met zich meebrengt. Voor inzamelvoorzieningen bij de hoogbouw bedragen de investeringskosten € 626.000,- en de exploitatie- en inzamelkosten jaarlijks € 424.000,-. Voor gescheiden inzameling in stadscentra bedragen de kosten € 257.000,-, respectievelijk € 179.000,- (bron: AB besluit Beleidsplan/Projectplan/Financiering nieuw inzamelbeleid d.d. 16 november 2017). Voor deze uitzondering wordt gebruikt gemaakt van de afwijkingsgrond d. uit de Kra.</text:p>
          <text:p text:style-name="al"/>
          <text:p text:style-name="al">Het Besluit is in de afvalstoffenverordening verwerkt door een derde lid aan artikel 7 en 8 toe te voegen. De verordening is in het vierde kwartaal van 2020 voor inspraak ter inzage gelegd. </text:p>
          <text:p text:style-name="al">Het Besluit bepaalt dat het Algemeen Bestuur ‘regelmatig’ de doelmatigheid van de inzameling van plastic verpakkingen en blik beoordeelt. Hieraan wordt invulling gegeven door bij een nieuwe of wijziging van de afvalstoffenverordening deze beoordeling onderdeel te laten zijn van de besluitvorming.</text:p>
          <text:p text:style-name="al"/>
          <text:p text:style-name="al">
          <text:span text:style-name="nadrukvet">Incontinentiemateriaal en luiers</text:span>
        </text:p>
          <text:p text:style-name="al">Rondom de invoering van het nieuwe afvalbeleid zoals dat per 1 juli 2019 van start is gegaan, is de discussie gestart over het al dan niet gescheiden inzamelen van incontinentiemateriaal en luiers. Ook zijn er op technisch gebied ontwikkelingen over het nuttige verwerken (anders dan verbranden als restafval) van deze afvalsoorten bij de ARN. Gemeenten hebben de wens geuit om zelf te kunnen bepalen hoe zij met de inzameling en verwerking van het incontinentiemateriaal en luiers omgaan. Hiertoe is de Verordening op de afvalstoffenheffing met bijbehorende Tarieventabel 2021 aangepast om invulling te geven aan deze wens. Het is juridisch wenselijk dat Afvalstoffenverordening hierop aansluit. Daarom is de mogelijkheid om per gemeente over te gaan tot het gescheiden inzamelen van incontinentiemateriaal en luiers aan het artikel toegevoegd. </text:p>
          <text:p text:style-name="al"/>
          <text:p text:style-name="al">
          <text:span text:style-name="nadrukvet">Artikel 7A Inzamelmiddelen en -voorzieningen.</text:span>
        </text:p>
          <text:p text:style-name="al">Dit artikel regelt dat Avri verantwoordelijk is voor het aanwijzen van inzamelmiddelen en -voorzieningen die huishoudens moeten gebruiken voor het aanbieden van afval, inclusief de locaties waar de inzamelvoorzieningen worden gerealiseerd. Het gebruik van de in het derde lid genoemde bevoegdheid moet in samenspraak gaan met de gemeente waar de container wordt geplaatst.</text:p>
          <text:p text:style-name="al"/>
          <text:p text:style-name="al">Het AB-besluit van maart 2017 waarbij gekozen is voor de invoering van restafval op afstand (variant 1c) en waarbij inwoners van het buitengebied de keuze wordt gelaten om mee te doen met restafval op afstand of de kiezen voor het behoud van de restafvalcontainer aan huis, wordt als volgt uitgewerkt in het Uitvoeringsbesluit afvalstoffenverordening 2019:</text:p>
          <text:p text:style-name="al"/>
          <text:p text:style-name="al">
          <text:span text:style-name="nadrukcur">Buitengebied:</text:span> het gebied buiten de bebouwde kom zoals vastgesteld bij besluit van de gemeenteraad en dat als zodanig op grond van artikel 156a WVW 1994 is aangeduid en percelen binnen de bebouwde kom waarbij;</text:p>
          <text:list text:style-name="id1-3-2-4-115">
            <text:list-item text:style-override="id1-3-2-4-115-1">
              <text:number>•</text:number>
              <text:p text:style-name="al">de loopafstand voor een groot aantal percelen niet voldoet aan de door het algemeen bestuur van Avri vastgestelde richtlijn uit de 19 locatiecriteria en/of;</text:p>
            </text:list-item>
            <text:list-item text:style-override="id1-3-2-4-115-2">
              <text:number>•</text:number>
              <text:p text:style-name="al">er een lage dichtheid van woningen is (dunbevolkte kernen met minder dan 72 aansluitingen) en/of;</text:p>
            </text:list-item>
            <text:list-item text:style-override="id1-3-2-4-115-3">
              <text:number>•</text:number>
              <text:p text:style-name="al">vanwege route-efficiëntie en doelmatigheid van inzet van het inzamelvoertuig inzameling met minicontainers de voorkeur heeft.</text:p>
            </text:list-item>
          </text:list>
          <text:p text:style-name="al">Bewoners krijgen de keuze om restafvalcontainers aan huis te houden. Of zij kiezen er voor om hun afval naar een verzamelcontainer in de dichtst bij zijnde kern te brengen. Het is goed mogelijk dat zij dan meer dan 250 meter met hun afval moeten lopen/rijden. Er worden geen verzamelcontainers geplaatst in het buitengebied. </text:p>
          <text:p text:style-name="al"/>
          <text:p text:style-name="al">
          <text:span text:style-name="nadrukcur">Bebouwde kom (kernen): </text:span>
        </text:p>
          <text:list text:style-name="id1-3-2-4-119">
            <text:list-item text:style-override="id1-3-2-4-119-1">
              <text:number>•</text:number>
              <text:p text:style-name="al">in een dunbevolkte kern waar er minder dan 72 aansluitingen zijn, wordt er geen ondergrondse container geplaatst, maar houden de bewoners (net als de bewoners van het buitengebied) de mogelijkheid om minicontainers te gebruiken. Of zij kiezen er voor om hun restafval naar een verzamelcontainer in de dichtst bij zijnde kern te brengen.</text:p>
            </text:list-item>
            <text:list-item text:style-override="id1-3-2-4-119-2">
              <text:number>•</text:number>
              <text:p text:style-name="al">In kernen met 73-144 percelen wordt één ondergrondse container geplaatst. Ook deze inwoners houden de mogelijkheid om hun restafvalcontainers aan huis te behouden. Op verzoek worden zij aangesloten op de verzamelcontainer binnen de eigen kern.</text:p>
            </text:list-item>
            <text:list-item text:style-override="id1-3-2-4-119-3">
              <text:number>•</text:number>
              <text:p text:style-name="al">Voor kernen met meer dan 144 percelen geldt de algemene regel: verzamelcontainers op maximaal 250 meter (richtlijn) van de woning. En er bestaat geen recht op minicontainers voor restafval.</text:p>
            </text:list-item>
          </text:list>
          <text:p text:style-name="al">
          <text:span text:style-name="nadrukvet">Artikel 8. Gescheiden aanbieding</text:span>
        </text:p>
          <text:p text:style-name="al">Dit artikel regelt de keerzijde van artikel 7, tweede lid. Wat gescheiden moet worden ingezameld, moet ook gescheiden worden aangeboden. Concrete omschrijvingen van de bestanddelen kunnen door het dagelijks bestuur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bioafval voorkomt.</text:p>
          <text:p text:style-name="al">Het Besluit inzameling huishoudelijke afvalstoffen vereist dat als bioafval niet gescheiden ingezameld wordt, deze uitzondering in de afvalstoffenverordening wordt opgenomen. Hiertoe is een derde lid aan artikel 8 toegevoegd. Zie verder de toelichting bij artikel 7.</text:p>
          <text:p text:style-name="al"/>
          <text:p text:style-name="al">
          <text:span text:style-name="nadrukvet">Artikel 9. Tijdstip van aanbieding </text:span>
        </text:p>
          <text:p text:style-name="al">De tijdstippen voor de inzameling worden door het dagelijks bestuur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inzamelvoorzieningen mogen hun bedrijfsafvalstoffen aanbieden aan de inzameldienst. </text:p>
          <text:p text:style-name="al"/>
          <text:p text:style-name="al">
          <text:span text:style-name="nadrukvet">Artikel 13. Regeling van inzameling van bedrijfsafvalstoffen</text:span>
        </text:p>
          <text:p text:style-name="al">Het dagelijks bestuur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 geld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Met de vermelding 'iedere oppervlakte' in eerste lid wordt beoogd ook afvaldumping in het water te verbieden.</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ook onder het verbod valt. </text:p>
          <text:p text:style-name="al"/>
          <text:p text:style-name="al">
          <text:span text:style-name="nadrukvet">Artikel 16.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7.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8. Onjuist aanbieden afval (inzamelmiddel).</text:span>
        </text:p>
          <text:p text:style-name="al">Dit artikel biedt de mogelijkheid om de inzameling van afval dat niet correct wordt aangeboden (ook vervuilde grondstoffen), op te schorten totdat de fout door de ontdoener is hersteld. De ontdoener kan contact opnemen met Avri waarna zijn container weer wordt ingepland voor inzameling.</text:p>
          <text:p text:style-name="al"/>
          <text:p text:style-name="al">
          <text:span text:style-name="nadrukvet">Artikel 20. Toezichthouders</text:span>
        </text:p>
          <text:p text:style-name="al">Deze systematiek volgt uit artikel 18.1a van de Wm en artikel 5.10, derde lid, onderdeel a, van de Wet algemene bepalingen omgevingsrecht.</text:p>
          <text:p text:style-name="al"/>
          <text:p text:style-name="al">
          <text:span text:style-name="nadrukvet">Artikel</text:span>
          <text:span text:style-name="nadrukvet"> 21. </text:span>
          <text:span text:style-name="nadrukvet">Aanvullings</text:span>
          <text:span text:style-name="nadrukvet">- </text:span>
          <text:span text:style-name="nadrukvet">en</text:span>
          <text:span text:style-name="nadrukvet">afwijkingsbevoegdheid</text:span>
          <text:span text:style-name="nadrukvet">.</text:span>
        </text:p>
          <text:p text:style-name="al">In dit artikel is opgenomen dat het dagelijks bestuur kan afwijken van de verordening. Afwijken kon al op basis van het Uitvoeringsbesluit maar dat beperkt zich tot experimenten. Dit wordt nu verruimd. Hiermee wordt voorkomen dat het anticiperen op (nu nog onbekende) toekomstige ontwikkelingen en het bieden van maatwerk moeten wachten totdat een volgende gewijzigde verordening is vastgesteld. Het artikel is een aanvulling op de modelverordening van de VNG. Het gebruik van deze bevoegdheid door of namens het dagelijks bestuur leidt er toe dat - indien de aanpassingen structureel blijken te zijn - de verordening op een later moment met deze wijzigingen alsnog wordt aangepast en wordt voorgelegd aan het algemeen bestuur. In de tussentijd zorgt dit artikel voor soepelheid in de regelgeving die de ambities uit de Regionale Visie Afval en Grondstoffen voor de omslag naar een circulaire economie kan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2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Avri</meta:user-defined>
    <meta:user-defined meta:name="OVERHEID.Informatietype/DC.type">officiële publicatie</meta:user-defined>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source">https://decentrale.regelgeving.overheid.nl/cvdr/xhtmloutput/Historie/Avri/391838/CVDR391838_1.html</meta:user-defined>
    <meta:user-defined meta:name="DCTERMS.alternative">Afvalstoffenverordening Avri 2021</meta:user-defined>
    <dc:language>nl</dc:language>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Verordening van het algemeen bestuur van het openbaar lichaam Avri houdende regels omtrent afvalstoffen (Afvalstoffenverordening Avri 2021)</meta:user-defined>
    <meta:user-defined meta:name="DCTERMS.W3CDTF/DCTERMS.available">2020-12-23</meta:user-defined>
    <meta:user-defined meta:name="DCTERMS.W3CDTF/OVERHEIDop.jaargang">2020</meta:user-defined>
    <meta:user-defined meta:name="OVERHEIDop.publicationIssue">1289</meta:user-defined>
    <meta:user-defined meta:name="OVERHEIDop.betreftRegeling">CVDR651170_1</meta:user-defined>
    <meta:user-defined meta:name="xs:date/OVERHEIDop.startdatum">2021-01-01</meta:user-defined>
    <meta:user-defined meta:name="OVERHEIDop.BgrID/DC.identifier">bgr-2020-1289</meta:user-defined>
    <meta:user-defined meta:name="OVERHEIDop.versieInformatie"/>
  </office:meta>
</office:document-meta>
</file>