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1*"/>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11*"/>
    </style:style>
    <text:list-style style:name="id1-3-2-4-1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7*"/>
    </style:style>
    <style:style style:family="table-column" style:parent-style-name="colspec" style:name="id1-3-2-4-19-1-2">
      <style:table-column-properties style:rel-column-width="67*"/>
    </style:style>
    <style:style style:family="table-column" style:parent-style-name="colspec" style:name="id1-3-2-4-19-1-3">
      <style:table-column-properties style:rel-column-width="11*"/>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office:automatic-styles>
  <office:body>
    <office:text>
      <text:p text:style-name="new_page_staatscourant"/>
      <text:p text:style-name="single-kop-titel">Verordening van het algemeen bestuur van het openbaar lichaam Avri houdende regels omtrent de heffing en invordering van afvalstoffenheffing (Verordening Afvalstoffenheffing Avri 2021)</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14 oktober 2020;</text:p>
            <text:p text:style-name="al"/>
            <text:p text:style-name="al">gelet op artikel 15.33 van de Wet milieubeheer;</text:p>
            <text:p text:style-name="al">gelet op artikel 21, eerste lid, van de Gemeenschappelijke regeling Avri;</text:p>
            <text:p text:style-name="al">gelet op de Afvalstoffenverordening Avri;</text:p>
            <text:p text:style-name="al"/>
            <text:p text:style-name="al">vast te stellen de volgende verordening:</text:p>
            <text:p text:style-name="al"/>
            <text:p text:style-name="al">Verordening op de heffing en invordering van afvalstoffenheffing; </text:p>
            <text:p text:style-name="al">"Verordening Afvalstoffenheffing Avr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Heffingsgebied:</text:p>
                  </table:table-cell>
                  <table:table-cell table:style-name="entry" table:number-rows-spanned="1" table:number-columns-spanned="1">
                    <text:p text:style-name="table_al">het totale gebied van de in de gemeenschappelijke regeling "Avri" deelnemende gemeenten.</text:p>
                  </table:table-cell>
                </table:table-row>
                <table:table-row table:style-name="row">
                  <table:table-cell table:style-name="entry" table:number-rows-spanned="1" table:number-columns-spanned="1">
                    <text:p text:style-name="table_al">Gebruik maken:</text:p>
                  </table:table-cell>
                  <table:table-cell table:style-name="entry" table:number-rows-spanned="1" table:number-columns-spanned="1">
                    <text:p text:style-name="table_al">gebruik maken in de zin van artikel 15.33 wet milieubeheer.</text:p>
                  </table:table-cell>
                </table:table-row>
                <table:table-row table:style-name="row">
                  <table:table-cell table:style-name="entry" table:number-rows-spanned="1" table:number-columns-spanned="1">
                    <text:p text:style-name="table_al">BSR: </text:p>
                  </table:table-cell>
                  <table:table-cell table:style-name="entry" table:number-rows-spanned="1" table:number-columns-spanned="1">
                    <text:p text:style-name="table_al">Belasting Samenwerking Rivierenl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 gebruik van een WOZ-object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WOZ-object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WOZ-object.</text:p>
                  </text:list-item>
                  <text:list-item text:style-override="id1-3-2-2-3-3-3-2">
                    <text:number>b.</text:number>
                    <text:p text:style-name="al">Ingeval een gedeelte van een WOZ-object voor gebruik is afgestaan: degene die dat gedeelte voor gebruik heeft afgestaan.</text:p>
                  </text:list-item>
                  <text:list-item text:style-override="id1-3-2-2-3-3-3-3">
                    <text:number>c.</text:number>
                    <text:p text:style-name="al">Ingeval er sprake is van het ter beschikking stellen van een WOZ-object voor volgtijdig gebruik wordt als gebruiker aangemerkt degene die dat WOZ-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tarieven opgenomen in de bij deze verordening behorende tarieventabel. </text:p>
              </text:list-item>
              <text:list-item text:style-override="id1-3-2-2-4-3">
                <text:number>2.</text:number>
                <text:p text:style-name="al">Bepalend is daarbij het containerpakket dat op 1 januari van het onderhavige belastingjaar in de "afval en minicontainer registratie van Avri" is vastgelegd. </text:p>
              </text:list-item>
              <text:list-item text:style-override="id1-3-2-2-4-4">
                <text:number>3.</text:number>
                <text:p text:style-name="al">Vangt de belastingplicht in de loop van het jaar aan, dan is bepalend het containerpakket dat zes weken na de aanvang van de belastingplicht bij dit WOZ-object is vastgelegd in de "afval en minicontainer registratie van Avri".</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2, 3, 6 en 7 van de tarieventabel wordt geheven bij wege van aanslag.</text:p>
              </text:list-item>
              <text:list-item text:style-override="id1-3-2-2-6-3">
                <text:number>2.</text:number>
                <text:p text:style-name="al">De belasting bedoeld in de hoofdstukken 4, 5 en 8 van de tarieventabel wordt geheven door 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2, 3, 6 en 7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2, 3, 6 en 7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2, 3, 6 en 7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4, 5 en 8 van de tarieventabel is verschuldigd bij aanvang van de dienstverlening.</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vijfde lid wordt het totaal van de op een aanslagbiljet verenigde aansl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in zoverre van het eerste lid kunnen op verzoek van belastingplichtige de aanslagen worden betaald in acht gelijke termijnen, het totaal bedrag van de op één aanslagbiljet verenigde aanslagen afvalstoffenheffing of andere belastingen moet tenminste € 40,- bedragen. De verschuldigde bedragen moeten door middel van automatische betalingsincasso van de betaalrekening van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omt het vaste tarief van de afvalstoffenheffing zoals bepaald in hoofdstuk 1 van de tarieventabel voor kwijtschelding in aanmerking. Voor de tarieven zoals vastgelegd in hoofdstuk 2 van de tarieventabel, kan kwijtschelding worden aangevraagd voor maximaal een bedrag van € 30,40 per belastingjaar.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Avri 2020”, wordt ingetrokken met ingang van de in het derde lid genoemde datum, met dien verstande dat zij van toepassing blijft op de belastbare feiten die zich voor die datum hebben voorgedaan.</text:p>
              </text:list-item>
              <text:list-item text:style-override="id1-3-2-2-10-3">
                <text:number>2.</text:number>
                <text:p text:style-name="al">Deze verordening en de Tarieventabel als bedoeld in artikel 4, treden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Avri 2021”.</text:p>
              </text:list-item>
            </text:list>
          </text:section>
        </text:section>
        <text:section text:name="regeling-sluiting_id1-3-2-3" text:style-name="regeling-sluiting">
          <text:section text:name="ondertekening_id1-3-2-3-1">
            <text:p><text:span text:style-name="functie">Aldus vastgesteld door het algemeen bestuur van de Avri in zijn openbare vergadering van 17 december 2020,</text:span></text:p>
            <text:p><text:span text:style-name="functie"/></text:p>
          </text:section>
          <text:section text:name="ondertekening_id1-3-2-3-2">
            <text:p><text:span text:style-name="functie"/></text:p>
            <text:p><text:span text:style-name="functie">De secretaris, </text:span></text:p>
            <text:p><text:span text:style-name="functie">W. Brouwer</text:span></text:p>
            <text:p><text:span text:style-name="functie"/></text:p>
          </text:section>
          <text:section text:name="ondertekening_id1-3-2-3-3">
            <text:p><text:span text:style-name="functie"/></text:p>
            <text:p><text:span text:style-name="functie">de voorzitter,</text:span></text:p>
            <text:p><text:span text:style-name="functie">J. Reus</text:span></text:p>
          </text:section>
        </text:section>
        <text:section text:name="bijlage_id1-3-2-4" text:style-name="bijlage">
          <text:p text:style-name="bijlage_top"/>
          <text:p text:style-name="hoofdstuk_kop"><text:span text:style-name="label">Bijlage</text:span> <text:span text:style-name="nr">1</text:span> Tarieventabel 2021 </text:p>
          <text:p text:style-name="al">Tarieventabel 2021 behorende bij de Verordening afvalstoffenheffing Avri 2021</text:p>
          <text:p text:style-name="al"/>
          <text:p text:style-name="al">
          <text:span text:style-name="nadrukvet">Hoofdstuk 1 </text:span>
          <text:span text:style-name="nadrukvet">Vast tarief afvalstoffenheffing (</text:span>
          <text:span text:style-name="nadrukvet">basis tarief</text:span>
          <text:span text:style-name="nadrukvet">)</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belasting bedraagt per WOZ-object en per jaar</text:p>
                </table:table-cell>
                <table:table-cell table:style-name="cell_frame_all" table:number-rows-spanned="1" table:number-columns-spanned="1">
                  <text:p text:style-name="table_al">
                    <text:span text:style-name="nadrukvet">€ 270</text:span>
                  </text:p>
                </table:table-cell>
              </table:table-row>
            </table:table>
            <text:p text:style-name="table_bottom"/>
          </text:section>
          <text:p text:style-name="al"/>
          <text:p text:style-name="al">
          <text:span text:style-name="nadrukvet">Hoofdstuk 2 </text:span>
          <text:span text:style-name="nadrukvet">Maatstaven en tarieven afvalstoffenheffing variabele deel</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als bedoeld in hoofdstuk 1 wordt vermeerderd met een variabel deel gebaseerd op het aantal aanbiedingen in het belastingjaar voorafgaande aan het onderhavige belastingjaar of, indien de belastingplicht later aanvangt, vanaf de aanvang van de belastingplicht,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Een container bestemd voor bioafval (gf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Een container bestemd voor restafval, indien de inhoud van de container 240 liter is</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Een container bestemd voor restafval, indien de inhoud van de container 140 liter is</text:p>
                </table:table-cell>
                <table:table-cell table:style-name="cell_frame_all" table:number-rows-spanned="1" table:number-columns-spanned="1">
                  <text:p text:style-name="table_al">
                    <text:span text:style-name="nadrukvet">€ 4,67</text:span>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Het gebruik van (ondergrondse) verzamel container voor restafval met inwerpopening van 30 liter voor huishoudens in hoogbouw en stadscentra ongeacht of een huishouden gebruik kan maken van een inzamelmiddel of – voorziening voor bioafval (GFT) en/of Plastic verpakkingen, Drinkpakken en blik.</text:p>
                </table:table-cell>
                <table:table-cell table:style-name="cell_frame_all" table:number-rows-spanned="1" table:number-columns-spanned="1">
                  <text:p text:style-name="table_al">
                    <text:span text:style-name="nadrukvet">€ 0,80</text:span>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Het gebruik van (ondergrondse) verzamel container voor restafval met inwerpopening van 30 liter voor overige huishoudens</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Een container bestemd voor oud papier en karton</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Een inzamelzak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Een container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3 </text:span>
          <text:span text:style-name="nadrukvet">Tarieven afvalstoffenheffing voor een extra container</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belasting als bedoeld in hoofdstuk 1 wordt vermeerderd met een vast tarief voor het op 1 januari van het belastingjaar of, indien de belastingplicht later aanvangt, bij aanvang van de belastingplicht, in bruikleen hebben van een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container van 140 of 240 liter, bestemd voor bioafval (gft) (maximaal 2 containers per WOZ-object)</text:p>
                </table:table-cell>
                <table:table-cell table:style-name="cell_frame_all" table:number-rows-spanned="1" table:number-columns-spanned="1">
                  <text:p text:style-name="table_al"/>
                  <text:p text:style-name="table_al">
                    <text:span text:style-name="nadrukvet">€ 0,0</text:span>
                    <text:span text:style-name="nadrukvet">0</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container van 140 of 240 liter, bestemd voor restafval (maximaal 2 containers per WOZ-object)</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Container van 140 of 240 liter, bestemd voor Plastic verpakkingen, Drinkpakken en blik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container van 140 of 240 liter, bestemd voor oud papier en karton (maximaal 2 containers per WOZ-object)</text:p>
                </table:table-cell>
                <table:table-cell table:style-name="cell_frame_all"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4 </text:span>
          <text:span text:style-name="nadrukvet">Administratie- en leveringskosten voor het leveren/vervangen/herplaatsen van (extra) containers en het wijzigen van het containerpakke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nverminderd het bepaalde in hoofdstuk 1.1 bedragen de eenmalige administratie- en leverings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mwisselen van een container voor restafval van 240 liter voor een container van 140 liter </text:p>
                </table:table-cell>
                <table:table-cell table:style-name="cell_frame_all" table:number-rows-spanned="1" table:number-columns-spanned="1">
                  <text:p text:style-name="table_al">
                    <text:span text:style-name="nadrukvet">€ 0,0</text:span>
                    <text:span text:style-name="nadrukvet">0</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Leveren van extra container(s) ongeacht het volume, per levering of voor het omwisselen van een toegangspas voor ondergrondse verzamelcontainer voor restafval naar een container voor restafval voor inwoners buitengebied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Omwisselen van container(s) van 140 liter voor een container van 240 liter restafval, of omwisselen ongeacht volume van bioafval (gft), Plastic verpakkingen, Drinkpakken en blik (uitgezonderd situatie als bedoeld in 4.11) of papier contain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Leveren van een bioafval (gft) container, papiercontainer of container voor Plastic verpakkingen, Drinkpakken en blik indien de gebruiker van een WOZ-object deze nog niet in zijn bezit heef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Inleveren van een (extra) container van 140 lit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Inleveren van een (extra) container van 240 lit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leveren van een vervangende container van hetzelfde formaat in geval van vernieling, verbranding, diefstal of vermissing of voor het leveren van een toegangsmiddel voor een (ondergrondse) verzamelcontainer in geval van diefstal of vermissing, mits daarvan een bewijs van aangifte bij de politie wordt overhandigd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eenmalig omwisselen van een of meer containers uit het bestaande container pakket ongeacht volume, of eenmalig leveren van containers op aanvraag van een nieuwe bewoner van een WOZ-object. Mits de aanvraag daartoe binnen twee maanden na verhuisdatum naar het nieuwe adres is gedaan. Eventuele aanvullende wijzigingen vallen onder het bepaalde in de artikelen 4.1 t/m 4.7</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Omwisselen van een container voor restafval, voor een toegangspas voor een ondergrondse verzamelcontain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Leveren op aanvraag van één extra afvalpas (maximum van 2 afvalpassen per WOZ-object)</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Leveren op aanvraag van een extra pakket inzamelzakken voor de inzameling van Plastic verpakkingen, Drinkpakken en blik voor huishoudens in hoogbouw en stadscentra</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p text:style-name="al">
          <text:span text:style-name="nadrukvet">Hoofdstuk 5</text:span>
          <text:span text:style-name="nadrukvet">Maatstaven en overige tarieven afvalstoffenheff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verminderd het bepaalde in deze tarieventabel, bedraagt de belasting voor de vervanging van een toegangsmiddel voor een (ondergrondse) verzamelcontainer bij verlies,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Onverminderd het bepaalde in deze tarieventabel, bedraagt de belasting voor het aan huis inzamelen van grof huishoudelijk afval of de inname aan huis van elektrische en elektronische apparatuur, per aanvraag</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Onverminderd het bepaalde in deze tarieventabel, bedraagt de belasting voor een onderzoek/openen/legen van een inzamelmiddel op verzoek vanwege een verloren voorwerp per uur:</text:p>
                  <text:list text:style-name="id1-3-2-4-17-1-4-3-2-2">
                    <text:list-item text:style-override="id1-3-2-4-17-1-4-3-2-2-1">
                      <text:number>a.</text:number>
                      <text:p text:style-name="table_al">Zonder de inzet van een kraan:</text:p>
                    </text:list-item>
                    <text:list-item text:style-override="id1-3-2-4-17-1-4-3-2-2-2">
                      <text:number>b.</text:number>
                      <text:p text:style-name="table_al">Met de inzet van een kraan:</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a. € 50,00</text:span>
                  </text:p>
                  <text:p text:style-name="table_al">
                    <text:span text:style-name="nadrukvet">b. € 85,00 </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Onverminderd het bepaalde in deze tarieventabel, bedraagt de belasting voor het annuleren na 16.00 uur op de werkdag; voor de afspraak voor de levering van een inzamelmiddel of voor de afspraak tot inzameling van grof huishoudelijk afval en/of elektrische apparaten</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Onverminderd het bepaalde in deze tarieventabel, bedraagt de belasting voor de aanschaf van een prepaid restafval afvalpas incl. 10 restafvalaanbiedingen voorbehouden aan inwoners van nieuwbouw woningen waarbij nog geen inzamelvoorzieningen aanwezig zijn</text:p>
                </table:table-cell>
                <table:table-cell table:style-name="cell_frame_all" table:number-rows-spanned="1" table:number-columns-spanned="1">
                  <text:p text:style-name="table_al">
                    <text:span text:style-name="nadrukvet">€ 12,60</text:span>
                  </text:p>
                </table:table-cell>
              </table:table-row>
            </table:table>
            <text:p text:style-name="table_bottom"/>
          </text:section>
          <text:p text:style-name="al">
          <text:span text:style-name="nadrukvet">Hoofdstuk 6</text:span>
          <text:span text:style-name="nadrukvet">Tarieven extra inzameling bioafval</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Bij de onderstaande gemeenten wordt de belasting als bedoeld in deze tarieventabel, indien gedurende een bepaalde periode in de zomermaanden het bioafval (gft) niet tweewekelijks maar wekelijks wordt ingezameld, eenmalig vermeerderd met een vast bedrag </text:p>
                  <text:p text:style-name="table_al">Gemeente West Maas en Waal.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a.</text:span>
                    <text:span text:style-name="nadrukvet"> €7,40</text:span>
                  </text:p>
                </table:table-cell>
              </table:table-row>
            </table:table>
            <text:p text:style-name="table_bottom"/>
          </text:section>
          <text:p text:style-name="al"/>
          <text:p text:style-name="al">
          <text:span text:style-name="nadrukvet">Hoofdstuk 7 Tarieven zwerfafval en incontinentie materiaal</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de inzameling van het zwerfafval dat een directe relatie heeft met het huishoudelijk afval:</text:p>
                  <text:p text:style-name="table_al">Gemeente: West Betuwe, Zaltbommel, Maasdriel, Culemborg, West Maas en Waal en Buren</text:p>
                </table:table-cell>
                <table:table-cell table:style-name="cell_frame_all" table:number-rows-spanned="1" table:number-columns-spanned="1">
                  <text:p text:style-name="table_al">
                    <text:span text:style-name="nadrukvet">€ 3,30</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tot 35% van de geraamde veegkosten) die de gemeente maakt voor de inzameling van het zwerfafval dat een directe relatie heeft met het huishoudelijk afval:</text:p>
                  <text:p text:style-name="table_al">Gemeente: Tiel</text:p>
                </table:table-cell>
                <table:table-cell table:style-name="cell_frame_all" table:number-rows-spanned="1" table:number-columns-spanned="1">
                  <text:p text:style-name="table_al">
                    <text:span text:style-name="nadrukvet">€ 10,75</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vaste deel van de belasting als bedoeld in hoofdstuk 1, wordt vanaf 1 juli 2021 vermeerderd met een vast bedrag voor het verhalen van de kosten die de gemeente maakt voor het inzamelen van luiers en/of incontinentie materiaal:</text:p>
                  <text:p text:style-name="table_al"/>
                  <text:list text:style-name="id1-3-2-4-22-1-4-3-2-3">
                    <text:list-item text:style-override="id1-3-2-4-22-1-4-3-2-3-1">
                      <text:number>a.</text:number>
                      <text:p text:style-name="table_al">De gemeente Tiel</text:p>
                    </text:list-item>
                    <text:list-item text:style-override="id1-3-2-4-22-1-4-3-2-3-2">
                      <text:number>b.</text:number>
                      <text:p text:style-name="table_al">De gemeente West Maas en Waal</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82</text:span>
                  </text:p>
                  <text:p text:style-name="table_al">
                    <text:span text:style-name="nadrukvet">€ 1,25</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vaste deel van de belasting als bedoeld in hoofdstuk 1, wordt vanaf 1 juli 2021 vermeerderd met een vast bedrag voor het verhalen van de kosten die de gemeente maakt voor het inzamelen van luiers en/of incontinentie materiaal:</text:p>
                  <text:p text:style-name="table_al"/>
                  <text:list text:style-name="id1-3-2-4-22-1-4-4-2-3">
                    <text:list-item text:style-override="id1-3-2-4-22-1-4-4-2-3-1">
                      <text:number>a.</text:number>
                      <text:p text:style-name="table_al">De gemeente Tiel</text:p>
                    </text:list-item>
                    <text:list-item text:style-override="id1-3-2-4-22-1-4-4-2-3-2">
                      <text:number>b.</text:number>
                      <text:p text:style-name="table_al">De gemeente Culemborg</text:p>
                    </text:list-item>
                    <text:list-item text:style-override="id1-3-2-4-22-1-4-4-2-3-3">
                      <text:number>c.</text:number>
                      <text:p text:style-name="table_al">De gemeente West Maas en Waal</text:p>
                    </text:list-item>
                    <text:list-item text:style-override="id1-3-2-4-22-1-4-4-2-3-4">
                      <text:number>d.</text:number>
                      <text:p text:style-name="table_al">De gemeente Buren</text:p>
                    </text:list-item>
                    <text:list-item text:style-override="id1-3-2-4-22-1-4-4-2-3-5">
                      <text:number>e.</text:number>
                      <text:p text:style-name="table_al">De gemeente Zaltbommel</text:p>
                    </text:list-item>
                    <text:list-item text:style-override="id1-3-2-4-22-1-4-4-2-3-6">
                      <text:number>f.</text:number>
                      <text:p text:style-name="table_al">De gemeente Maasdriel</text:p>
                    </text:list-item>
                    <text:list-item text:style-override="id1-3-2-4-22-1-4-4-2-3-7">
                      <text:number>g.</text:number>
                      <text:p text:style-name="table_al">De gemeente Neder-Betuwe</text:p>
                    </text:list-item>
                    <text:list-item text:style-override="id1-3-2-4-22-1-4-4-2-3-8">
                      <text:number>h.</text:number>
                      <text:p text:style-name="table_al">De gemeente West Betuwe</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4,72</text:span>
                  </text:p>
                  <text:p text:style-name="table_al">
                    <text:span text:style-name="nadrukvet">€ 4,80</text:span>
                  </text:p>
                  <text:p text:style-name="table_al">
                    <text:span text:style-name="nadrukvet">€ 8,29</text:span>
                  </text:p>
                  <text:p text:style-name="table_al">
                    <text:span text:style-name="nadrukvet">€ 7,15</text:span>
                  </text:p>
                  <text:p text:style-name="table_al">
                    <text:span text:style-name="nadrukvet">€ 6,95</text:span>
                  </text:p>
                  <text:p text:style-name="table_al">
                    <text:span text:style-name="nadrukvet">€ 7,43</text:span>
                  </text:p>
                  <text:p text:style-name="table_al">
                    <text:span text:style-name="nadrukvet">€ 8,09</text:span>
                  </text:p>
                  <text:p text:style-name="table_al">
                    <text:span text:style-name="nadrukvet">€ 6,86</text:span>
                  </text:p>
                </table:table-cell>
              </table:table-row>
            </table:table>
            <text:p text:style-name="table_bottom"/>
          </text:section>
          <text:p text:style-name="al"/>
          <text:p text:style-name="al">
          <text:span text:style-name="nadrukvet">Hoofdstuk 8 Tarieven en aanleveringscondities milieustraten Avri</text:span>
        </text:p>
          <text:p text:style-name="al">De volgende afvalstoffen worden<text:span text:style-name="nadrukvet"> gescheiden</text:span> geaccepteerd bij de milieustraten van Avri tegen de genoemde voorwaarden en tariev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s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sbest/ asbesthoudend afval </text:p>
                </table:table-cell>
                <table:table-cell table:style-name="cell_frame_all" table:number-rows-spanned="1" table:number-columns-spanned="1">
                  <text:p text:style-name="table_al">17.06.01</text:p>
                  <text:p text:style-name="table_al">17.06.05</text:p>
                </table:table-cell>
                <table:table-cell table:style-name="cell_frame_all" table:number-rows-spanned="1" table:number-columns-spanned="1">
                  <text:p text:style-name="table_al">Luchtdicht verpakt in doorzichtig kunststof van minimaal 0.2 mm dik.</text:p>
                </table:table-cell>
                <table:table-cell table:style-name="cell_frame_all" table:number-rows-spanned="1" table:number-columns-spanned="1">
                  <text:p text:style-name="table_al">2 m² (20 kilo)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 (volumineus of zwaar huishoudelijk afval dat niet via inzamelzak/middel ter inzameling aangeboden kan worden of daarin thuishoort) </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7,50 per 1/4 m³</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 gasflessen </text:p>
                </table:table-cell>
                <table:table-cell table:style-name="cell_frame_all" table:number-rows-spanned="1" table:number-columns-spanned="1">
                  <text:p text:style-name="table_al">16.05.04</text:p>
                  <text:p text:style-name="table_al">16.05.05</text:p>
                </table:table-cell>
                <table:table-cell table:style-name="cell_frame_all" table:number-rows-spanned="1" table:number-columns-spanned="1">
                  <text:p text:style-name="table_al">Compleet </text:p>
                </table:table-cell>
                <table:table-cell table:style-name="cell_frame_all" table:number-rows-spanned="1" table:number-columns-spanned="1">
                  <text:p text:style-name="table_al">4 stuks per jaar</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stic verpakkingen, Drinkpakken en blik</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Transparante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0 tot 60 liter dichtgebonden huisvuilzak </text:p>
                </table:table-cell>
                <table:table-cell table:style-name="cell_frame_all" table:number-rows-spanned="1" table:number-columns-spanned="1">
                  <text:p text:style-name="table_al">max 60 ltr huisvuilzak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40 per 60 ltr huisvuilzak</text:p>
                </table:table-cell>
              </table:table-row>
              <table:table-row table:style-name="row">
                <table:table-cell table:style-name="cell_frame_all" table:number-rows-spanned="1" table:number-columns-spanned="1">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5,-- per 1/4 m³</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20.01.10</text:p>
                  <text:p text:style-name="table_al">20.01.11</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t- en bruingoed </text:p>
                </table:table-cell>
                <table:table-cell table:style-name="cell_frame_all" table:number-rows-spanned="1" table:number-columns-spanned="1">
                  <text:p text:style-name="table_al">20.01.35</text:p>
                  <text:p text:style-name="table_al">20.01.36</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5 stuks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p text:style-name="al">Behoort bij het besluit van het algemeen bestuur van 17 december 2020,</text:p>
          <text:p text:style-name="al"/>
          <text:p text:style-name="al">De secretaris, </text:p>
          <text:p text:style-name="al">W. Brouwer </text:p>
          <text:p text:style-name="al"/>
          <text:p text:style-name="al">de voorzitter,</text:p>
          <text:p text:style-name="al">J. Re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2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Avri</meta:user-defined>
    <meta:user-defined meta:name="OVERHEID.Informatietype/DC.type">officiële publicatie</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source">https://decentrale.regelgeving.overheid.nl/cvdr/xhtmloutput/Historie/Avri/391838/CVDR391838_1.html</meta:user-defined>
    <meta:user-defined meta:name="DC.source">https://decentrale.regelgeving.overheid.nl/cvdr/xhtmloutput/Historie/Avri/619378/CVDR619378_1.html</meta:user-defined>
    <meta:user-defined meta:name="DCTERMS.alternative">Verordening afvalstoffenheffing Avri 2021</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Verordening van het algemeen bestuur van het openbaar lichaam Avri houdende regels omtrent de heffing en invordering van afvalstoffenheffing (Verordening Afvalstoffenheffing Avri 2021)</meta:user-defined>
    <meta:user-defined meta:name="DCTERMS.W3CDTF/DCTERMS.available">2020-12-23</meta:user-defined>
    <meta:user-defined meta:name="DCTERMS.W3CDTF/OVERHEIDop.jaargang">2020</meta:user-defined>
    <meta:user-defined meta:name="OVERHEIDop.publicationIssue">1288</meta:user-defined>
    <meta:user-defined meta:name="OVERHEIDop.betreftRegeling">CVDR651169_1</meta:user-defined>
    <meta:user-defined meta:name="xs:date/OVERHEIDop.startdatum">2021-01-01</meta:user-defined>
    <meta:user-defined meta:name="OVERHEIDop.BgrID/DC.identifier">bgr-2020-1288</meta:user-defined>
    <meta:user-defined meta:name="OVERHEIDop.versieInformatie"/>
  </office:meta>
</office:document-meta>
</file>