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1">
      <style:table-column-properties/>
    </style:style>
    <style:style style:family="table-column" style:parent-style-name="colspec" style:name="id1-3-2-2-1-5-1-4-1-2">
      <style:table-column-properties/>
    </style:style>
    <style:style style:family="table-column" style:parent-style-name="colspec" style:name="id1-3-2-2-1-5-1-4-1-3">
      <style:table-column-properties/>
    </style:style>
    <style:style style:family="table-column" style:parent-style-name="colspec" style:name="id1-3-2-2-1-5-1-4-1-4">
      <style:table-column-properties/>
    </style:style>
    <style:style style:family="table-column" style:parent-style-name="colspec" style:name="id1-3-2-2-1-5-1-4-1-5">
      <style:table-column-properties/>
    </style:style>
    <style:style style:family="table-column" style:parent-style-name="colspec" style:name="id1-3-2-2-1-5-1-4-1-6">
      <style:table-column-properties/>
    </style:style>
    <text:list-style style:name="id1-3-2-2-1-5-1-4-1-7-2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-4-1-7-2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-4-1-7-4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-4-1-7-4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5-2-4-1-1">
      <style:table-column-properties/>
    </style:style>
    <style:style style:family="table-column" style:parent-style-name="colspec" style:name="id1-3-2-2-1-5-2-4-1-2">
      <style:table-column-properties/>
    </style:style>
    <style:style style:family="table-column" style:parent-style-name="colspec" style:name="id1-3-2-2-1-5-2-4-1-3">
      <style:table-column-properties/>
    </style:style>
    <style:style style:family="table-column" style:parent-style-name="colspec" style:name="id1-3-2-2-1-5-2-4-1-4">
      <style:table-column-properties/>
    </style:style>
    <style:style style:family="table-column" style:parent-style-name="colspec" style:name="id1-3-2-2-1-5-2-4-1-5">
      <style:table-column-properties/>
    </style:style>
    <style:style style:family="table-column" style:parent-style-name="colspec" style:name="id1-3-2-2-1-5-2-4-1-6">
      <style:table-column-properties/>
    </style:style>
    <text:list-style style:name="id1-3-2-2-1-5-2-4-1-7-2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2-4-1-7-2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2-4-1-7-4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2-4-1-7-4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GD Noord- en Oost-Gelderland - Wijziging Besluit mandaat, volmacht en machtiging en budgethouderschap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, de voorzitter en de directeur publieke gezondheid van GGD Noord- en Oost-Gelderland, ieder voor zover het zijn bevoegdheden betreft;</text:p>
            <text:p text:style-name="al"/>
            <text:p text:style-name="al">overwegende, dat het wenselijk is om het mandaatbesluit aan te vullen met bevoegdheden uit:</text:p>
            <text:list text:style-name="id1-3-2-1-1-4">
              <text:list-item text:style-override="id1-3-2-1-1-4-1">
                <text:number>-</text:number>
                <text:p text:style-name="al">het Besluit Informatiebeheer 2021, vastgesteld door het dagelijks bestuur op 12 december 2020, en </text:p>
              </text:list-item>
              <text:list-item text:style-override="id1-3-2-1-1-4-2">
                <text:number>-</text:number>
                <text:p text:style-name="al">het Reglement van orde algemeen bestuur GGD Noord- en Oost-Gelderland, vastgesteld door het algemeen bestuur van 6 juli 2017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EN</text:p>
            <text:p text:style-name="al"/>
            <text:p text:style-name="al">het Besluit mandaat, volmacht en machtiging en budgethouderschap 2019 wordt gewijzigd als volgt:</text:p>
            <text:p text:style-name="al"/>
            <text:list text:style-name="id1-3-2-2-1-5">
              <text:list-item text:style-override="id1-3-2-2-1-5-1">
                <text:number>I.</text:number>
                <text:p text:style-name="al">Aan het mandaat- en volmachtregister GGD Noord- en Oost-Gelderland worden in onderdeel X. Administratie en archief, de volgende twee onderdelen toegevoegd: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<table:table-column table:style-name="id1-3-2-2-1-5-1-4-1-3"/>
                  <table:table-column table:style-name="id1-3-2-2-1-5-1-4-1-4"/>
                  <table:table-column table:style-name="id1-3-2-2-1-5-1-4-1-5"/>
                  <table:table-column table:style-name="id1-3-2-2-1-5-1-4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Naam regeling/bevoegd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ndaat v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ndaat 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ndermandaat 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K</text:span>
                          <text:span text:style-name="nadrukvet">ader / bijzonderhed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list text:style-name="id1-3-2-2-1-5-1-4-1-7-2-1-1">
                          <text:list-item text:style-override="id1-3-2-2-1-5-1-4-1-7-2-1-1-1"><text:number>9.</text:number><text:p text:style-name="table_al"> het instellen van een Strategisch Informatie Overleg en</text:p></text:list-item>
                        </text:list>
                      </table:table-cell>
                      <table:table-cell table:style-name="cell_frame_all" table:number-rows-spanned="2" table:number-columns-spanned="1">
                        <text:p text:style-name="table_al">DB</text:p>
                      </table:table-cell>
                      <table:table-cell table:style-name="cell_frame_all" table:number-rows-spanned="2" table:number-columns-spanned="1">
                        <text:p text:style-name="table_al">dpg</text:p>
                      </table:table-cell>
                      <table:table-cell table:style-name="cell_frame_all" table:number-rows-spanned="2" table:number-columns-spanned="1"/>
                      <table:table-cell table:style-name="cell_frame_all" table:number-rows-spanned="3" table:number-columns-spanned="1">
                        <text:p text:style-name="table_al">Besluit Informatiebeheer GGD Noord- en Oost-Gelderland 2021 (art. 2 en 3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5-1-4-1-7-4-1-1">
                          <text:list-item text:style-override="id1-3-2-2-1-5-1-4-1-7-4-1-1-1"><text:number>10.</text:number><text:p text:style-name="table_al"> het vaststellen van een kwaliteitssysteem voor het beheer van de archiefbescheiden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DB</text:p>
                      </table:table-cell>
                      <table:table-cell table:style-name="cell_frame_all" table:number-rows-spanned="1" table:number-columns-spanned="1">
                        <text:p text:style-name="table_al">dpg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5-2">
                <text:number>II.</text:number>
                <text:p text:style-name="al">Aan het mandaat- en volmachtregister GGD Noord- en Oost-Gelderland worden in onderdeel IX. Bestuur, openbaarheid, bekendmaking, de volgende twee onderdelen toegevoegd:</text:p>
                <text:p text:style-name="al"/>
                <text:p><draw:frame draw:style-name="lidiv"><draw:text-box ofo:max-width="15.3cm" ofo:min-height="1cm" ofo:min-width="5cm"><text:section text:name="table_id1-3-2-2-1-5-2-4" text:style-name="table"><text:p text:style-name="table_top"/>
                <table:table table:style-name="tgroup">
                  <table:table-column table:style-name="id1-3-2-2-1-5-2-4-1-1"/>
                  <table:table-column table:style-name="id1-3-2-2-1-5-2-4-1-2"/>
                  <table:table-column table:style-name="id1-3-2-2-1-5-2-4-1-3"/>
                  <table:table-column table:style-name="id1-3-2-2-1-5-2-4-1-4"/>
                  <table:table-column table:style-name="id1-3-2-2-1-5-2-4-1-5"/>
                  <table:table-column table:style-name="id1-3-2-2-1-5-2-4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Naam regeling/bevoegd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ndaat v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Mandaat 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ndermandaat aa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Kader / bijzonderhed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list text:style-name="id1-3-2-2-1-5-2-4-1-7-2-1-1">
                          <text:list-item text:style-override="id1-3-2-2-1-5-2-4-1-7-2-1-1-1"><text:number>8.</text:number><text:p text:style-name="table_al"> presentielijst ondertekenen voor vaststelling</text:p></text:list-item>
                        </text:list>
                      </table:table-cell>
                      <table:table-cell table:style-name="cell_frame_all" table:number-rows-spanned="2" table:number-columns-spanned="1">
                        <text:p text:style-name="table_al">Dpg</text:p>
                      </table:table-cell>
                      <table:table-cell table:style-name="cell_frame_all" table:number-rows-spanned="2" table:number-columns-spanned="1">
                        <text:p text:style-name="table_al">dir.secr.</text:p>
                      </table:table-cell>
                      <table:table-cell table:style-name="cell_frame_all" table:number-rows-spanned="2" table:number-columns-spanned="1"/>
                      <table:table-cell table:style-name="cell_frame_all" table:number-rows-spanned="3" table:number-columns-spanned="1">
                        <text:p text:style-name="table_al">Reglement van orde algemeen bestuur GGD Noord- en Oost-Gelderland (art. 7, tweede lid, art. 16. vierde lid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list text:style-name="id1-3-2-2-1-5-2-4-1-7-4-1-1">
                          <text:list-item text:style-override="id1-3-2-2-1-5-2-4-1-7-4-1-1-1"><text:number>9.</text:number><text:p text:style-name="table_al"> vastgestelde verslagen ondertekenen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dpg</text:p>
                      </table:table-cell>
                      <table:table-cell table:style-name="cell_frame_all" table:number-rows-spanned="1" table:number-columns-spanned="1">
                        <text:p text:style-name="table_al">dir.secr.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5-3">
                <text:number>III.</text:number>
                <text:p text:style-name="al">Aan het mandaat- en volmachtregister GGD Noord- en Oost-Gelderland worden aan het onderdeel van Afkortingen toegevoegd: </text:p>
                <text:p text:style-name="al">- dir.secr.: directiesecretaris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in de vergadering van 2 decem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directeur publieke gezondheid</text:span></text:p>
            <text:p><text:span text:style-name="functie">drs. J.J. Baardman,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C.M. de Waard-Oudesluijs MSc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ldus vastgesteld door de voorzitter op 2 december 2020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voorzitter</text:span></text:p>
            <text:p><text:span text:style-name="functie">C.M. de Waard-Oudesluijs MSc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Aldus vastgesteld door de directeur publieke gezondheid op 10 december 2020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directeur publieke gezondheid</text:span></text:p>
            <text:p><text:span text:style-name="functie">drs. J.J. Baardman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e Gezondheidsdienst Noord- en Oost-Gelderland</text:p>
            </table:table-cell>
            <table:table-cell office:value-type="string" table:style-name="header.C">
              <text:p text:style-name="headerright"><text:span text:style-name="nr">Nr. 128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RegionaalSamenwerkingsorgaan/DC.creator">Gemeentelijke Gezondheidsdienst Noord- en Oost-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Gemeentelijke Gezondheidsdienst Noord- en Oost-Gelderland</meta:user-defined>
    <meta:user-defined meta:name="OVERHEID.RegionaalSamenwerkingsorgaan/OVERHEID.authority">Gemeentelijke Gezondheidsdienst Noord- en Oost-Gelder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sluit mandaat, volmacht en machtiging en budgethouderschap 2019</meta:user-defined>
    <dc:language>nl</dc:language>
    <meta:user-defined meta:name="OVERHEID.Gemeente/DC.spatial">Hattem</meta:user-defined>
    <meta:user-defined meta:name="OVERHEID.Gemeente/DC.spatial">Oldebroek</meta:user-defined>
    <meta:user-defined meta:name="OVERHEID.Gemeente/DC.spatial">Elburg</meta:user-defined>
    <meta:user-defined meta:name="OVERHEID.Gemeente/DC.spatial">Heerde</meta:user-defined>
    <meta:user-defined meta:name="OVERHEID.Gemeente/DC.spatial">Harderwijk</meta:user-defined>
    <meta:user-defined meta:name="OVERHEID.Gemeente/DC.spatial">Nunspeet</meta:user-defined>
    <meta:user-defined meta:name="OVERHEID.Gemeente/DC.spatial">Ermelo</meta:user-defined>
    <meta:user-defined meta:name="OVERHEID.Gemeente/DC.spatial">Putten</meta:user-defined>
    <meta:user-defined meta:name="OVERHEID.Gemeente/DC.spatial">Epe</meta:user-defined>
    <meta:user-defined meta:name="OVERHEID.Gemeente/DC.spatial">Apeldoorn</meta:user-defined>
    <meta:user-defined meta:name="OVERHEID.Gemeente/DC.spatial">Voorst</meta:user-defined>
    <meta:user-defined meta:name="OVERHEID.Gemeente/DC.spatial">Brummen</meta:user-defined>
    <meta:user-defined meta:name="OVERHEID.Gemeente/DC.spatial">Zutphen</meta:user-defined>
    <meta:user-defined meta:name="OVERHEID.Gemeente/DC.spatial">Lochem</meta:user-defined>
    <meta:user-defined meta:name="OVERHEID.Gemeente/DC.spatial">Bronckhorst</meta:user-defined>
    <meta:user-defined meta:name="OVERHEID.Gemeente/DC.spatial">Doetinchem</meta:user-defined>
    <meta:user-defined meta:name="OVERHEID.Gemeente/DC.spatial">Montferland</meta:user-defined>
    <meta:user-defined meta:name="OVERHEID.Gemeente/DC.spatial">Oude IJsselstreek</meta:user-defined>
    <meta:user-defined meta:name="OVERHEID.Gemeente/DC.spatial">Aalten</meta:user-defined>
    <meta:user-defined meta:name="OVERHEID.Gemeente/DC.spatial">Oost Gelre</meta:user-defined>
    <meta:user-defined meta:name="OVERHEID.Gemeente/DC.spatial">Berkelland</meta:user-defined>
    <meta:user-defined meta:name="OVERHEID.Gemeente/DC.spatial">Winterswijk</meta:user-defined>
    <meta:user-defined meta:name="DC.title">Besluit van het dagelijks bestuur en de voorzitter van het openbaar lichaam GGD Noord- en Oost-Gelderland houdende regels omtrent mandaat, volmacht en machtiging en budgethouderschap (Besluit mandaat, volmacht en machtiging en budgethouderschap 2019)</meta:user-defined>
    <meta:user-defined meta:name="DCTERMS.W3CDTF/DCTERMS.available">2020-12-24</meta:user-defined>
    <meta:user-defined meta:name="DCTERMS.W3CDTF/OVERHEIDop.jaargang">2020</meta:user-defined>
    <meta:user-defined meta:name="OVERHEIDop.publicationIssue">1284</meta:user-defined>
    <meta:user-defined meta:name="OVERHEIDop.betreftRegeling">CVDR636610_2</meta:user-defined>
    <meta:user-defined meta:name="OVERHEIDop.BgrID/DC.identifier">bgr-2020-1284</meta:user-defined>
    <meta:user-defined meta:name="xs:date/OVERHEIDop.startdatum">2020-12-25</meta:user-defined>
    <meta:user-defined meta:name="OVERHEIDop.versieInformatie"/>
  </office:meta>
</office:document-meta>
</file>