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7-10">
      <text:list-level-style-bullet style:num-suffix="" text:bullet-char="​" text:level="1">
        <style:list-level-properties text:min-label-width="10mm"/>
      </text:list-level-style-bullet>
    </text:list-style>
    <text:list-style style:name="id1-3-2-2-1-27-11">
      <text:list-level-style-bullet style:num-suffix="" text:bullet-char="​" text:level="1">
        <style:list-level-properties text:min-label-width="10mm"/>
      </text:list-level-style-bullet>
    </text:list-style>
    <text:list-style style:name="id1-3-2-2-1-27-12">
      <text:list-level-style-bullet style:num-suffix="" text:bullet-char="​" text:level="1">
        <style:list-level-properties text:min-label-width="10mm"/>
      </text:list-level-style-bullet>
    </text:list-style>
    <text:list-style style:name="id1-3-2-2-1-27-13">
      <text:list-level-style-bullet style:num-suffix="" text:bullet-char="​" text:level="1">
        <style:list-level-properties text:min-label-width="10mm"/>
      </text:list-level-style-bullet>
    </text:list-style>
    <text:list-style style:name="id1-3-2-2-1-27-14">
      <text:list-level-style-bullet style:num-suffix="" text:bullet-char="​" text:level="1">
        <style:list-level-properties text:min-label-width="10mm"/>
      </text:list-level-style-bullet>
    </text:list-style>
    <text:list-style style:name="id1-3-2-2-1-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5-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egnota n.a.v. harmonisatie beleidsregels Beekdaelen t.b.v. postcodegebied Onderbanken, ISD BO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Vanwege de samenvoeging op 1 januari 2019 van de voormalige gemeente Onderbanken, Schinnen en Nuth in gemeente Beekdaelen moeten de gemeentelijke voorschriften binnen twee jaar na de datum van herindeling worden geharmoniseerd (artikel 28 van de Wet Algemene regels herindeling (Arhi)). Onder gemeentelijke voorschriften in de zin van de Wet Arhi wordt alle beleid en regelgeving verstaan die door de raad, het college of de burgemeester van de voormalige gemeenten zijn vastgesteld. Harmonisatie kan bestaan uit het geldend verklaren van een voorschrift voor het grondgebied van de gehele gemeente of het vervallen verklaren van een voorschrift (van een of meerdere voormalige gemeenten). </text:p>
            <text:p text:style-name="al"/>
            <text:p text:style-name="al">Ten aanzien van sociale zaken zullen alle thans vigerende verordeningen van de voormalige gemeente Nuth als uitgangspunt gelden. Deze zullen door de Raad van Beekdaelen op 15 december 2020 worden vastgesteld. Ten aanzien van de beleidsregels gelden de thans vigerende, door Kompas, vastgestelde beleidsregels vanaf 1 januari 2021. </text:p>
            <text:p text:style-name="al"/>
            <text:p text:style-name="al">Dit betekent dat de door ISD BOL vastgestelde beleidsregels en/of uitvoeringsregels t.b.v. voormalige gemeente Onderbanken (niet van toepassing voor gemeenten Brunssum en Landgraaf) moeten worden ingetrokken. </text:p>
            <text:p text:style-name="al"/>
            <text:p text:style-name="al">Uit het oogpunt van rechtszekerheid en rechtsgelijkheid dienen de beleidsregels van Kompas dan ook door het Dagelijks Bestuur van ISD BOL te worden vastgesteld en van toepassing te worden verklaard, zodat klanten zich er vanaf 1 januari 2021 er op kunnen beroepen.</text:p>
            <text:p text:style-name="al"/>
            <text:p text:style-name="al">
            <text:span text:style-name="nadrukvet">Van toepassing verklaren beleidsregels Kompas voor postcodegebied Onderbanken.</text:span>
          </text:p>
            <text:p text:style-name="al">In deze veegnota worden 13 regelingen van Kompas geldend verklaard en worden 17 regelingen van (uitvoeringsregels en beleidsregels) van ISD BOL vervallen verklaard. De harmonisatie heeft een technisch karakter. Er vindt dus geen inhoudelijke wijziging van de desbetreffende stukken plaats. Er worden slechts regelingen geldend verklaard die reeds door het Dagelijks Bestuur van de uitvoeringsorganisatie Kompas zijn vastgesteld en die dientengevolge geen essentiële maatschappelijke, juridische en financiële gevolgen hebben voor de gemeente Beekdaelen.</text:p>
            <text:p text:style-name="al"/>
            <text:p text:style-name="al">
            <text:span text:style-name="nadrukcur">Opzet van deze nota</text:span>
          </text:p>
            <text:p text:style-name="al">De opzet van deze nota is als volgt. In beslispunt 1 staan de 13 regelingen van Kompas die wij geldend verklaren voor het gehele postcodegebied van de voormalige gemeente Onderbanken.. Deze nota heeft betrekking op de harmonisatie van beleid (beleidsregels en verordeningen) die opgenomen zijn in de raadsvoorstellen waar de raad op 15 december 2020 op zal beslissen. Vooruitlopend op genoemd raadsbesluit wordt uw DB verzocht, onder voorbehoud van volledige instemming van de raad, de beleidsregels van het uitvoeringsorgaan Kompas van toepassing te verklaren voor het postcodegebied Onderbanken. </text:p>
            <text:p text:style-name="al"/>
            <text:p text:style-name="al">Beslispunt 2 bevat 17 regelingen van ISD BOL van de voormalige gemeente Onderbanken die door de harmonisatie niet meer actueel zijn en dus vervallen worden verklaard.</text:p>
            <text:p text:style-name="al"/>
            <text:p text:style-name="al">
            <text:span text:style-name="nadrukvet">Juridische aspecten</text:span>
          </text:p>
            <text:p text:style-name="al">De geldend verklaarde regelingen behouden hun oorspronkelijke naam. Tegen het geldend verklaren van algemeen verbindende voorschriften en beleidsregels en tegen het vervallen verklaren daarvan staat geen bezwaar en beroep open. De vervallen verklaarde regelingen vervallen met ingang van de dag na bekendmaking van dit besluit, doch niet eerder dan 1 januari 2021. Dit besluit zal niet eerder dan na de raadsvergadering van 15 december 2020 worden bekend gemaakt.</text:p>
            <text:p text:style-name="al"/>
            <text:p text:style-name="al">
            <text:span text:style-name="nadrukvet"> Communicatie</text:span>
          </text:p>
            <text:p text:style-name="al">Dit besluit wordt gepubliceerd op www.overheid.nl. </text:p>
            <text:p text:style-name="al"/>
            <text:p text:style-name="al">
            <text:span text:style-name="nadrukvet">Besluit</text:span>
          </text:p>
            <text:p text:style-name="al">Op grond van het voorgaande hebben wij besloten om:</text:p>
            <text:list text:style-name="id1-3-2-2-1-27">
              <text:list-item text:style-override="id1-3-2-2-1-27-1">
                <text:number>1.</text:number>
                <text:p text:style-name="al">de volgende beleidsregels geldend en van toepassing te verklaren voor het postcodegebied Onderbanken:</text:p>
                <text:p text:style-name="al"/>
              </text:list-item>
              <text:list-item text:style-override="id1-3-2-2-1-27-2">
                <text:number/>
                <text:p text:style-name="al">Beleidsregels boete participatiewet Kompas</text:p>
              </text:list-item>
              <text:list-item text:style-override="id1-3-2-2-1-27-3">
                <text:number/>
                <text:p text:style-name="al">Beleidsregels individuele inkomenstoeslag Kompas</text:p>
              </text:list-item>
              <text:list-item text:style-override="id1-3-2-2-1-27-4">
                <text:number/>
                <text:p text:style-name="al">Beleidsregels individuele studietoeslag Kompas</text:p>
              </text:list-item>
              <text:list-item text:style-override="id1-3-2-2-1-27-5">
                <text:number/>
                <text:p text:style-name="al">Beleidsregels participatie Kompas</text:p>
              </text:list-item>
              <text:list-item text:style-override="id1-3-2-2-1-27-6">
                <text:number/>
                <text:p text:style-name="al">Beleidsregels loonkostensubsidie Kompas</text:p>
              </text:list-item>
              <text:list-item text:style-override="id1-3-2-2-1-27-7">
                <text:number/>
                <text:p text:style-name="al">Beleidsregels beschut werk Kompas</text:p>
              </text:list-item>
              <text:list-item text:style-override="id1-3-2-2-1-27-8">
                <text:number/>
                <text:p text:style-name="al">Beleidsregels extra geldregeling Kompas</text:p>
              </text:list-item>
              <text:list-item text:style-override="id1-3-2-2-1-27-9">
                <text:number/>
                <text:p text:style-name="al">Beleidsregels verlagingen Kompas</text:p>
              </text:list-item>
              <text:list-item text:style-override="id1-3-2-2-1-27-10">
                <text:number/>
                <text:p text:style-name="al">Beleidsregels terug- en invordering Kompas</text:p>
              </text:list-item>
              <text:list-item text:style-override="id1-3-2-2-1-27-11">
                <text:number/>
                <text:p text:style-name="al">Beleidsregels tegenprestatie naar vermogen Kompas</text:p>
              </text:list-item>
              <text:list-item text:style-override="id1-3-2-2-1-27-12">
                <text:number/>
                <text:p text:style-name="al">Beleidsregels individuele bijzondere bijstand Kompas</text:p>
              </text:list-item>
              <text:list-item text:style-override="id1-3-2-2-1-27-13">
                <text:number/>
                <text:p text:style-name="al">Beleidsregels gewijzigd verhaal Kompas</text:p>
              </text:list-item>
              <text:list-item text:style-override="id1-3-2-2-1-27-14">
                <text:number/>
                <text:p text:style-name="al">Beleidsregels krediethypotheek Kompas</text:p>
                <text:p text:style-name="al"/>
              </text:list-item>
              <text:list-item text:style-override="id1-3-2-2-1-27-15">
                <text:number>2.</text:number>
                <text:p text:style-name="al">de volgende regelingen (beleidsregels en uitvoeringregelingen) van ISD BOL voor het postcode gebied Onderbanken vervallen te verklaren:</text:p>
                <text:p text:style-name="al"/>
                <text:list text:style-name="id1-3-2-2-1-27-15-4">
                  <text:list-item text:style-override="id1-3-2-2-1-27-15-4-1">
                    <text:number>o</text:number>
                    <text:p text:style-name="al">beleidsregels Tegemoetkoming kosten kinderopvang (inclusief WKKP en peuteropvang) ISD BOL</text:p>
                  </text:list-item>
                  <text:list-item text:style-override="id1-3-2-2-1-27-15-4-2">
                    <text:number>o</text:number>
                    <text:p text:style-name="al">Inburgering (Beleidsregels) ISD BOL</text:p>
                  </text:list-item>
                  <text:list-item text:style-override="id1-3-2-2-1-27-15-4-3">
                    <text:number>o</text:number>
                    <text:p text:style-name="al">beleidsregels tegenprestatie naar vermogen ISD BOL</text:p>
                  </text:list-item>
                  <text:list-item text:style-override="id1-3-2-2-1-27-15-4-4">
                    <text:number>o</text:number>
                    <text:p text:style-name="al">beleidsregels LKS ISD BOL</text:p>
                  </text:list-item>
                  <text:list-item text:style-override="id1-3-2-2-1-27-15-4-5">
                    <text:number>o</text:number>
                    <text:p text:style-name="al">beleidsregels ISTISD BOL</text:p>
                  </text:list-item>
                  <text:list-item text:style-override="id1-3-2-2-1-27-15-4-6">
                    <text:number>o</text:number>
                    <text:p text:style-name="al">beleidsregels IIT ISD BOL</text:p>
                  </text:list-item>
                  <text:list-item text:style-override="id1-3-2-2-1-27-15-4-7">
                    <text:number>o</text:number>
                    <text:p text:style-name="al">uitvoeringsregels marginale zelfstandigen ISD BOL</text:p>
                  </text:list-item>
                  <text:list-item text:style-override="id1-3-2-2-1-27-15-4-8">
                    <text:number>o</text:number>
                    <text:p text:style-name="al">beleidsregels premiebeleid ISD BOL</text:p>
                  </text:list-item>
                  <text:list-item text:style-override="id1-3-2-2-1-27-15-4-9">
                    <text:number>o</text:number>
                    <text:p text:style-name="al">beleidsregels verlagingen ISD BOL</text:p>
                  </text:list-item>
                  <text:list-item text:style-override="id1-3-2-2-1-27-15-4-10">
                    <text:number>o</text:number>
                    <text:p text:style-name="al">beleidsregels re-integratie ISD BOL</text:p>
                  </text:list-item>
                  <text:list-item text:style-override="id1-3-2-2-1-27-15-4-11">
                    <text:number>o</text:number>
                    <text:p text:style-name="al">beleidsregels debiteuren ISD BOL</text:p>
                  </text:list-item>
                  <text:list-item text:style-override="id1-3-2-2-1-27-15-4-12">
                    <text:number>o</text:number>
                    <text:p text:style-name="al">uitvoeringregels maatschappelijke participatie ISD BOL</text:p>
                  </text:list-item>
                  <text:list-item text:style-override="id1-3-2-2-1-27-15-4-13">
                    <text:number>o</text:number>
                    <text:p text:style-name="al">uitvoeringsregels VGZ tientje ISD BOL</text:p>
                  </text:list-item>
                  <text:list-item text:style-override="id1-3-2-2-1-27-15-4-14">
                    <text:number>o</text:number>
                    <text:p text:style-name="al">uitvoeringsregels individuele BB ISD BOL</text:p>
                  </text:list-item>
                  <text:list-item text:style-override="id1-3-2-2-1-27-15-4-15">
                    <text:number>o</text:number>
                    <text:p text:style-name="al">beleidsregels krediethypotheek ISD BOL</text:p>
                  </text:list-item>
                  <text:list-item text:style-override="id1-3-2-2-1-27-15-4-16">
                    <text:number>o</text:number>
                    <text:p text:style-name="al">beleidsregels beschut werk ISD BOL</text:p>
                  </text:list-item>
                  <text:list-item text:style-override="id1-3-2-2-1-27-15-4-17">
                    <text:number>o</text:number>
                    <text:p text:style-name="al">beleidsregels Boete ISD BOL</text:p>
                  </text:list-item>
                </text:list>
              </text:list-item>
              <text:list-item text:style-override="id1-3-2-2-1-27-16">
                <text:number>3.</text:number>
                <text:p text:style-name="al">dit besluit in werking te laten treden de dag na bekendmaking;</text:p>
                <text:p text:style-name="al"/>
              </text:list-item>
              <text:list-item text:style-override="id1-3-2-2-1-27-17">
                <text:number>4.</text:number>
                <text:p text:style-name="al">deze nota ter informatie te zenden aan het Algemeen Bestuur van ISD BOL.</text:p>
              </text:list-item>
            </text:list>
          </text:section>
        </text:section>
        <text:section text:name="regeling-sluiting_id1-3-2-3" text:style-name="regeling-sluiting">
          <text:section text:name="ondertekening_id1-3-2-3-1">
            <text:p><text:span text:style-name="functie">Vastgesteld in de vergadering van het Dagelijks Bestuur d.d.</text:span></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2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ISD BOL</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Bestuur | Organisatie en beleid</meta:user-defined>
    <meta:user-defined meta:name="DC.source">Onbekend</meta:user-defined>
    <dc:language>nl</dc:language>
    <meta:user-defined meta:name="OVERHEID.Gemeente/DC.spatial">Brunssum</meta:user-defined>
    <meta:user-defined meta:name="OVERHEID.Gemeente/DC.spatial">West Betuwe</meta:user-defined>
    <meta:user-defined meta:name="OVERHEID.Gemeente/DC.spatial">Landgraaf</meta:user-defined>
    <meta:user-defined meta:name="DC.title">Veegnota n.a.v. harmonisatie beleidsregels Beekdaelen t.b.v. postcodegebied Onderbanken, ISD BOL</meta:user-defined>
    <meta:user-defined meta:name="DCTERMS.W3CDTF/DCTERMS.available">2020-12-22</meta:user-defined>
    <meta:user-defined meta:name="DCTERMS.W3CDTF/OVERHEIDop.jaargang">2020</meta:user-defined>
    <meta:user-defined meta:name="OVERHEIDop.publicationIssue">1280</meta:user-defined>
    <meta:user-defined meta:name="OVERHEIDop.BgrID/DC.identifier">bgr-2020-1280</meta:user-defined>
    <meta:user-defined meta:name="OVERHEIDop.versieInformatie"/>
  </office:meta>
</office:document-meta>
</file>