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ISD BOL houdende uitvoeringsregels omtrent de tegemoetkoming in de kosten van maatschappelijke participatie</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p text:style-name="al">
            <text:span text:style-name="nadrukvet">BESLUIT</text:span>
          </text:p>
            <text:p text:style-name="al"/>
            <text:list text:style-name="id1-3-2-1-1-6">
              <text:list-item text:style-override="id1-3-2-1-1-6-1">
                <text:number>•</text:number>
                <text:p text:style-name="al">Vast te stellen de Uitvoeringsregels tegemoetkoming kosten maatschappelijke participatie ISD BOL 2021</text:p>
              </text:list-item>
              <text:list-item text:style-override="id1-3-2-1-1-6-2">
                <text:number>•</text:number>
                <text:p text:style-name="al">In te trekken de Uitvoeringsregels tegemoetkoming kosten maatschappelijke participatie ISD BOL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wet: De Participatiewet.</text:p>
              </text:list-item>
              <text:list-item text:style-override="id1-3-2-2-1-3">
                <text:number>2.</text:number>
                <text:p text:style-name="al">WSF: Wet Studiefinanciering 2000.</text:p>
              </text:list-item>
              <text:list-item text:style-override="id1-3-2-2-1-4">
                <text:number>3.</text:number>
                <text:p text:style-name="al">Wtos: Wet tegemoetkoming onderwijsbijdrage en schoolkosten.</text:p>
              </text:list-item>
              <text:list-item text:style-override="id1-3-2-2-1-5">
                <text:number>4.</text:number>
                <text:p text:style-name="al">Inkomen: De middelen zoals bedoeld op grond van artikel 32 Participatiewet.</text:p>
              </text:list-item>
              <text:list-item text:style-override="id1-3-2-2-1-6">
                <text:number>5.</text:number>
                <text:p text:style-name="al">Vermogen: Het vermogen zoals bedoeld op grond van artikel 34 lid 1 t/m 3 Participatiewet. </text:p>
              </text:list-item>
              <text:list-item text:style-override="id1-3-2-2-1-7">
                <text:number>6.</text:number>
                <text:p text:style-name="al">Huishouden: De alleenstaande en het gezin.</text:p>
              </text:list-item>
              <text:list-item text:style-override="id1-3-2-2-1-8">
                <text:number>7.</text:number>
                <text:p text:style-name="al">Gezin: De alleenstaande ouder met thuiswonende kind(eren) tot 18 jaar of de gehuwden/samenwonenden met of zonder kind(eren) tot 18 jaar.</text:p>
              </text:list-item>
              <text:list-item text:style-override="id1-3-2-2-1-9">
                <text:number>8.</text:number>
                <text:p text:style-name="al">Peildatum: 1 januari van het kalenderjaar waarin de kosten zijn gemaakt.</text:p>
              </text:list-item>
              <text:list-item text:style-override="id1-3-2-2-1-10">
                <text:number>9.</text:number>
                <text:p text:style-name="al">Dagelijks Bestuur: Het Dagelijks Bestuur van de Intergemeentelijke sociale dienst Brunssum, (voormalige gemeente) Onderbanken, Landgraaf (ISD BOL)</text:p>
              </text:list-item>
            </text:list>
          </text:section>
          <text:section text:name="artikel_id1-3-2-2-2" text:style-name="artikel">
            <text:p text:style-name="artikel_kop_titel"><text:span text:style-name="artikel_kop_label">Artikel</text:span> <text:span text:style-name="artikel_kop_nr">2</text:span> Doel</text:p>
            <text:p text:style-name="al">De regeling beoogt de deelname aan maatschappelijke of culturele activiteiten te bevorderen door een financiële tegemoetkoming in de kosten van maatschappelijke participatie te bieden aan personen die afhankelijk zijn van een minimuminkomen en die niet beschikken over vermogen. </text:p>
            <text:p text:style-name="al">De algemene doelstelling om de tegemoetkoming voor culturele, sociale en sportieve lidmaatschappen in het leven te roepen, is om personen met een minimuminkomen de mogelijkheid te geven en te stimuleren om te participeren in de maatschappij.</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af 18 jaar die op de peildatum in de Basisregistratie Personen (BRP) van de gemeente Brunssum en Landgraaf zijn ingeschreven. </text:p>
              </text:list-item>
              <text:list-item text:style-override="id1-3-2-2-3-3">
                <text:number>2.</text:number>
                <text:p text:style-name="al">De doelgroep bestaat uit alleenstaanden, alleenstaande ouders, gehuwden/samenwonenden met een minimuminkomen.</text:p>
              </text:list-item>
              <text:list-item text:style-override="id1-3-2-2-3-4">
                <text:number>3.</text:number>
                <text:p text:style-name="al">Uitgesloten voor deze regeling zijn:</text:p>
                <text:list text:style-name="id1-3-2-2-3-4-3">
                  <text:list-item text:style-override="id1-3-2-2-3-4-3-1">
                    <text:number>a.</text:number>
                    <text:p text:style-name="al">personen met studiefinanciering op grond van de WSF of Wtos;</text:p>
                  </text:list-item>
                  <text:list-item text:style-override="id1-3-2-2-3-4-3-2">
                    <text:number>b.</text:number>
                    <text:p text:style-name="al">kinderen en jongeren tot 18 jaar.</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 (ouder)</text:p>
                      </text:list-item>
                      <text:list-item text:style-override="id1-3-2-2-4-2-3-2-3-2">
                        <text:number>•</text:number>
                        <text:p text:style-name="al">110% voor een gezin</text:p>
                      </text:list-item>
                    </text:list>
                  </text:list-item>
                  <text:list-item text:style-override="id1-3-2-2-4-2-3-3">
                    <text:number/>
                    <text:p text:style-name="al">voor inwoners van de gemeente Landgraaf en: </text:p>
                    <text:list text:style-name="id1-3-2-2-4-2-3-3-3">
                      <text:list-item text:style-override="id1-3-2-2-4-2-3-3-3-1">
                        <text:number>•</text:number>
                        <text:p text:style-name="al">85% voor een alleenstaande (ouder)</text:p>
                      </text:list-item>
                      <text:list-item text:style-override="id1-3-2-2-4-2-3-3-3-2">
                        <text:number>•</text:number>
                        <text:p text:style-name="al">120% voor een gezin</text:p>
                      </text:list-item>
                    </text:list>
                  </text:list-item>
                  <text:list-item text:style-override="id1-3-2-2-4-2-3-4">
                    <text:number/>
                    <text:p text:style-name="al">voor inwoners van de gemeente Brunssum.</text:p>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 (ouder)</text:p>
                  </text:list-item>
                  <text:list-item text:style-override="id1-3-2-2-4-3-3-2">
                    <text:number>•</text:number>
                    <text:p text:style-name="al">115% voor een gezin</text:p>
                  </text:list-item>
                </text:list>
                <text:p text:style-name="al">dan bestaat er maximaal recht op 50% van de maximale tegemoetkoming, ter vermindering van de armoedeval. </text:p>
              </text:list-item>
              <text:list-item text:style-override="id1-3-2-2-4-4">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5">
                <text:number>4.</text:number>
                <text:p text:style-name="al">Vermogen gebonden in de door aanvrager bewoonde eigendomswoning wordt voor het recht op de tegemoetkoming maatschappelijke participatie niet meegerekend. </text:p>
              </text:list-item>
              <text:list-item text:style-override="id1-3-2-2-4-6">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
          </text:section>
          <text:section text:name="artikel_id1-3-2-2-5" text:style-name="artikel">
            <text:p text:style-name="artikel_kop_titel"><text:span text:style-name="artikel_kop_label">Artikel</text:span> <text:span text:style-name="artikel_kop_nr">5</text:span> Aanvraag</text:p>
            <text:p text:style-name="al">De tegemoetkoming dient te worden aangevraagd vóór 1 maart van het kalenderjaar volgend op het kalenderjaar waarin de kosten zijn gemaakt.</text:p>
          </text:section>
          <text:section text:name="artikel_id1-3-2-2-6" text:style-name="artikel">
            <text:p text:style-name="artikel_kop_titel"><text:span text:style-name="artikel_kop_label">Artikel</text:span> <text:span text:style-name="artikel_kop_nr">6</text:span> Tegemoetkoming kosten maatschappelijke participatie</text:p>
            <text:list text:style-name="id1-3-2-2-6-2">
              <text:list-item text:style-override="id1-3-2-2-6-2">
                <text:number>1.</text:number>
                <text:p text:style-name="al">Per lid van het huishouden kan een tegemoetkoming verstrekt worden in de kosten van maatschappelijke participatie. Hieronder worden verstaan lidmaatschappen van sport, muziek, culturele of ontspanningsverenigingen. Het moet gaan om periodieke activiteiten in het kader van het lidmaatschap. Eenmalige activiteiten komen in principe niet voor vergoeding in aanmerking; een uitzondering wordt gemaakt voor eenmalige culturele activiteiten voor burgers van de gemeente Brunssum.</text:p>
              </text:list-item>
              <text:list-item text:style-override="id1-3-2-2-6-3">
                <text:number>2.</text:number>
                <text:p text:style-name="al">Bovendien wordt aan huishoudens met op de peildatum een inwonend kind vanaf 9 jaar een tegemoetkoming verstrekt in de kosten van een internetabonnement.</text:p>
              </text:list-item>
              <text:list-item text:style-override="id1-3-2-2-6-4">
                <text:number>3.</text:number>
                <text:p text:style-name="al">Indien een huishouden niet in aanmerking komt voor vergoeding van een internetabonnement op grond van lid 2, dan kan de tegemoetkoming voor individuele participatie op grond van lid 1 door 1 persoon vanaf 18 jaar per huishouden gebruikt worden voor een internetabonnement.</text:p>
              </text:list-item>
            </text:list>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1.</text:number>
                <text:p text:style-name="al">De maximale tegemoetkoming voor de activiteiten zoals genoemd in artikel 6 lid 1 bedraagt € 150,- per lid van het huishouden vanaf 18 jaar per kalenderjaar voor belanghebbenden met een inkomen zoals bedoeld in artikel 4 lid 1b.</text:p>
                <text:p text:style-name="al">De tegemoetkoming bedraagt maximaal € 75,- per lid van het huishouden vanaf 18 jaar per kalenderjaar voor belanghebbenden met een inkomen zoals bedoeld in artikel 4 lid 2.</text:p>
              </text:list-item>
              <text:list-item text:style-override="id1-3-2-2-7-3">
                <text:number>2.</text:number>
                <text:p text:style-name="al">De maximale tegemoetkoming voor het internetabonnement zoals genoemd in artikel 6 lid 2 bedraagt € 150,- per huishouden per kalenderjaar voor belanghebbenden met een inkomen zoals bedoeld in artikel 4 lid 1 b.</text:p>
                <text:p text:style-name="al">De tegemoetkoming bedraagt maximaal € 75,- per huishouden per kalenderjaar voor belanghebbenden met een inkomen zoals bedoeld in artikel 4 lid 2.</text:p>
              </text:list-item>
              <text:list-item text:style-override="id1-3-2-2-7-4">
                <text:number>3.</text:number>
                <text:p text:style-name="al">De tegemoetkoming is niet overdraagbaar aan een ander lid van het huishoud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hoeven vooraf, géén bewijsstukken aangeleverd te worden, waaruit blijkt dat belanghebbende aan de voorwaarden, zoals bedoeld in artikel 4, voldoet. </text:p>
            <text:p text:style-name="al">Het Dagelijks Bestuur van ISD BOL kan besluiten om de betreffende bewijsstukken, steekproefsgewijs, achteraf op te vragen.</text:p>
            <text:p text:style-name="al">Belanghebbenden die voor deze tegemoetkoming in aanmerking komen, dienen de benodigde bewijsstukken tot uiterlijk 6 maanden na datum aanvraag te bewaren en waar nodig, op verzoek,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 </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1.</text:p>
              </text:list-item>
              <text:list-item text:style-override="id1-3-2-2-11-3">
                <text:number>2.</text:number>
                <text:p text:style-name="al">De uitvoeringsregels “tegemoetkoming kosten maatschappelijke participatie ISD BOL 2020" wordt per 1 januari 2021 ingetrokken, met dien verstande dat aanvragen voor kosten die tot en met 31 december 2020 zijn gemaakt op grond van deze regeling, nog tot 1 maart 2021 kunnen worden ingediend en op basis van de regeling maatschappelijke participatie ISD BOL 2020 worden afgehandeld.</text:p>
                <text:p text:style-name="al"/>
              </text:list-item>
            </text:list>
          </text:section>
        </text:section>
        <text:section text:name="regeling-sluiting_id1-3-2-3" text:style-name="regeling-sluiting">
          <text:section text:name="ondertekening_id1-3-2-3-1">
            <text:p><text:span text:style-name="functie">Aldus vastgesteld in de vergadering van het Dagelijks Bestuur van ISD BOL d.d. </text:span></text:p>
          </text:section>
          <text:section text:name="ondertekening_id1-3-2-3-2">
            <text:p><text:span text:style-name="functie"/></text:p>
            <text:p><text:span text:style-name="functie">De Voorzitter, De 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 algemeen</text:span> <text:span text:style-name="nr"/> </text:p>
          <text:p text:style-name="al"/>
          <text:p text:style-name="al">De regeling maatschappelijke participatie is bedoeld om burgers vanaf 18 jaar met een smalle beurs in de gelegenheid te stellen om actief deel te nemen aan activiteiten op het gebied van sport, muziek en cultuur. De regeling is bestemd voor kosten die voortvloeien uit sociale, culturele of sportieve activiteiten. De regeling is bestemd voor burgers uit Brunssum, en Landgraaf die leven van een inkomen op minimumniveau. </text:p>
          <text:p text:style-name="al"/>
          <text:p text:style-name="al">De Participatiewet wordt voor deze regeling toegepast, namelijk de individuele bijzondere bijstand. De Participatiewet geeft aan dat de kosten van sociaal culturele, educatieve of sportieve activiteiten in het algemeen geacht worden voldaan te kunnen worden uit een inkomen ter hoogte van de bijstandsnorm. Het is aan het Dagelijks Bestuur om te beoordelen of er in het individuele geval bijzondere omstandigheden zijn om bijzondere bijstand voor deze kosten te verlenen.</text:p>
          <text:p text:style-name="al">De juridische grondslag voor het recht op bijzondere bijstand voor de kosten van deelname aan sociaal culturele en sportieve activiteiten is gelegen in artikel 35 lid 1 Participatiewet. Bijzondere bijstand kan worden verstrekt ter vergoeding van (bijzondere) kosten in het individuele geval waarin de algemene bijstand (of een daarmee in hoogte vergelijkbaar inkomen) niet voorziet en die naar het oordeel van het Dagelijks Bestuur niet voldaan kunnen worden uit het aanwezige inkomen en vermogen. </text:p>
          <text:p text:style-name="al">Er is geen sprake van een declaratiesysteem. De regels van de individuele bijzondere bijstand worden toegepast.</text:p>
          <text:p text:style-name="al"/>
          <text:p text:style-name="al">Ten opzichte van de "Uitvoeringsregels tegemoetkoming kosten maatschappelijke participatie ISD BOL 2020" is in deze uitvoeringsregels vanaf 2021 voor zowel de gemeente Brunssum als Landgraaf de inkomensgrens van de alleenstaande ouder aangepast aan de wet (art. 21 a PW) en daarmee gelijk getrokken aan die van de alleenstaande.</text:p>
          <text:p text:style-name="al">Voor de gemeente Brunssum is daarnaast tevens de draagkrachtruimte opgehoogd naar 120% (voor een gezin), om hiermee t bereik te vergoten.</text:p>
          <text:p text:style-name="al"/>
          <text:p text:style-name="al">
          <text:span text:style-name="nadrukvet">Toelichting artikels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Lid 6 huishouden: hieronder worden verstaan de alleenstaande en het gezin. </text:p>
          <text:p text:style-name="al"/>
          <text:p text:style-name="al">Lid 7: onder het gezin wordt in afwijking van het bepaalde in artikel 4 lid 1 sub c onder 3 van de Participatiewet verstaan; de alleenstaande ouder met kind(eren) van 4 tot 18 jaar en gehuwden/samenwonenden met of zonder kind(eren) van 4 tot 18 jaar. </text:p>
          <text:p text:style-name="al"/>
          <text:p text:style-name="al"/>
          <text:p text:style-name="al">
          <text:span text:style-name="nadrukvet">Artikel 2 en 3</text:span>
          <text:span text:style-name="nadrukvet"> Doel/doelgroep</text:span>
        </text:p>
          <text:p text:style-name="al">De gemeentebesturen van Brunssum en Landgraaf willen maatschappelijke participatie bevorderen en achten het noodzakelijk dat deelname aan maatschappelijke activiteiten bereikbaar is voor alle inwoners. Daarom stellen zij een tegemoetkoming ter beschikking aan de inwoners vanaf 18 jaar die over onvoldoende middelen beschikken om deze kosten te betalen.</text:p>
          <text:p text:style-name="al"/>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Basisregistratie Personen (BRP) van de betreffende BOL-gemeente. </text:p>
          <text:p text:style-name="al"/>
          <text:p text:style-name="al">
          <text:span text:style-name="nadrukondlijn">Personen met studiefinanciering:</text:span>
        </text:p>
          <text:p text:style-name="al">De groep studerenden wordt uitgesloten van deze regeling. Deze groep wordt geacht een inkomen te hebben dat voldoende is om deel te nemen aan maatschappelijke activiteiten. Daarnaast worden studenten bij hun deelname aan maatschappelijke participatie al vaak met kortingen tegemoet gekomen.</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t/m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text:p>
          <text:p text:style-name="al">Personen met een bijstandsuitkering die in een inrichting verblijven, hebben geen draagkracht en blijven in aanmerking komen voor deze regeling.</text:p>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 De situatie op de peildatum is bepalend.</text:p>
          <text:p text:style-name="al"/>
          <text:p text:style-name="al">Armoedeval</text:p>
          <text:p text:style-name="al">De invloed van het minimabeleid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text:p>
          <text:p text:style-name="al">Er is voor de gemeente Landgraaf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Dit omdat de inkomsten uit een dergelijke baan in de regel niet besteed worden aan lidmaatschappen van verenigingen.</text:p>
          <text:p text:style-name="al">De peildatum van 1 januari wordt aangehouden, ook als er na 1 januari bij belanghebbende sprake is van een forse terugval van inkomsten, bijvoorbeeld na een scheiding.</text:p>
          <text:p text:style-name="al">Er zijn 2 redenen waarom het Dagelijks Bestuur ook in dergelijke gevallen vasthoudt aan de peildatum: </text:p>
          <text:p text:style-name="al">Iemand die in de Participatiewet instroomt, willen wij z.s.m. weer laten uitstromen naar werk. Dit geldt overigens ook voor personen die vanuit een hoger inkomen terugvallen naar een inkomen op of net boven bijstandsniveau. </text:p>
          <text:p text:style-name="al">De prikkel naar werk moet zo groot mogelijk zijn. Indien iemand kort na het bijstandsafhankelijk worden direct in aanmerking komt voor de minimaregelingen, is de prikkel naar werk aanzienlijk minder. Immers als van alle regeling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maatschappelijke participatie. Indien de bijstandsafhankelijkheid langer duurt, dan kan wel aanspraak gemaakt worden op de minimaregelingen (nieuwe kalenderjaar peildatum 1 januari).</text:p>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Participatiewet niet verplicht van toepassing op de bijzondere bijstand.</text:p>
          <text:p text:style-name="al">Voor deze regeling is bepaald dat het vermogen in de eigendomswoning niet meegerekend wordt.</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
          <text:p text:style-name="al">
          <text:span text:style-name="nadrukvet">Artikel 6 </text:span>
          <text:span text:style-name="nadrukvet">Kosten maatschappelijke participatie</text:span>
        </text:p>
          <text:p text:style-name="al">Maatschappelijke participatie is een breed begrip. In deze regeling willen dit begrip als volgt toepassen:</text:p>
          <text:p text:style-name="al">Onder een sociaal-culturele-sportieve activiteit wordt in dit verband verstaan: een maatschappelijke, sportieve of culturele activiteit die eraan bijdraagt een sociaal isolement te voorkomen of te doorbreken. Voor de tegemoetkoming komen in aanmerking alle lidmaatschappen op het gebied van cultuur en/of sport of sociaal/maatschappelijk gebied. Bijvoorbeeld een lidmaatschap van een sportvereniging, toneelvereniging, sportschool of zwemvereniging. Het volgen van muziek bij de muziekschool, voor zover hiervoor een eigen bijdrage verschuldigd is, komt ook voor vergoeding in aanmerking. </text:p>
          <text:p text:style-name="al">Eenmalige activiteiten komen in principe niet voor vergoeding in aanmerking (zoals een bezoek aan een concert of bezoek aan een het theater).</text:p>
          <text:p text:style-name="al">Hierop wordt 1 uitzondering gemaakt, namelijk:</text:p>
          <text:list text:style-name="id1-3-2-4-69">
            <text:list-item text:style-override="id1-3-2-4-69-1">
              <text:number>1.</text:number>
              <text:p text:style-name="al">Eenmalige culturele activiteiten voor inwoners van 18 jaar en ouder in de gemeente Brunssum. Dit omdat binnen de gemeente Brunssum is gebleken dat hieraan behoefte bestaat. Betrokkene ontvangt echter wel in een keer het volledige bedrag een dient de bewijsstukken hiervan te bewaren tot 6 maanden na afloop van het kalenderjaar.</text:p>
            </text:list-item>
          </text:list>
          <text:p text:style-name="al">De hoogte van de vergoeding o.g.v. de maatschappelijke participatieregeling bedraagt € 150 c.q. € 75 (afhankelijk van het inkomen) per gezinslid vanaf 18 jaar voor individuele participatie. Binnen deze € 150 c.q. € 75 kunnen personen van bovenstaande mogelijkheden gebruik maken.</text:p>
          <text:p text:style-name="al"/>
          <text:p text:style-name="al">Voor vergoeding in aanmerking komende lidmaatschappen worden niet beperkt tot lokale verenigingen. Dit omdat sommige verenigingen/activiteiten op Parkstad-niveau worden aangeboden (bv. de muziekschool) en de burgers de vrijheid moeten hebben om zelf een vereniging uit te kiezen. Dit zou een vereniging uit bv. Heerlen kunnen zijn. Voor volwassenen vanaf 18 jaar in Landgraaf is ook het lidmaatschap van de bibliotheek (hoewel geen groepsactiviteit) mogelijk. Brunssum gaat vanaf 2021 gratis abonnementen voor de bibliotheek verstrekken aan alle minima. Deze vallen dan niet meer onder deze regeling.</text:p>
          <text:p text:style-name="al">De kosten dienen echter expliciet gemaakt te zijn in Nederland. Eén van de voorwaarden om voor bijstand in aanmerking te kunnen komen, betreft het territorialiteitsbeginsel: kosten die buiten Nederland zijn opgekomen, kunnen niet voor bijstand in aanmerking komen. Dit betekent bijvoorbeeld dat een lidmaatschap van een sportclub in Duitsland niet in aanmerking kan komen voor vergoeding.</text:p>
          <text:p text:style-name="al"/>
          <text:p text:style-name="al">Kosten (zoals sportkleding) worden in het kader van deze regeling eveneens NIET vergoed.</text:p>
          <text:p text:style-name="al">Eenmalige activiteiten worden ook NIET vergoed, m.u.v. de eenmalige culturele activiteiten voor burgers van de gemeente Brunssum. </text:p>
          <text:p text:style-name="al">Bezoek aan concerten, abonnementen op Gaiapark en Mondoverde, etc. komen niet voor deze tegemoetkoming in aanmerking. </text:p>
          <text:p text:style-name="al">Eveneens niet in aanmerking komen lidmaatschappen die niet gericht zijn op sociale, culturele of sportieve activiteiten, zoals bijvoorbeeld ANWB, consumentenbond, abonnementen op tijdschriften en kranten, etc.</text:p>
          <text:p text:style-name="al"/>
          <text:p text:style-name="al">Bij twijfel of een bepaald lidmaatschap wel/niet voor vergoeding in aanmerking komt, geldt het volgende algemene uitvoeringskader:</text:p>
          <text:p text:style-name="al">* het moet gaan om periodieke kosten (abonnement/lidmaatschap) én:</text:p>
          <text:p text:style-name="al">* de activiteiten moeten in groepsverband plaatsvinden (argument van participeren).</text:p>
          <text:p text:style-name="al">Bijvoorbeeld:</text:p>
          <text:p text:style-name="al">&gt; senioren-zwemmen komt in aanmerking voor vergoeding (het gaat om periodieke kosten (van een meerbadenkaart) en de activiteit vindt in groepsverband plaats;</text:p>
          <text:p text:style-name="al">&gt; individuele schilderlessen komen niet in aanmerking voor vergoeding (betreft geen activiteit in groepsverband).</text:p>
          <text:p text:style-name="al"/>
          <text:p text:style-name="al">
          <text:span text:style-name="nadrukondlijn">Tegemoetkoming in de kosten van een internetabonnement</text:span>
        </text:p>
          <text:p text:style-name="al">In lid 2 is geregeld dat er een tegemoetkoming voor een internetabonnement verstrekt kan worden. Deze vergoeding is beschikbaar voor gezinnen met kinderen vanaf groep 6 basisonderwijs. Er is gekozen om de tegemoetkoming pas beschikbaar te stellen vanaf groep 6. Kinderen die in groep 6 zitten, zijn in de regel 9 jaar. In de uitvoering zal derhalve vanaf 9 jaar een internetvergoeding verstrekt kunnen worden; bepalend is de leeftijd op de peildatum. Dit omdat de leeftijd van het kind in de BRP gecheckt kan worden. Indien het kind op de peildatum geen 9 jaar is, is er geen recht op de bijdrage voor het internetabonnement.</text:p>
          <text:p text:style-name="al">Er is gekozen voor 9 jaar omdat vanaf die groep/leeftijd de kinderen thuis huiswerk moeten maken (opstellen, spreekbeurten, werkstukken), waarbij ze geacht worden om informatie op internet op te zoeken.</text:p>
          <text:p text:style-name="al">Per huishouden met een kind vanaf 9 jaar is er recht op 1 extra vergoeding voor een internetabonnement (ook indien er meerdere kinderen vanaf 9 jaar in het huishouden zijn).</text:p>
          <text:p text:style-name="al"/>
          <text:p text:style-name="al">Huishoudens die geen gebruik kunnen maken van de vergoeding van een internetabonnement op grond van artikel 6 lid 2, kunnen de tegemoetkoming voor individuele maatschappelijke participatie op grond van artikel 6 lid 1 gebruiken voor de vergoeding van het internetabonnement. Dit is een persoonlijke keuze. Ofwel een abonnement voor maatschappelijke participatie, ofwel de vergoeding van een internetabonnement, of een combinatie hiervan. Dit alles binnen de maximale tegemoetkoming van € 150,- of € 75,- afhankelijk van het inkomen. </text:p>
          <text:p text:style-name="al">De regeling voor individuele maatschappelijke participatie kan alleen voor een internetabonnement wordt gebruikt door personen vanaf 18 jaar en geldt voor 1 persoon per huishouden. Dus alleen de alleenstaande ouder c.q. één van de ouders c.q. de alleenstaande kunnen de aanvraag voor een internetabonnement gebruiken (indien er geen kind vanaf 9 jaar in het huishouden aanwezig is). De extra mogelijkheid voor gezinnen of huishoudens met kinderen vanaf 9 jaar blijft gehandhaafd via deze regeling omdat het gebruik maken van digitale middelen tegenwoordig een essentieel onderdeel uitmaakt van de lesstof op de basisschool en vergoeding van het internet niet is opgenomen in de voorzieningen voor kinderen die door de partners van Leergeld, JSF en JCF worden aangeboden.</text:p>
          <text:p text:style-name="al"/>
          <text:p text:style-name="al">
          <text:span text:style-name="nadrukvet">Artikel 7</text:span>
          <text:span text:style-name="nadrukvet">Hoogte van de tegemoetkoming</text:span>
        </text:p>
          <text:p text:style-name="al"/>
          <text:p text:style-name="al">
          <text:span text:style-name="nadrukondlijn">Sociaal-culturele en/of sportieve activiteiten</text:span>
        </text:p>
          <text:p text:style-name="al">De maximale tegemoetkoming voor deze activiteiten bedraagt € 150,- c.q. € 75,- per jaar per lid van het huishouden vanaf 18 jaar en is afhankelijk van het inkomen. Dit is een maximumbedrag.</text:p>
          <text:p text:style-name="al">Beperking tot 1 enkel lidmaatschap is mogelijk, evenals meerdere lidmaatschappen. Alle combinaties zijn mogelijk, binnen de maximale tegemoetkoming. </text:p>
          <text:p text:style-name="al">Lidmaatschappen zijn in de regel voor de periode van 1 jaar. De kosten van het lidmaatschap gedurende het kalenderjaar kunnen op basis van deze regeling vergoed worden tot het maximumbedrag. </text:p>
          <text:p text:style-name="al"/>
          <text:p text:style-name="al">
          <text:span text:style-name="nadrukondlijn">Internet-abonnement</text:span>
        </text:p>
          <text:p text:style-name="al">Maximaal wordt een bedrag van € 150,- c.q. € 75,- (afhankelijk van het inkomen) per huishouden per jaar verstrekt voor een internetabonnement.</text:p>
          <text:p text:style-name="al"/>
          <text:p text:style-name="al">
          <text:span text:style-name="nadrukvet">Artikel 9 </text:span>
          <text:span text:style-name="nadrukvet">Verificatie</text:span>
        </text:p>
          <text:p text:style-name="al">Bij de aanvraag dient de aanvrager een (digitale) verklaring af te geven over het inkomen, vermogen en de bewijsstukken met betrekking tot de maatschappelijke activiteit(en).</text:p>
          <text:p text:style-name="al">In het kader van de vereenvoudiging en verkorting van de aanvraagprocedure minimaregelingen, werkt het opvragen van bewijsstukken vooraf vertragend. Dit past niet in dit digitale aanvraagproces. Derhalve worden de burgers die een aanvraag indienen, verzocht om gedurende een periode van 6 maanden na datum aanvraag alle bewijsstukken over o.a. inkomen, vermogen en inschrijving- en/of lidmaatschapsbewijs etc. te bewaren en, indien daarom door ISD BOL wordt verzocht, deze in te leveren bij ISD BOL. Op basis van de ingediende bewijsstukken kan ISD BOL alsnog verifiëren of er inderdaad recht bestaat op de toekenning. Ten aanzien van de eenmalige culturele activiteiten van de gemeente Brunssum dienen de –losse- bewijsstukken te worden bewaard tot 6 maanden na datum aanvraag. </text:p>
          <text:p text:style-name="al">Controle gebeurt achteraf door middel van steekproeven, aan de hand van vooraf vastgestelde risicoprofielen (analyse gestuurde dienstverlening).</text:p>
          <text:p text:style-name="al"/>
          <text:p text:style-name="al">
          <text:span text:style-name="nadrukvet">Artikel 10</text:span>
          <text:span text:style-name="nadrukvet">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span text:style-name="nadrukvet"/>
        </text:p>
          <text:p text:style-name="al">Deze uitvoeringsregels maatschappelijke participatie gaan in per 1 januari 2021. Per gelijke datum wordt de voorgaande regeling: de "uitvoeringsregels tegemoetkoming kosten maatschappelijke participatie ISD BOL 2020" ingetrokken. Aanvragen die nog betrekking hebben op kosten over 2020, kunnen nog tot 1 maart 2021 worden ingediend. Deze aanvragen worden afgehandeld op basis van de “Regeling tegemoetkoming kosten maatschappelijke participatie ISD BOL 2020”.</text:p>
          <text:p text:style-name="al">De uitvoeringsregels 2021 zijn inhoudelijk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2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Onbekend</meta:user-defined>
    <meta:user-defined meta:name="DCTERMS.alternative">Uitvoeringsregels tegemoetkoming kosten maatschappelijke participatie ISD BOL 2021</meta:user-defined>
    <dc:language>nl</dc:language>
    <meta:user-defined meta:name="OVERHEID.Gemeente/DC.spatial">Brunssum</meta:user-defined>
    <meta:user-defined meta:name="OVERHEID.Gemeente/DC.spatial">Landgraaf</meta:user-defined>
    <meta:user-defined meta:name="OVERHEID.Gemeente/DC.spatial">West Betuwe</meta:user-defined>
    <meta:user-defined meta:name="DC.title">Besluit van het dagelijks bestuur van het openbaar lichaam ISD BOL houdende uitvoeringsregels omtrent de tegemoetkoming in de kosten van maatschappelijke participatie</meta:user-defined>
    <meta:user-defined meta:name="DCTERMS.W3CDTF/DCTERMS.available">2020-12-22</meta:user-defined>
    <meta:user-defined meta:name="DCTERMS.W3CDTF/OVERHEIDop.jaargang">2020</meta:user-defined>
    <meta:user-defined meta:name="OVERHEIDop.publicationIssue">1278</meta:user-defined>
    <meta:user-defined meta:name="OVERHEIDop.betreftRegeling">CVDR650605_1</meta:user-defined>
    <meta:user-defined meta:name="xs:date/OVERHEIDop.startdatum">2021-01-01</meta:user-defined>
    <meta:user-defined meta:name="OVERHEIDop.BgrID/DC.identifier">bgr-2020-1278</meta:user-defined>
    <meta:user-defined meta:name="OVERHEIDop.versieInformatie"/>
  </office:meta>
</office:document-meta>
</file>