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mkb-Regeling REACT EU 2021</text:p>
      <text:section text:name="regeling_id1-3-2" text:style-name="regeling">
        <text:section text:name="aanhef_id1-3-2-1" text:style-name="aanhef">
          <text:section text:name="preambule_id1-3-2-1-1" text:style-name="preambule">
            <text:p text:style-name="al">
            <text:span text:style-name="nadrukvet">Het dagelijks bestuur van het Samenwerkingsverband Noord-Nederland zijnde</text:span>
          </text:p>
            <text:p text:style-name="al">
            <text:span text:style-name="nadrukvet">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51 van het Europees Parlement en de Raad van [datum]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Verordening (EU) 2020/451 van het Europees Parlement en de Raad van [datum]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text:p>
            <text:p text:style-name="al">aanvulling van Verordening (EU) nr. 1303/2013 van het Europees Parlement en de Raad houdende</text:p>
            <text:p text:style-name="al">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text:p>
            <text:p text:style-name="al">vastlegging en opslag van gegevens;</text:p>
            <text:p text:style-name="al">gelet op het Operationeel Programma EFRO 2014-2020 Noord-Nederland;</text:p>
            <text:p text:style-name="al">gelet op de Uitvoeringswet EFRO;</text:p>
            <text:p text:style-name="al">gelet op de Regeling Europese EZK- en LNV-subsidies; gelet op de Algemene wet bestuursrecht</text:p>
            <text:p text:style-name="al"/>
            <text:p text:style-name="al">
            <text:span text:style-name="nadrukvet">BESLUIT</text:span>
          </text:p>
            <text:p text:style-name="al">de volgende uitvoeringsregeling vast te stellen ter afbakening van een deel van het Operationeel</text:p>
            <text:p text:style-name="al">Programma EFRO 2014-2020 Noord-Nederland: <text:span text:style-name="nadrukvet">Uitvoeringsregeling REACT EU 2021</text:span></text:p>
            <text:p text:style-name="al"/>
            <text:p text:style-name="al">
            <text:span text:style-name="nadrukvet">Artikel 1 Begripsomschrijvingen</text:span>
          </text:p>
            <text:p text:style-name="al">In deze uitvoeringsregeling wordt verstaan onder:</text:p>
            <text:p text:style-name="al">a.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b. REES: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c. Operationeel Programma EFRO 2014-2020 Noord-Nederland (OP EFRO): het programma als bedoeld in artikel 2, onderdeel 6, van de Verordening (EU) nr. 1303/2013 dat is goedgekeurd door de Europese Commissie en geldt voor het landsdeel Noord-Nederland (NUTS-regio NL1);</text:p>
            <text:p text:style-name="al">d. RIS3 2021-2027: Research &amp; Innovation Strategy for Smart Specialization Noord-Nederland. Dit is het document waarin de innovatiestrategie voor Noord-Nederland voor de periode 2021-2027 is uiteengezet;</text:p>
            <text:p text:style-name="al">e. DB SNN: het dagelijks bestuur van het Samenwerkingsverband Noord-Nederland;</text:p>
            <text:p text:style-name="al">f. SNN: het Samenwerkingsverband Noord-Nederland;</text:p>
            <text:p text:style-name="al">g. Het Verdrag: het Verdrag betreffende de werking van de Europese Unie;</text:p>
            <text:p text:style-name="al">h. MKB: onderneming die voldoet aan de vastgestelde criteria in Bijlage I van de Algemene</text:p>
            <text:p text:style-name="al">Groepsvrijstellingsverordening;</text:p>
            <text:p text:style-name="al">Algemene Groepsvrijstellingsverordening: Verordening (EU) nr. 651/2014 van de Commissie van 17 juni 2014 waarbij bepaalde categorieën steun op grond van de artikelen 107 en 108 van het Verdrag met de interne markt verenigbaar worden verklaard.</text:p>
            <text:p text:style-name="al">
            <text:span text:style-name="nadrukvet">Artikel 2 Subsidie</text:span>
          </text:p>
            <text:p text:style-name="al">Subsidie wordt verstrekt aan bestuursorganen zoals bedoeld in artikel 1:1 van de Algemene wet bestuursrecht die samen een stimuleringsregeling uitvoeren ten behoeve van het MKB in de provincies Groningen, Fryslân en Drenthe.</text:p>
            <text:p text:style-name="al">Deze stimuleringsregeling moet gericht zijn op kleinschalige projecten uitgevoerd door één MKB-onderneming of op kleinschalige samenwerkingsprojecten van twee of meerdere MKB-ondernemingen en bijdragen aan de volgende delen van het Operationeel Programma EFRO 2014-2020 Noord-Nederland:</text:p>
            <text:p text:style-name="al">a. Specifieke doelstelling “Vergroting weerstandsvermogen door voorbereiding van een groen, digitaal en veerkrachtig herstel van de economie”, zoals beschreven in sectie 1.1 en onder prioritaire as 4 van het OP EFRO:</text:p>
            <text:p text:style-name="al">Daarnaast dient deze subsidieregeling zo te worden ingericht dat het voor een substantieel aantal mkb-ondernemingen mogelijk is subsidie aan te vragen en subsidie te kunnen te krijgen. </text:p>
            <text:p text:style-name="al">
            <text:span text:style-name="nadrukvet">Artikel 3 Deelplafond</text:span>
          </text:p>
            <text:p text:style-name="al">1. Het deelplafond als bedoeld in artikel 5.2.2 van REES voor subsidieaanvragen die zijn ontvangen in de periode van 16 december 2020 tot en met 7 januari 2021 12.00 uur € 17.000.000,-. </text:p>
            <text:p text:style-name="al">2. Het DB SNN verdeelt de in het eerste lid bedoelde bedragen op volgorde van binnenkomst als bedoeld in artikel 5.2.7 van de REES.  </text:p>
            <text:p text:style-name="al">
            <text:span text:style-name="nadrukvet">Artikel 4 Hoogte van de subsidie</text:span>
          </text:p>
            <text:p text:style-name="al">Het maximale subsidiepercentage is 66,7.</text:p>
            <text:p text:style-name="al">
            <text:span text:style-name="nadrukvet">Artikel 5  Indienen van een subsidieaanvraag</text:span>
          </text:p>
            <text:p text:style-name="al"/>
            <text:list text:style-name="id1-3-2-1-1-45">
              <text:list-item text:style-override="id1-3-2-1-1-45-1">
                <text:number>1.</text:number>
                <text:p text:style-name="al">Een subsidieaanvraag kan worden ingediend bij het SNN via de link https://www.efro-webportal.nl/mijn/. </text:p>
              </text:list-item>
              <text:list-item text:style-override="id1-3-2-1-1-45-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p text:style-name="al">
            <text:span text:style-name="nadrukvet">Artikel 6 Afwijzen van een subsidieaanvraag</text:span>
          </text:p>
            <text:list text:style-name="id1-3-2-1-1-47">
              <text:list-item text:style-override="id1-3-2-1-1-47-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beleidsregel.</text:p>
              </text:list-item>
              <text:list-item text:style-override="id1-3-2-1-1-47-2">
                <text:number>2.</text:number>
                <text:p text:style-name="al">Een subsidieaanvraag wordt op grond van artikel 5.2.5 lid 1 sub e van de REES afgewezen indien de managementautoriteit door toewijzing niet zou voldoen aan een van de</text:p>
              </text:list-item>
            </text:list>
            <text:p text:style-name="al">verplichtingen gesteld in artikel 125 van verordening 1303/2013. Dit houdt onder andere in</text:p>
            <text:p text:style-name="al">dat een aanvraag in ieder geval wordt afgewezen indien:</text:p>
            <text:p text:style-name="al">onvoldoende vertrouwen bestaat in de technische of economische haalbaarheid van het project;</text:p>
            <text:p text:style-name="al">door een aanvrager niet voldoende aannemelijk is gemaakt dat het project financieel, ruimtelijk of anderszins, obstakelvrij is.</text:p>
            <text:p text:style-name="al">de aanvraag minder dan 1 punt scoort op het criterium duurzaamheid, zoals beschreven in artikel 10, lid 1 sub e;</text:p>
            <text:p text:style-name="al">tegen een aanvrager een bevel tot terugvordering uitstaat als bedoeld in artikel 1, vierde lid, onderdeel a, van de Algemene Groepsvrijstellingsverordening;</text:p>
            <text:p text:style-name="al">de aanvrager in financiële moeilijkheden verkeert, als bedoeld in Verordening (EU) 651/2014 van 17 juni 2014. </text:p>
            <text:p text:style-name="al">
            <text:span text:style-name="nadrukvet">Artikel 7 Inhoud van de regeling</text:span>
          </text:p>
            <text:list text:style-name="id1-3-2-1-1-56">
              <text:list-item text:style-override="id1-3-2-1-1-56-1">
                <text:number>1.</text:number>
                <text:p text:style-name="al">De inhoud van de regeling moet zijn gericht op het stimuleren van onderzoek en ontwikkeling in het mkb in de provincies Drenthe, Fryslân en Groningen.</text:p>
              </text:list-item>
              <text:list-item text:style-override="id1-3-2-1-1-56-2">
                <text:number>2.</text:number>
                <text:p text:style-name="al">De aanvrager dient te waarborgen dat voor een project maximaal 50% subsidie beschikbaar wordt gesteld en dat ten minste 50% van de subsidiabele projectkosten door de mkb-ondernemingen zelf wordt betaald.</text:p>
              </text:list-item>
            </text:list>
            <text:p text:style-name="al">
            <text:span text:style-name="nadrukvet">Artikel 8 Subsidiabele kosten</text:span>
          </text:p>
            <text:list text:style-name="id1-3-2-1-1-58">
              <text:list-item text:style-override="id1-3-2-1-1-58-1">
                <text:number>1.</text:number>
                <text:p text:style-name="al">Subsidiabele kosten zijn de door de mkb-ondernemingen gemaakte kosten, waaronder inbreng in natura waar het gaat om uren van niet-verloonde medewerkers, en de uitvoeringskosten van de uitvoerder van de stimuleringsregeling. De uitvoeringskosten moeten in redelijke verhouding staan tot het subsidiebudget.</text:p>
              </text:list-item>
              <text:list-item text:style-override="id1-3-2-1-1-58-2">
                <text:number>2.</text:number>
                <text:p text:style-name="al">Uit Verordening (EU) nr. 1303/2013 en bijbehorende documenten, het OP EFRO en de REES volgt welke soorten kosten op welke wijze subsidiabel zijn.</text:p>
              </text:list-item>
              <text:list-item text:style-override="id1-3-2-1-1-58-3">
                <text:number>3.</text:number>
                <text:p text:style-name="al">In aanvulling hierop geldt dat de subsidiabele kostensoorten kunnen worden beperkt indien staatssteunregels daartoe nopen.</text:p>
              </text:list-item>
            </text:list>
            <text:p text:style-name="al">
            <text:span text:style-name="nadrukvet">Artikel 9 Projectperiode en kosten</text:span>
          </text:p>
            <text:list text:style-name="id1-3-2-1-1-60">
              <text:list-item text:style-override="id1-3-2-1-1-60-1">
                <text:number>1.</text:number>
                <text:p text:style-name="al">De projectperiode kan in geen geval later liggen dan 31 december 2023.</text:p>
              </text:list-item>
              <text:list-item text:style-override="id1-3-2-1-1-60-2">
                <text:number>2.</text:number>
                <text:p text:style-name="al">De stimuleringsregeling moet zo spoedig mogelijk na besluitvorming in het Dagelijks Bestuur SNN worden opengesteld. De regeling moet uiterlijk 31 december 2022 worden gesloten.</text:p>
              </text:list-item>
              <text:list-item text:style-override="id1-3-2-1-1-60-3">
                <text:number>3.</text:number>
                <text:p text:style-name="al">Projectkosten zijn subsidiabel voor zover de verplichtingen die leiden tot werkzaamheden zijn aangegaan na de datum van ontvangst van de subsidieaanvraag door het SNN.</text:p>
              </text:list-item>
              <text:list-item text:style-override="id1-3-2-1-1-60-4">
                <text:number>4.</text:number>
                <text:p text:style-name="al">Alleen projectkosten die rechtstreeks zijn toe te rekenen aan en noodzakelijk zijn voor de uitvoering van het project zijn subsidiabel. </text:p>
                <text:p text:style-name="al"/>
              </text:list-item>
            </text:list>
            <text:p text:style-name="al">
            <text:span text:style-name="nadrukvet">Artikel 10 Beoordelingscriteria</text:span>
          </text:p>
            <text:list text:style-name="id1-3-2-1-1-62">
              <text:list-item text:style-override="id1-3-2-1-1-62-1">
                <text:number>1.</text:number>
                <text:p text:style-name="al">De activiteiten waarvoor subsidie wordt aangevraagd worden beoordeeld op de volgende beoordelingscriteria:</text:p>
                <text:p text:style-name="al">a.de bijdrage aan specifieke doelstelling ‘Vergroting weerstandsvermogen door voorbereiding van een groen, digitaal en veerkrachtig herstel van de economie’ van het Operationeel Programma 2014-2020 Noord-Nederland:</text:p>
              </text:list-item>
            </text:list>
            <text:p text:style-name="al">Hierbij wordt met name gelet op:</text:p>
            <text:p text:style-name="al">De kwaliteit van de onderbouwing van de bijdrage aan de specifieke doelstelling;</text:p>
            <text:p text:style-name="al">De bijdrage van het project aan deze specifieke doelstelling van het OP EFRO;</text:p>
            <text:p text:style-name="al">De bijdrage van het project aan het verhogen van het “omzetaandeel van nieuwe of vernieuwde producten” waarbij onder ‘producten’ ook kan worden verstaan ‘diensten’;</text:p>
            <text:p text:style-name="al">De bijdrage van het project aan het verhogen van het aandeel innovaties in Noord-Nederland gericht op CO2-reductie.</text:p>
            <text:list text:style-name="id1-3-2-1-1-68">
              <text:list-item text:style-override="id1-3-2-1-1-68-1">
                <text:number>b.</text:number>
                <text:p text:style-name="al">De mate van innovativiteit</text:p>
              </text:list-item>
              <text:list-item text:style-override="id1-3-2-1-1-68-2">
                <text:number>c.</text:number>
                <text:p text:style-name="al">De kwaliteit van de businesscase</text:p>
                <text:p text:style-name="al">d. De kwaliteit van de aanvraag</text:p>
                <text:p><draw:frame draw:style-name="lidiv"><draw:text-box ofo:max-width="15.3cm" ofo:min-height="1cm" ofo:min-width="5cm"><text:section text:name="definitielijst_id1-3-2-1-1-68-2-4" text:style-name="definitielijst">
                <text:section text:name="definitie-item_id1-3-2-1-1-68-2-4-1" text:style-name="definitie-item">
                  <text:p text:style-name="li.nr"/>
                  <text:p text:style-name="term"/>
                  <text:section text:name="definitie_id1-3-2-1-1-68-2-4-1-3" text:style-name="definitie">
                    <text:p text:style-name="al"/>
                  </text:section>
                </text:section>
              </text:section></draw:text-box></draw:frame></text:p>
                <text:p text:style-name="al">e. 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p text:style-name="al">De investering die wordt gedaan en de resultaten die worden beoogd in de opleiding en ontwikkeling van mensen;</text:p>
            <text:p text:style-name="al">De bijdrage aan arbeidsvitaliteit, gezondheid en sociale mobiliteit van mensen; </text:p>
            <text:p text:style-name="al">De werkgelegenheid die wordt gegenereerd, bijvoorbeeld voor hoger opgeleiden, lager opgeleiden en mensen met beperkingen, of een afstand tot de arbeidsmarkt;</text:p>
            <text:p text:style-name="al">De maatschappelijke impact.</text:p>
            <text:p text:style-name="al">Ten aanzien van het aspect ‘planet’:</text:p>
            <text:p text:style-name="al">De bijdrage aan CO2-reductie en reductie van overige broeikasgassen;</text:p>
            <text:p text:style-name="al">De bijdrage aan energiebesparing en/of de omschakeling naar schone energie;</text:p>
            <text:p text:style-name="al">De bijdrage aan het verminderen van grondstofgebruik en watergebruik</text:p>
            <text:p text:style-name="al">De omgang met afval en restmaterialen;</text:p>
            <text:p text:style-name="al">De impact op het omringende ecosysteem en de omringende ruimte en leefomgeving.</text:p>
            <text:p text:style-name="al">Ten aanzien van het aspect ‘profit’:</text:p>
            <text:p text:style-name="al">De bijdrage aan regionale bewustwording, over de noodzaak van en het streven naar een circulaire en inclusieve economie;</text:p>
            <text:p text:style-name="al">De bijdrage aan de profilering van het bedrijf als een sociaal en duurzaam /maatschappelijk verantwoorde onderneming;</text:p>
            <text:p text:style-name="al">De manier waarop de onderneming zich maatschappelijk verantwoordt.</text:p>
            <text:p text:style-name="al"/>
            <text:list text:style-name="id1-3-2-1-1-87">
              <text:list-item text:style-override="id1-3-2-1-1-87-1">
                <text:number>1.</text:number>
                <text:p text:style-name="al">De criteria zoals genoemd onder lid 1 worden kwalitatief beoordeeld waarbij verschillende gradaties mogelijk zijn: “goed”, “ruim voldoende”, “voldoende”, “matig”, “neutraal” of “onvoldoende”. Deze beoordeling wordt omgezet in een puntenbeoordeling zoals genoemd onder lid 3. </text:p>
              </text:list-item>
            </text:list>
            <text:list text:style-name="id1-3-2-1-1-88">
              <text:list-item text:style-override="id1-3-2-1-1-88-1">
                <text:number>a.</text:number>
                <text:p text:style-name="al">Voor criterium a zoals genoemd in lid 1 van dit artikel kunnen maximaal 85 punten worden behaald met de volgende verdeling:</text:p>
                <text:p text:style-name="al">3.</text:p>
                <text:p text:style-name="al">goed = 85 punten</text:p>
                <text:p text:style-name="al">ruim voldoende = 75 punten</text:p>
                <text:p text:style-name="al">voldoende = 60 punten</text:p>
                <text:p text:style-name="al">matig = 50 punten</text:p>
                <text:p text:style-name="al">onvoldoende = 0 punten</text:p>
              </text:list-item>
            </text:list>
            <text:list text:style-name="id1-3-2-1-1-89">
              <text:list-item text:style-override="id1-3-2-1-1-89-1">
                <text:number>b.</text:number>
                <text:p text:style-name="al">Voor criterium b zoals genoemd in lid 1 van dit artikel kunnen geen punten worden behaald.</text:p>
              </text:list-item>
            </text:list>
            <text:list text:style-name="id1-3-2-1-1-90">
              <text:list-item text:style-override="id1-3-2-1-1-90-1">
                <text:number>c.</text:number>
                <text:p text:style-name="al">Voor criterium c zoals genoemd in lid 1 van dit artikel kunnen geen punten worden behaald.</text:p>
              </text:list-item>
              <text:list-item text:style-override="id1-3-2-1-1-90-2">
                <text:number>d.</text:number>
                <text:p text:style-name="al">Voor criterium d zoals genoemd in lid 1 van dit artikel kunnen geen punten worden behaald.</text:p>
                <text:p text:style-name="al"/>
              </text:list-item>
              <text:list-item text:style-override="id1-3-2-1-1-90-3">
                <text:number>e.</text:number>
                <text:p text:style-name="al">Voor criterium e zoals genoemd in lid 1 van dit artikel kunnen maximaal 15 punten worden behaald met de volgende verdeling:</text:p>
                <text:p text:style-name="al">goed = 15 punten</text:p>
                <text:p text:style-name="al">voldoende = 10 punten</text:p>
                <text:p text:style-name="al">matig = 5 punten</text:p>
                <text:p text:style-name="al">neutraal = 1 punt</text:p>
                <text:p text:style-name="al">onvoldoende = 0 punten</text:p>
              </text:list-item>
            </text:list>
            <text:p text:style-name="al">
            <text:span text:style-name="nadrukvet">Artikel 11 Rapportage en bevoorschotting </text:span>
          </text:p>
            <text:list text:style-name="id1-3-2-1-1-92">
              <text:list-item text:style-override="id1-3-2-1-1-9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 </text:p>
              </text:list-item>
              <text:list-item text:style-override="id1-3-2-1-1-92-2">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 </text:p>
              </text:list-item>
              <text:list-item text:style-override="id1-3-2-1-1-92-3">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1-1-92-4">
                <text:number>4.</text:number>
                <text:p text:style-name="al">Het SNN kan de betaling die volgt uit een voorschotbeschikking opschorten indien de financiering van de Europese Commissie niet beschikbaar is. </text:p>
              </text:list-item>
              <text:list-item text:style-override="id1-3-2-1-1-92-5">
                <text:number>5.</text:number>
                <text:p text:style-name="al">Indien de subsidieaanvrager in gebreke blijft met het indienen van een deugdelijke voortgangsrapportage kan de subsidie ingetrokken of verlaagd worden. </text:p>
              </text:list-item>
            </text:list>
            <text:p text:style-name="al">
            <text:span text:style-name="nadrukvet">Artikel 12 Realisatie indicatoren</text:span>
          </text:p>
            <text:list text:style-name="id1-3-2-1-1-94">
              <text:list-item text:style-override="id1-3-2-1-1-94-1">
                <text:number>1.</text:number>
                <text:p text:style-name="al">De aanvrager dient tijdens de uitvoering van het project de realisatie van de outputindicatoren zoals opgenomen in het OP EFRO te registreren. Aan de realisatiewaarden dienen bewijsstukken ten grondslag te liggen.</text:p>
              </text:list-item>
              <text:list-item text:style-override="id1-3-2-1-1-94-2">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p text:style-name="al">
            <text:span text:style-name="nadrukvet">Artikel 13 Realisatie van het project</text:span>
          </text:p>
            <text:p text:style-name="al">Na afronding van de projectactiviteiten dient de subsidieaanvrager een verklaring af te geven dat alle projectactiviteiten volledig ten uitvoer zijn gelegd. De verklaring dient te worden afgegeven in een door het SNN verstrekt format. De verklaring dient bij het verzoek tot vaststelling te worden gevoegd of op verzoek van het SNN eerder te worden overgelegd.</text:p>
            <text:p text:style-name="al">
            <text:span text:style-name="nadrukvet">Artikel 14 Vaststelling subsidie</text:span>
          </text:p>
            <text:list text:style-name="id1-3-2-1-1-98">
              <text:list-item text:style-override="id1-3-2-1-1-98-1">
                <text:number>1.</text:number>
                <text:p text:style-name="al">De subsidieaanvrager dient uiterlijk 13 weken na de einddatum van het project een verzoek om definitieve vaststelling van de subsidie in bij het SNN.</text:p>
              </text:list-item>
              <text:list-item text:style-override="id1-3-2-1-1-98-2">
                <text:number>2.</text:number>
                <text:p text:style-name="al">Het verzoek om definitieve vaststelling wordt ingediend volgens een daarvoor door het SNN ter beschikking gesteld format, vergezeld van de daarin genoemde documenten.</text:p>
              </text:list-item>
              <text:list-item text:style-override="id1-3-2-1-1-98-3">
                <text:number>3.</text:number>
                <text:p text:style-name="al">Het SNN kan de betaling die volgt uit de vaststellingsbeschikking opschorten indien de financiering van de Europese Commissie niet beschikbaar is.</text:p>
              </text:list-item>
            </text:list>
            <text:p text:style-name="al">
            <text:span text:style-name="nadrukvet">Artikel 15 Slotbepalingen</text:span>
          </text:p>
            <text:p text:style-name="al">Deze uitvoeringsregeling wordt gepubliceerd en treedt in werking de dag na publicatie.</text:p>
            <text:p text:style-name="al">
            <text:span text:style-name="nadrukvet">Artikel 16 Citeertitel</text:span>
          </text:p>
            <text:p text:style-name="al">Deze uitvoeringsregeling wordt aangehaald als “Uitvoeringsregeling mkb-Regeling REACT EU 2021”</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Onbekend</meta:user-defined>
    <dc:language>nl</dc:language>
    <meta:user-defined meta:name="OVERHEID.Provincie/DC.spatial">Fryslân</meta:user-defined>
    <meta:user-defined meta:name="OVERHEID.Provincie/DC.spatial">Groningen</meta:user-defined>
    <meta:user-defined meta:name="OVERHEID.Provincie/DC.spatial">Drenthe</meta:user-defined>
    <meta:user-defined meta:name="DC.title">Uitvoeringsregeling mkb-Regeling REACT EU 2021</meta:user-defined>
    <meta:user-defined meta:name="DCTERMS.W3CDTF/DCTERMS.available">2020-12-22</meta:user-defined>
    <meta:user-defined meta:name="OVERHEIDop.externeBijlage">Uitvoeringsregeling mkb-Regeling REACT EU 2021|exb-2020-70174</meta:user-defined>
    <meta:user-defined meta:name="DCTERMS.W3CDTF/OVERHEIDop.jaargang">2020</meta:user-defined>
    <meta:user-defined meta:name="OVERHEIDop.publicationIssue">1275</meta:user-defined>
    <meta:user-defined meta:name="OVERHEIDop.betreftRegeling">CVDR650229_1</meta:user-defined>
    <meta:user-defined meta:name="xs:date/OVERHEIDop.startdatum">2020-12-18</meta:user-defined>
    <meta:user-defined meta:name="OVERHEIDop.BgrID/DC.identifier">bgr-2020-1275</meta:user-defined>
    <meta:user-defined meta:name="OVERHEIDop.versieInformatie"/>
  </office:meta>
</office:document-meta>
</file>