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OP EFRO Valorisatie en kennisontwikkeling 2021</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51 van het Europees Parlement en de Raad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Verordening (EU) Nr. 1407/2013 van de commissie van 18 december 2013 betreffende de toepassing van de artikelen 107 en 108 van het Verdrag betreffende de werking van de Europese Unie op de-minimissteun;</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en Kennisontwikkeling 2021</text:spa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span text:style-name="artikel_kop_label"/> </text:p>
            <text:p text:style-name="al">In deze uitvoeringsregeling wordt verstaan onder:</text:p>
            <text:p text:style-name="al">
            <text:span text:style-name="nadrukcur">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p text:style-name="al">
            <text:span text:style-name="nadrukcur">RIS3 2014-2020</text:span>: Research &amp; Innovation Strategy for Smart Specialization Noord-Nederland. Dit is het document waarin de innovatiestrategie voor Noord-Nederland voor de periode 2014-2020 is uiteengezet;</text:p>
            <text:p text:style-name="al">
            <text:span text:style-name="nadrukcur">RIS3 2021-2027</text:span>: Research &amp; Innovation Strategy for Smart Specialization Noord-Nederland. Dit is het document waarin de innovatiestrategie voor Noord-Nederland voor de periode 2021-2027 is uiteengezet;</text:p>
            <text:p text:style-name="al">
            <text:span text:style-name="nadrukcur">Transities</text:span>: zoals beschreven in hoofdstuk 1.4 van de RIS3 2021-2027;</text:p>
            <text:p text:style-name="al">
            <text:span text:style-name="nadrukcur">SNN</text:span>: het Samenwerkingsverband Noord-Nederland; </text:p>
            <text:p text:style-name="al">
            <text:span text:style-name="nadrukcur">DB SNN</text:span>: het dagelijks bestuur van het Samenwerkingsverband Noord-Nederland;</text:p>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p text:style-name="al">
            <text:span text:style-name="nadrukcur">Het Verdrag</text:span>: het Verdrag betreffende de werking van de Europese Unie;</text:p>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p text:style-name="al">
            <text:span text:style-name="nadrukcur">MKB-ondernemingen</text:span>: ondernemingen die voldoen aan de vastgestelde criteria in Bijlage I van de Algemene Groepsvrijstellingsverordening;</text:p>
            <text:p text:style-name="al">
            <text:span text:style-name="nadrukcur">Grote ondernemingen</text:span>: ondernemingen die niet voldoen aan de criteria onder l genoemd;</text:p>
            <text:p text:style-name="al">
            <text:span text:style-name="nadrukcur">Kennisinstelling</text:span>: een:</text:p>
            <text:p text:style-name="al"/>
            <text:list text:style-name="id1-3-2-2-1-19">
              <text:list-item text:style-override="id1-3-2-2-1-19-1">
                <text:number>1.</text:number>
                <text:p text:style-name="al">onder a, b, c, g of h van de bijlage behorende bij de Wet op het hoger onderwijs en wetenschappelijk onderzoek genoemde instelling voor hoger onderwijs en een onder j van de bijlage bij die wet bedoeld academisch ziekenhuis en Nyenrode Business Universiteit:</text:p>
              </text:list-item>
              <text:list-item text:style-override="id1-3-2-2-1-19-2">
                <text:number>2.</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2-1-19-3">
                <text:number>3.</text:number>
                <text:p text:style-name="al">geheel of gedeeltelijk, meerjarig door een andere lidstaat van de Europese Unie gefinancierde:</text:p>
                <text:list text:style-name="id1-3-2-2-1-19-3-3">
                  <text:list-item text:style-override="id1-3-2-2-1-19-3-3-1">
                    <text:number>1.</text:number>
                    <text:p text:style-name="al">openbare instelling voor hoger onderwijs of een daaraan verbonden ziekenhuis gelijkwaardig aan een instelling respectievelijk academisch ziekenhuis als bedoeld onder a;</text:p>
                  </text:list-item>
                  <text:list-item text:style-override="id1-3-2-2-1-19-3-3-2">
                    <text:number>2.</text:number>
                    <text:p text:style-name="al">onderzoeksorganisatie zonder winstoogmerk die activiteiten verricht met als doel de algemene wetenschappelijke en technische kennis uit te breiden;</text:p>
                  </text:list-item>
                  <text:list-item text:style-override="id1-3-2-2-1-19-3-3-3">
                    <text:number>3.</text:number>
                    <text:p text:style-name="al">rechtspersoon ten aanzien waarvan een instelling als bedoeld onder a, b of c direct of indirect:</text:p>
                    <text:list text:style-name="id1-3-2-2-1-19-3-3-3-3">
                      <text:list-item text:style-override="id1-3-2-2-1-19-3-3-3-3-1">
                        <text:number>1.</text:number>
                        <text:p text:style-name="al">meer dan de helft van het geplaatste kapitaal verschaft;</text:p>
                      </text:list-item>
                      <text:list-item text:style-override="id1-3-2-2-1-19-3-3-3-3-2">
                        <text:number>2.</text:number>
                        <text:p text:style-name="al">volledig aansprakelijk vennoot is, of</text:p>
                      </text:list-item>
                      <text:list-item text:style-override="id1-3-2-2-1-19-3-3-3-3-3">
                        <text:number>3.</text:number>
                        <text:p text:style-name="al">overwegende zeggenschap heeft;</text:p>
                      </text:list-item>
                    </text:list>
                  </text:list-item>
                  <text:list-item text:style-override="id1-3-2-2-1-19-3-3-4">
                    <text:number>4.</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list-item>
                </text:list>
              </text:list-item>
            </text:list>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p text:style-name="al">
            <text:span text:style-name="nadrukcur">Noord</text:span>-<text:span text:style-name="nadrukcur">Nederland:</text:span> De provincies Drenthe, Fryslân en Groningen;</text:p>
            <text:p text:style-name="al">
            <text:span text:style-name="nadrukcur">Valorisatieprojecten</text:span>: dit zijn innovatietrajecten, gericht op ontwikkeling van nieuwe producten, concepten, technologieën en diensten, of het testen van innovatieve toepassingen in de praktijkomgeving gericht op valorisatie van nieuwe technieken;</text:p>
            <text:p text:style-name="al">
            <text:span text:style-name="nadrukcur">Kennisontwikkelingsprojecten</text:span>: een project dat zich richt op kennisontwikkeling, zijnde een onderzoeksproject of een andersoortig project waarin kennisontwikkeling centraal staat.</text:p>
          </text:section>
        </text:section>
        <text:section text:name="regeling-sluiting_id1-3-2-3" text:style-name="regeling-sluiting">
          <text:section text:name="slotformulering_id1-3-2-3-1" text:style-name="slotformulering">
            <text:p text:style-name="al">
            <text:span text:style-name="nadrukvet">Artikel 2 Deelplafond </text:span>
          </text:p>
            <text:p text:style-name="al">Het deelplafond als bedoeld in artikel 5.2.2 van de REES voor subsidieaanvragen die zijn ontvangen in de periode van maandag 4 januari 2021 tot en met maandag 24 mei 2021 17:00 uur bedraagt € 4.000.000,-.</text:p>
            <text:p text:style-name="al">Het DB SNN verdeelt het in het eerste lid bedoelde bedrag op volgorde van binnenkomst als bedoeld in artikel 5.2.7 van de REES.</text:p>
            <text:p text:style-name="al">Dit deelplafond staat open voor: </text:p>
            <text:p text:style-name="al">het volgende gedeelte van het Operationeel Programma EFRO 2014-2020 Noord-Nederland: Specifieke doelstelling “Vergroting weerstandsvermogen door voorbereiding van een groen, digitaal en veerkrachtig herstel van de economie”, zoals beschreven in sectie 1.1 en onder prioritaire as 4 van het OP EFRO. </text:p>
            <text:p text:style-name="al">In aanvulling op deze secties geldt dat aanvragen alleen voor subsidie in aanmerking komen als zij betrekking hebben op één van de volgende typen projecten:</text:p>
            <text:p text:style-name="al"/>
            <text:list text:style-name="id1-3-2-3-1-8">
              <text:list-item text:style-override="id1-3-2-3-1-8-1">
                <text:number>1.</text:number>
                <text:p text:style-name="al">Kennisontwikkelingsprojecten, waaronder wordt verstaan een project dat zich richt op kennisontwikkeling, zijnde een onderzoeksproject of een andersoortig project waarin kennisontwikkeling centraal staat, of;</text:p>
              </text:list-item>
              <text:list-item text:style-override="id1-3-2-3-1-8-2">
                <text:number>2.</text:number>
                <text:p text:style-name="al">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
            <text:p text:style-name="al">en bovendien</text:p>
            <text:p text:style-name="al">voor zover de projectresultaten ten goede komen aan Noord-Nederland (artikel 70 Verordening (EU) nr. 1303/2013);</text:p>
            <text:p text:style-name="al">- voor zover er geen sprake is van staatssteun;</text:p>
            <text:p text:style-name="al">- of voor zover de steun op grond van artikel 107, lid 3 VWEU als verenigbaar met de interne markt wordt beschouwd;</text:p>
            <text:p text:style-name="al">- of voor zover het project valt binnen de categorieën steun zoals bedoeld en gedefinieerd in de Algemene Groepsvrijstellingsverordening, waaronder:</text:p>
            <text:p text:style-name="al">- industrieel onderzoek of experimentele ontwikkeling;</text:p>
            <text:p text:style-name="al">- haalbaarheidsstudies;</text:p>
            <text:p text:style-name="al">- innovatiesteun voor kmo’s;</text:p>
            <text:p text:style-name="al">- proces- en organisatie-innovatie;</text:p>
            <text:p text:style-name="al">- steun voor innovatieclusters.</text:p>
            <text:p text:style-name="al">Een aanvraag als bedoeld in het eerste lid wordt beschouwd als een aanvraag voor EFRO op grond van artikel 5.2.2 van de REES alsmede Rijkscofinanciering op grond van artikel 5.3.1 van de REES.</text:p>
            <text:p text:style-name="al"/>
            <text:p text:style-name="al">
            <text:span text:style-name="nadrukvet">Artikel 3 Hoogte en doelgroep van de subsidie</text:span>
          </text:p>
            <text:p text:style-name="al">Subsidie wordt verstrekt aan:</text:p>
            <text:p text:style-name="al"/>
            <text:p text:style-name="al">a. Natuurlijke ondernemingsvormen;</text:p>
            <text:p text:style-name="al">b. Rechtspersonen.</text:p>
            <text:p text:style-name="al"/>
            <text:p text:style-name="al">Er wordt subsidie verstrekt ter hoogte van: </text:p>
            <text:p text:style-name="al">a. 50% van de totale subsidiabele kosten van valorisatieprojecten, of; </text:p>
            <text:p text:style-name="al">b. 60% van de totale subsidiabele kosten van kennisontwikkelingsprojecten.</text:p>
            <text:p text:style-name="al"/>
            <text:p text:style-name="al">In aanvulling hierop geldt dat de hoogte van het subsidiepercentage per aanvrager kan worden beperkt indien de regels van de Algemene Groepsvrijstellingsverordening daartoe nopen.</text:p>
            <text:p text:style-name="al"/>
            <text:p text:style-name="al">De subsidie wordt alleen verstrekt indien de berekening van het subsidiebedrag op grond van de leden 2 en 3, minimaal € 100.000,- per project bedraagt én de projectkosten minimaal € 200.000,- bedragen. Op grond van artikel 5.2.5 lid 3 van de REES is artikel 5.2.5 lid 1 sub a van de REES niet van toepassing, daarmee is het voor mkb mogelijk dat de projectkosten lager zijn dan € 200.000,-.</text:p>
            <text:p text:style-name="al">De subsidie bedraagt maximaal € 2.500.000,- per project.</text:p>
            <text:p text:style-name="al"/>
            <text:p text:style-name="al">
            <text:span text:style-name="nadrukvet">Artikel 4 Indienen van een subsidieaanvraag</text:span>
          </text:p>
            <text:p text:style-name="al"/>
            <text:p text:style-name="al">Een subsidieaanvraag kan worden ingediend bij het SNN via de link https://www.efro-webportal.nl/mijn/. </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inclusief daaraan verbonden voorschriften. Voor het format ten aanzien van het projectplan geldt onder meer het voorschrift van een maximum aantal pagina’s. Indien hieraan niet wordt voldaan zal dit tot gevolg hebben dat de subsidieaanvraag wordt afgewezen.</text:p>
            <text:p text:style-name="al"/>
            <text:p text:style-name="al">
            <text:span text:style-name="nadrukvet">Artikel 5 Afwijzen van een subsidieaanvraag</text:span>
          </text:p>
            <text:p text:style-name="al"/>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p text:style-name="al"/>
            <text:p text:style-name="al">-er geen gebruik is gemaakt van een door SNN opgesteld volledig ingevuld aanvraagformulier, vergezeld van de in het aanvraagformulier genoemde documenten, gebruikmakend van de door het SNN verstrekte vaste formats inclusief daaraan verbonden voorschriften (zoals een maximum aantal pagina’s in het geval van het model projectplan);</text:p>
            <text:p text:style-name="al">- onvoldoende vertrouwen bestaat in de technische of economische haalbaarheid van het project;</text:p>
            <text:p text:style-name="al">- door een aanvrager niet voldoende aannemelijk is gemaakt dat het project financieel, ruimtelijk of anderszins, obstakelvrij is; </text:p>
            <text:p text:style-name="al">- niet aannemelijk is dat het project fysiek kan zijn voltooid of dat alle projectactiviteiten volledig ten uitvoer kunnen worden gebracht voor 1 oktober 2023. De projectactiviteiten zijn volledig ten uitvoer gebracht als alle activiteiten die leiden tot outputs en resultaten volledig zijn uitgevoerd;</text:p>
            <text:p text:style-name="al">- de aanvraag minder dan 1 punt scoort op het criterium duurzaamheid, zoals beschreven in artikel 8, lid 1 sub e;</text:p>
            <text:p text:style-name="al">- tegen een aanvrager een bevel tot terugvordering uitstaat als bedoeld in artikel 1, vierde lid, onderdeel a, van de Algemene Groepsvrijstellingsverordening;</text:p>
            <text:p text:style-name="al">- de aanvrager een onderneming in moeilijkheden is, als bedoeld in de Algemene Groepsvrijstellingsverordening.</text:p>
            <text:p text:style-name="al"/>
            <text:p text:style-name="al">In aanvulling op lid 2 en artikel 5.2.5 lid 1 sub c van de REES kan de aanvraag worden afgewezen indien de aanvrager niet de relevante outputindicatoren heeft geselecteerd of de aanvrager niet een (overtuigende) onderbouwing heeft aangeleverd.</text:p>
            <text:p text:style-name="al"/>
            <text:p text:style-name="al">
            <text:span text:style-name="nadrukvet">Artikel 6 Subsidiabele kosten </text:span>
          </text:p>
            <text:p text:style-name="al"/>
            <text:p text:style-name="al">Uit Verordening (EU) nr. 1303/2013 en bijbehorende documenten, het OP EFRO en de REES volgt welke soorten kosten op welke wijze subsidiabel zijn.</text:p>
            <text:p text:style-name="al">In aanvulling hierop geldt dat de subsidiabele kostensoorten kunnen worden beperkt indien staatssteunregels daartoe nopen.</text:p>
            <text:p text:style-name="al"/>
            <text:p text:style-name="al">
            <text:span text:style-name="nadrukvet">Artikel 7 Projectperiode en kosten</text:span>
          </text:p>
            <text:p text:style-name="al"/>
            <text:p text:style-name="al">Uiterlijk 30 september 2023 dient het project fysiek te zijn voltooid en/of dienen alle projectactiviteiten volledig ten uitvoer te zijn gebracht.</text:p>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4 weken na de einddatum van de projectperiode. Dit met uitzondering van eventuele accountantswerkzaamheden die verricht worden ten behoeve van het verzoek tot definitieve vaststelling.</text:p>
            <text:p text:style-name="al">Alleen projectkosten die rechtstreeks zijn toe te rekenen aan en noodzakelijk zijn voor de uitvoering van het project zijn subsidiabel.</text:p>
            <text:p text:style-name="al"/>
            <text:p text:style-name="al">
            <text:span text:style-name="nadrukvet">Artikel 8 Rankschikking en beoordelingscriteria</text:span>
          </text:p>
            <text:p text:style-name="al"/>
            <text:list text:style-name="id1-3-2-3-1-69">
              <text:list-item text:style-override="id1-3-2-3-1-69-1">
                <text:number>1.</text:number>
                <text:p text:style-name="al">De activiteiten waarvoor subsidie wordt aangevraagd worden beoordeeld op de volgende vijf beoordelingscriteria:</text:p>
                <text:p text:style-name="al">a. De mate waarin het project bijdraagt aan specifieke doelstelling “Vergroting weerstandsvermogen door voorbereiding van een groen, digitaal en veerkrachtig herstel van de economie” van het Operationeel Programma 2014-2020 Noord-Nederland</text:p>
              </text:list-item>
            </text:list>
            <text:p text:style-name="al">Hierbij wordt met name gelet op de elementen:</text:p>
            <text:p text:style-name="al">De mate waarin en de wijze waarop de projectactiviteiten aansluiten bij:</text:p>
            <text:p text:style-name="al">· Kennisontwikkelingsprojecten gericht op kennisontwikkeling, zijnde een onderzoeksproject of een andersoortig project waarin kennisontwikkeling centraal staat, of;</text:p>
            <text:p text:style-name="al">· Valorisatieprojecten, waaronder wordt verstaan: Innovatietrajecten, gericht op ontwikkeling van nieuwe producten, concepten, technologieën en diensten, of; Testen van innovatieve toepassingen in de praktijkomgeving gericht op valorisatie van nieuwe technieken;</text:p>
            <text:p text:style-name="al">In hoeverre de fase(n) van de innovatieketen waarin de projectactiviteiten van valorisatieprojecten zich bevinden zitten in de TRL-levels 5, 6 en 7. Of in hoeverre de fase(n) van de innovatieketen waarin de projectactiviteiten van kennisontwikkelingsprojecten zich bevinden zitten in de TRL-levels 3 en 4. Dit naar analogie van het Technology Readiness Level (TRL) model, zoals beschreven in sectie 1.1 van het OP EFRO.</text:p>
            <text:p text:style-name="al">De mate waarin het project een bijdrage levert aan de transities uit de RIS3 2021-2027.</text:p>
            <text:p text:style-name="al">b. De mate van innovativiteit </text:p>
            <text:p text:style-name="al">Hierbij wordt bij valorisatieprojecten met name gelet op de elementen:</text:p>
            <text:p text:style-name="al">Hoe vernieuwend is het resultaat van het project (product, dienst of proces)? Gaat het om iets nieuws of een nieuwe toepassing van iets bestaands? Hoe verschilt de innovatie van reeds bestaande producten/diensten?</text:p>
            <text:p text:style-name="al">Hoe verhoudt de innovatie zich tot (inter-)nationale ontwikkelingen?</text:p>
            <text:p text:style-name="al">Is er sprake van een cross-over tussen bedrijven uit diverse sectoren?</text:p>
            <text:p text:style-name="al">Hierbij wordt bij kennisontwikkelingsprojecten met name gelet op de elementen:</text:p>
            <text:p text:style-name="al">De mate van innovativiteit van de kennis die het project oplevert;</text:p>
            <text:p text:style-name="al">Hoe de nieuwe kennis zich verhoudt tot (inter-)nationale ontwikkelingen;</text:p>
            <text:p text:style-name="al">De wijze en mate van kennisinbreng- en uitwisseling door de partners binnen</text:p>
            <text:p text:style-name="al">het project;</text:p>
            <text:p text:style-name="al">De betrokkenheid van relevante (kennis)partijen.</text:p>
            <text:p text:style-name="al">c. De kwaliteit van de business case </text:p>
            <text:p text:style-name="al">Hierbij wordt bij valorisatieprojecten met name gelet op de elementen:</text:p>
            <text:p text:style-name="al">Wat is de (potentiële) economische waarde van de projectresultaten?</text:p>
            <text:p text:style-name="al">Welke marges verwacht u te kunnen hanteren op uw product?</text:p>
            <text:p text:style-name="al">Welke markten en welk marktaandeel verwacht u te kunnen behalen met de projectresultaten?</text:p>
            <text:p text:style-name="al">Wat zijn de commerciële risico’s en externe factoren? En wat is de aanpak om deze risico’s te hanteren?</text:p>
            <text:p text:style-name="al">Welke stappen moeten worden doorlopen na afloop van het project tot aan de marktintroductie?</text:p>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p text:style-name="al">Hoe wordt omgegaan met het intellectuele eigendom van de projectresultaten? En welke afspraken zijn gemaakt over de verdeling van de projectresultaten?</text:p>
            <text:p text:style-name="al">Waarom bent u bereid om uw eigen bijdrage in dit project te stoppen? Koppel uw bereidheid om deze stap te zetten aan de risico’s en perspectieven van de projectresultaten.</text:p>
            <text:p text:style-name="al">Hierbij wordt bij kennisontwikkelingsprojecten met name gelet op de elementen:</text:p>
            <text:p text:style-name="al">De haalbaarheid van de realisatie van het project in relatie tot de risico’s;</text:p>
            <text:p text:style-name="al">De mate van perspectief op concrete vermarkting (op termijn) van de kennis die binnen het project wordt ontwikkeld (koppeling met opvolgende valorisatietraject(en);</text:p>
            <text:p text:style-name="al">Hoe wordt omgegaan met het intellectuele eigendom van de projectresultaten? En welke afspraken zijn gemaakt over de verdeling van de projectresultaten?</text:p>
            <text:p text:style-name="al">De mate waarin en reden waarom elke aanvrager bereid is een eigen bijdrage in dit project te stoppen. De bereidheid om deze stap te zetten gekoppeld aan de risico’s en perspectieven van de projectresultaten.</text:p>
            <text:p text:style-name="al">d. De kwaliteit van de aanvraag</text:p>
            <text:p text:style-name="al">e. 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a.  Voor criterium a zoals genoemd in lid 1 van dit artikel kunnen maximaal 30 punten voor</text:p>
            <text:p text:style-name="al">valorisatieprojecten worden behaald met de volgende verdeling:</text:p>
            <text:p text:style-name="al">goed = 30 punten</text:p>
            <text:p text:style-name="al">ruim voldoende = 25 punten</text:p>
            <text:p text:style-name="al">voldoende = 20 punten</text:p>
            <text:p text:style-name="al">matig = 10 punten</text:p>
            <text:p text:style-name="al">onvoldoende = 0 punten</text:p>
            <text:p text:style-name="al">en voor kennisontwikkelingsprojecten maximaal 35 punten worden behaald met de volgende verdeling:</text:p>
            <text:p text:style-name="al">goed = 35 punten</text:p>
            <text:p text:style-name="al">ruim voldoende = 25 punten</text:p>
            <text:p text:style-name="al">voldoende = 20 punten</text:p>
            <text:p text:style-name="al">matig = 10 punten</text:p>
            <text:p text:style-name="al">onvoldoende = 0 punten</text:p>
            <text:p text:style-name="al">b. Voor de criterium b zoals genoemd in lid 1 van dit artikel kunnen voor valorisatieprojecten maximaal 20 punten worden behaald met de volgende verdeling:</text:p>
            <text:p text:style-name="al">goed = 20 punten</text:p>
            <text:p text:style-name="al">voldoende = 15 punten</text:p>
            <text:p text:style-name="al">matig = 10 punten</text:p>
            <text:p text:style-name="al">onvoldoende = 0 punten</text:p>
            <text:p text:style-name="al">en voor kennisontwikkelingsprojecten maximaal 25 punten worden behaald met de volgende verdeling:</text:p>
            <text:p text:style-name="al">goed = 25 punten</text:p>
            <text:p text:style-name="al">voldoende = 20 punten</text:p>
            <text:p text:style-name="al">matig = 10 punten</text:p>
            <text:p text:style-name="al">onvoldoende = 0 punten</text:p>
            <text:p text:style-name="al">c. Voor de criterium c zoals genoemd in lid 1 van dit artikel kunnen voor valorisatieprojecten maximaal 35 punten worden behaald met de volgende verdeling:</text:p>
            <text:p text:style-name="al">goed = 35 punten</text:p>
            <text:p text:style-name="al">ruim voldoende = 30 punten</text:p>
            <text:p text:style-name="al">voldoende = 25 punten</text:p>
            <text:p text:style-name="al">matig = 10 punten</text:p>
            <text:p text:style-name="al">onvoldoende = 0 punten</text:p>
            <text:p text:style-name="al">en voor kennisontwikkelingsprojecten maximaal 25 punten worden behaald met de volgende verdeling:</text:p>
            <text:p text:style-name="al">goed = 25 punten</text:p>
            <text:p text:style-name="al">voldoende = 20 punten</text:p>
            <text:p text:style-name="al">matig = 10 punten</text:p>
            <text:p text:style-name="al">onvoldoende = 0 punten</text:p>
            <text:p text:style-name="al">d. Voor criterium d zoals genoemd in lid 1 van dit artikel kunnen maximaal 0 punten worden </text:p>
            <text:p text:style-name="al"> behaald. </text:p>
            <text:p text:style-name="al">e. Voor criterium e zoals genoemd in lid 1 van dit artikel kunnen maximaal 15 punten worden </text:p>
            <text:p text:style-name="al"> behaald met de volgende verdeling:</text:p>
            <text:p text:style-name="al">goed = 15 punten</text:p>
            <text:p text:style-name="al">voldoende = 10 punten</text:p>
            <text:p text:style-name="al">matig = 5 punten</text:p>
            <text:p text:style-name="al">neutraal = 1 punt</text:p>
            <text:p text:style-name="al">onvoldoende = 0 punten</text:p>
            <text:p text:style-name="al"/>
            <text:p text:style-name="al">Het Dagelijks Bestuur SNN rangschikt de aanvragen waarop niet afwijzend is beslist hoger, naarmate in totaal meer punten aan het project zijn toegekend.</text:p>
            <text:p text:style-name="al"/>
            <text:p text:style-name="al">
            <text:span text:style-name="nadrukvet">Artikel 9 Penvoerderschap en administratie</text:span>
          </text:p>
            <text:p text:style-name="al"/>
            <text:p text:style-name="al">Alle aanvragen, verzoeken en voortgangsrapportages in een project waar één of meer subsidieaanvragers samenwerken dienen door de penvoerder gedaan te worden, tenzij de penvoerder failliet is verklaard.</text:p>
            <text:p text:style-name="al">Het SNN verricht betalingen enkel aan de penvoerder, tenzij penvoerder failliet is verklaard, in surséance van betaling verkeert, dan wel indien op hem de wet schuldsanering natuurlijke personen van toepassing is verklaard. </text:p>
            <text:p text:style-name="al">Indien in een project één of meer subsidieaanvragers samenwerken dient de samenwerking te worden vastgelegd in een samenwerkingsovereenkomst. De overeenkomst dient door alle partijen te worden ondertekend.</text:p>
            <text:p text:style-name="al">Indien binnen een project andere dan bovengenoemde samenwerkende ondernemingen direct van de subsidie profiteren, dan is de verantwoordelijkheid van de penvoerder de namen van deze ondernemingen en de manier waarop deze profiteren vast te leggen.</text:p>
            <text:p text:style-name="al"/>
            <text:p text:style-name="al">
            <text:span text:style-name="nadrukvet">Artikel 10 Rapportage en bevoorschotting</text:span>
          </text:p>
            <text:p text:style-name="al"/>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p text:style-name="al">Indien met de uitvoering van de subsidiabele activiteiten in een project is gestart kan een voorschot van 20% van de maximaal verleende subsidie worden verstrekt.</text:p>
            <text:p text:style-name="al">Het in het vorige lid genoemde voorschot wordt niet verleend indien het SNN op het moment van het beoordelen van het voorschotverzoek een obstakel ten aanzien van de uitvoering van het project constateert.</text:p>
            <text:p text:style-name="al">Daarnaast kan een voorschot worden verstrekt indien voorafgaand aan of tegelijk met het verzoek tot voorschot de voortgangsrapportage is ingediend, voor zover voldaan is aan de voorwaarden en regelgeving.</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p text:style-name="al">In afwijking van de eerste zin in het zesde lid kan een voorschot tot een maximum van 100% van de maximaal verleende subsidie worden verstrekt, indien:</text:p>
            <text:p text:style-name="al"/>
            <text:p text:style-name="al">• het zeer aannemelijk is dat het project conform de subsidievoorwaarden op afzienbare termijn kan worden afgerond,</text:p>
            <text:p text:style-name="al">• het aannemelijk is dat de kosten die nog gemaakt worden subsidiabel gesteld zullen worden,</text:p>
            <text:p text:style-name="al">en</text:p>
            <text:p text:style-name="al">• het niet toekennen van het voorschot onredelijke gevolgen voor de cashflow van de aanvragende onderneming heeft.</text:p>
            <text:p text:style-name="al">Indien de subsidieaanvrager in gebreke blijft met het indienen van een deugdelijke voortgangsrapportage kan de subsidie ingetrokken of verlaagd worden.</text:p>
            <text:p text:style-name="al"/>
            <text:p text:style-name="al">
            <text:span text:style-name="nadrukvet">Artikel 11 Realisatie indicatoren</text:span>
          </text:p>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p text:style-name="al">
            <text:span text:style-name="nadrukvet">Artikel 12 Vaststelling subsidie</text:span>
          </text:p>
            <text:p text:style-name="al"/>
            <text:p text:style-name="al">De subsidieaanvrager dient uiterlijk 4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De subsidie zal lager worden vastgesteld wanneer de gerealiseerde subsidiabele kosten lager zijn dan begroot, waarbij het subsidiepercentage wordt gehanteerd zoals aangegeven in artikel 3 lid 2.</text:p>
            <text:p text:style-name="al">Het SNN kan de betaling die volgt uit de vaststellingsbeschikking opschorten indien de financiering van de Europese Commissie niet beschikbaar is.</text:p>
            <text:p text:style-name="al"/>
            <text:p text:style-name="al">
            <text:span text:style-name="nadrukvet">Artikel 13 Slotbepalingen</text:span>
          </text:p>
            <text:p text:style-name="al"/>
            <text:p text:style-name="al">Deze uitvoeringsregeling wordt gepubliceerd en treedt in werking op 4 januari 2021.</text:p>
            <text:p text:style-name="al">Deze uitvoeringsregeling werkt terug tot en met 4 januari 2021 voor zover de bekendmaking plaatsvindt na 4 januari 2021. </text:p>
            <text:p text:style-name="al"/>
            <text:p text:style-name="al">
            <text:span text:style-name="nadrukvet">Artikel 14 Citeertitel</text:span>
          </text:p>
            <text:p text:style-name="al"/>
            <text:p text:style-name="al">Deze uitvoeringsregeling wordt aangehaald als OP EFRO Valorisatie en Kennisontwikkeling 2021. </text:p>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ondernemers/valorisatie-en-kennisontwikkeling-2021</meta:user-defined>
    <dc:language>nl</dc:language>
    <meta:user-defined meta:name="OVERHEID.Provincie/DC.spatial">Groningen</meta:user-defined>
    <meta:user-defined meta:name="OVERHEID.Provincie/DC.spatial">Fryslân</meta:user-defined>
    <meta:user-defined meta:name="OVERHEID.Provincie/DC.spatial">Drenthe</meta:user-defined>
    <meta:user-defined meta:name="DC.title">Uitvoeringsregeling OP EFRO Valorisatie en kennisontwikkeling 2021</meta:user-defined>
    <meta:user-defined meta:name="DCTERMS.W3CDTF/DCTERMS.available">2020-12-22</meta:user-defined>
    <meta:user-defined meta:name="OVERHEIDop.externeBijlage">Uitvoeringsregeling OP EFRO 2021|exb-2020-70136</meta:user-defined>
    <meta:user-defined meta:name="DCTERMS.W3CDTF/OVERHEIDop.jaargang">2020</meta:user-defined>
    <meta:user-defined meta:name="OVERHEIDop.publicationIssue">1274</meta:user-defined>
    <meta:user-defined meta:name="OVERHEIDop.betreftRegeling">CVDR650208_1</meta:user-defined>
    <meta:user-defined meta:name="xs:date/OVERHEIDop.startdatum">2021-01-04</meta:user-defined>
    <meta:user-defined meta:name="OVERHEIDop.BgrID/DC.identifier">bgr-2020-1274</meta:user-defined>
    <meta:user-defined meta:name="OVERHEIDop.versieInformatie"/>
  </office:meta>
</office:document-meta>
</file>