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2-5-1-1">
      <style:table-column-properties style:rel-column-width="22*"/>
    </style:style>
    <style:style style:family="table-column" style:parent-style-name="colspec" style:name="id1-3-2-2-15-7-2-5-1-2">
      <style:table-column-properties style:rel-column-width="12*"/>
    </style:style>
    <style:style style:family="table-column" style:parent-style-name="colspec" style:name="id1-3-2-2-15-7-2-5-1-3">
      <style:table-column-properties style:rel-column-width="19*"/>
    </style:style>
    <style:style style:family="table-column" style:parent-style-name="colspec" style:name="id1-3-2-2-15-7-2-5-1-4">
      <style:table-column-properties style:rel-column-width="19*"/>
    </style:style>
    <style:style style:family="table-column" style:parent-style-name="colspec" style:name="id1-3-2-2-15-7-2-8-1-1">
      <style:table-column-properties style:rel-column-width="19*"/>
    </style:style>
    <style:style style:family="table-column" style:parent-style-name="colspec" style:name="id1-3-2-2-15-7-2-8-1-2">
      <style:table-column-properties style:rel-column-width="18*"/>
    </style:style>
    <style:style style:family="table-column" style:parent-style-name="colspec" style:name="id1-3-2-2-15-7-2-8-1-3">
      <style:table-column-properties style:rel-column-width="16*"/>
    </style:style>
    <style:style style:family="table-column" style:parent-style-name="colspec" style:name="id1-3-2-2-15-7-2-8-1-4">
      <style:table-column-properties style:rel-column-width="24*"/>
    </style:style>
    <style:style style:family="table-column" style:parent-style-name="colspec" style:name="id1-3-2-2-15-7-2-11-1-1">
      <style:table-column-properties style:rel-column-width="17*"/>
    </style:style>
    <style:style style:family="table-column" style:parent-style-name="colspec" style:name="id1-3-2-2-15-7-2-11-1-2">
      <style:table-column-properties style:rel-column-width="12*"/>
    </style:style>
    <style:style style:family="table-column" style:parent-style-name="colspec" style:name="id1-3-2-2-15-7-2-11-1-3">
      <style:table-column-properties style:rel-column-width="16*"/>
    </style:style>
    <style:style style:family="table-column" style:parent-style-name="colspec" style:name="id1-3-2-2-15-7-2-11-1-4">
      <style:table-column-properties style:rel-column-width="25*"/>
    </style:style>
    <style:style style:family="table-column" style:parent-style-name="colspec" style:name="id1-3-2-2-15-7-2-14-1-1">
      <style:table-column-properties style:rel-column-width="20*"/>
    </style:style>
    <style:style style:family="table-column" style:parent-style-name="colspec" style:name="id1-3-2-2-15-7-2-14-1-2">
      <style:table-column-properties style:rel-column-width="12*"/>
    </style:style>
    <style:style style:family="table-column" style:parent-style-name="colspec" style:name="id1-3-2-2-15-7-2-14-1-3">
      <style:table-column-properties style:rel-column-width="19*"/>
    </style:style>
    <style:style style:family="table-column" style:parent-style-name="colspec" style:name="id1-3-2-2-15-7-2-14-1-4">
      <style:table-column-properties style:rel-column-width="18*"/>
    </style:style>
    <style:style style:family="table-column" style:parent-style-name="colspec" style:name="id1-3-2-2-15-7-2-17-1-1">
      <style:table-column-properties style:rel-column-width="22*"/>
    </style:style>
    <style:style style:family="table-column" style:parent-style-name="colspec" style:name="id1-3-2-2-15-7-2-17-1-2">
      <style:table-column-properties style:rel-column-width="12*"/>
    </style:style>
    <style:style style:family="table-column" style:parent-style-name="colspec" style:name="id1-3-2-2-15-7-2-17-1-3">
      <style:table-column-properties style:rel-column-width="22*"/>
    </style:style>
    <style:style style:family="table-column" style:parent-style-name="colspec" style:name="id1-3-2-2-15-7-2-17-1-4">
      <style:table-column-properties style:rel-column-width="24*"/>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5-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3-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5-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5-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5-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5-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7">
      <text:list-level-style-bullet text:bullet-char="•" text:level="1">
        <style:list-level-properties text:min-label-width="10mm"/>
      </text:list-level-style-bullet>
    </text:list-style>
    <text:list-style style:name="id1-3-2-2-18-4-3-8">
      <text:list-level-style-bullet text:bullet-char="•" text:level="1">
        <style:list-level-properties text:min-label-width="10mm"/>
      </text:list-level-style-bullet>
    </text:list-style>
    <text:list-style style:name="id1-3-2-2-18-4-3-9">
      <text:list-level-style-bullet text:bullet-char="•" text:level="1">
        <style:list-level-properties text:min-label-width="10mm"/>
      </text:list-level-style-bullet>
    </text:list-style>
    <text:list-style style:name="id1-3-2-2-18-4-3-10">
      <text:list-level-style-bullet text:bullet-char="•" text:level="1">
        <style:list-level-properties text:min-label-width="10mm"/>
      </text:list-level-style-bullet>
    </text:list-style>
    <text:list-style style:name="id1-3-2-2-18-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2">
      <text:list-level-style-bullet text:bullet-char="•" text:level="1">
        <style:list-level-properties text:min-label-width="10mm"/>
      </text:list-level-style-bullet>
    </text:list-style>
    <text:list-style style:name="id1-3-2-2-18-4-3-13">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
      <text:list-level-style-bullet style:num-suffix="" text:bullet-char="​" text:level="1">
        <style:list-level-properties text:min-label-width="10mm"/>
      </text:list-level-style-bullet>
    </text:list-style>
    <text:list-style style:name="id1-3-2-2-19-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9-1-1">
      <style:table-column-properties style:rel-column-width="29*"/>
    </style:style>
    <style:style style:family="table-column" style:parent-style-name="colspec" style:name="id1-3-2-2-23-3-9-1-2">
      <style:table-column-properties style:rel-column-width="24*"/>
    </style:style>
    <style:style style:family="table-column" style:parent-style-name="colspec" style:name="id1-3-2-2-23-3-11-1-1">
      <style:table-column-properties style:rel-column-width="25*"/>
    </style:style>
    <style:style style:family="table-column" style:parent-style-name="colspec" style:name="id1-3-2-2-23-3-11-1-2">
      <style:table-column-properties style:rel-column-width="15*"/>
    </style:style>
    <text:list-style style:name="id1-3-2-2-23-3-18">
      <text:list-level-style-bullet text:bullet-char="•" text:level="1">
        <style:list-level-properties text:min-label-width="10mm"/>
      </text:list-level-style-bullet>
    </text:list-style>
    <text:list-style style:name="id1-3-2-2-23-3-18-1">
      <text:list-level-style-bullet text:bullet-char="•" text:level="1">
        <style:list-level-properties text:min-label-width="10mm"/>
      </text:list-level-style-bullet>
    </text:list-style>
    <text:list-style style:name="id1-3-2-2-23-3-18-2">
      <text:list-level-style-bullet text:bullet-char="•" text:level="1">
        <style:list-level-properties text:min-label-width="10mm"/>
      </text:list-level-style-bullet>
    </text:list-style>
    <text:list-style style:name="id1-3-2-2-23-3-18-3">
      <text:list-level-style-bullet text:bullet-char="•" text:level="1">
        <style:list-level-properties text:min-label-width="10mm"/>
      </text:list-level-style-bullet>
    </text:list-style>
    <text:list-style style:name="id1-3-2-2-23-3-18-4">
      <text:list-level-style-bullet text:bullet-char="•" text:level="1">
        <style:list-level-properties text:min-label-width="10mm"/>
      </text:list-level-style-bullet>
    </text:list-style>
    <text:list-style style:name="id1-3-2-2-23-3-18-5">
      <text:list-level-style-bullet text:bullet-char="•" text:level="1">
        <style:list-level-properties text:min-label-width="10mm"/>
      </text:list-level-style-bullet>
    </text:list-style>
    <text:list-style style:name="id1-3-2-2-23-3-18-6">
      <text:list-level-style-bullet text:bullet-char="•" text:level="1">
        <style:list-level-properties text:min-label-width="10mm"/>
      </text:list-level-style-bullet>
    </text:list-style>
    <text:list-style style:name="id1-3-2-2-23-3-18-7">
      <text:list-level-style-bullet text:bullet-char="•" text:level="1">
        <style:list-level-properties text:min-label-width="10mm"/>
      </text:list-level-style-bullet>
    </text:list-style>
    <text:list-style style:name="id1-3-2-2-23-3-18-8">
      <text:list-level-style-bullet text:bullet-char="•" text:level="1">
        <style:list-level-properties text:min-label-width="10mm"/>
      </text:list-level-style-bullet>
    </text:list-style>
    <text:list-style style:name="id1-3-2-2-23-3-18-9">
      <text:list-level-style-bullet text:bullet-char="•" text:level="1">
        <style:list-level-properties text:min-label-width="10mm"/>
      </text:list-level-style-bullet>
    </text:list-style>
    <text:list-style style:name="id1-3-2-2-23-3-18-10">
      <text:list-level-style-bullet text:bullet-char="•" text:level="1">
        <style:list-level-properties text:min-label-width="10mm"/>
      </text:list-level-style-bullet>
    </text:list-style>
    <text:list-style style:name="id1-3-2-2-23-3-18-11">
      <text:list-level-style-bullet text:bullet-char="•" text:level="1">
        <style:list-level-properties text:min-label-width="10mm"/>
      </text:list-level-style-bullet>
    </text:list-style>
    <text:list-style style:name="id1-3-2-2-23-3-18-12">
      <text:list-level-style-bullet text:bullet-char="•" text:level="1">
        <style:list-level-properties text:min-label-width="10mm"/>
      </text:list-level-style-bullet>
    </text:list-style>
    <text:list-style style:name="id1-3-2-2-23-3-18-13">
      <text:list-level-style-bullet text:bullet-char="•" text:level="1">
        <style:list-level-properties text:min-label-width="10mm"/>
      </text:list-level-style-bullet>
    </text:list-style>
    <text:list-style style:name="id1-3-2-2-23-3-18-14">
      <text:list-level-style-bullet text:bullet-char="•" text:level="1">
        <style:list-level-properties text:min-label-width="10mm"/>
      </text:list-level-style-bullet>
    </text:list-style>
    <text:list-style style:name="id1-3-2-2-23-3-18-15">
      <text:list-level-style-bullet text:bullet-char="•" text:level="1">
        <style:list-level-properties text:min-label-width="10mm"/>
      </text:list-level-style-bullet>
    </text:list-style>
    <text:list-style style:name="id1-3-2-2-23-3-18-16">
      <text:list-level-style-bullet text:bullet-char="•" text:level="1">
        <style:list-level-properties text:min-label-width="10mm"/>
      </text:list-level-style-bullet>
    </text:list-style>
    <text:list-style style:name="id1-3-2-2-23-3-18-17">
      <text:list-level-style-bullet text:bullet-char="•" text:level="1">
        <style:list-level-properties text:min-label-width="10mm"/>
      </text:list-level-style-bullet>
    </text:list-style>
    <text:list-style style:name="id1-3-2-2-23-3-18-18">
      <text:list-level-style-bullet text:bullet-char="•" text:level="1">
        <style:list-level-properties text:min-label-width="10mm"/>
      </text:list-level-style-bullet>
    </text:list-style>
    <text:list-style style:name="id1-3-2-2-23-3-18-19">
      <text:list-level-style-bullet text:bullet-char="•" text:level="1">
        <style:list-level-properties text:min-label-width="10mm"/>
      </text:list-level-style-bullet>
    </text:list-style>
    <text:list-style style:name="id1-3-2-2-23-3-18-20">
      <text:list-level-style-bullet text:bullet-char="•" text:level="1">
        <style:list-level-properties text:min-label-width="10mm"/>
      </text:list-level-style-bullet>
    </text:list-style>
    <text:list-style style:name="id1-3-2-2-23-3-18-21">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style:style style:family="table-column" style:parent-style-name="colspec" style:name="id1-3-2-2-24-2-3-1-1">
      <style:table-column-properties style:rel-column-width="45*"/>
    </style:style>
    <style:style style:family="table-column" style:parent-style-name="colspec" style:name="id1-3-2-2-24-2-3-1-2">
      <style:table-column-properties style:rel-column-width="45*"/>
    </style:style>
    <style:style style:family="table-column" style:parent-style-name="colspec" style:name="id1-3-2-2-24-2-13-1-1">
      <style:table-column-properties style:rel-column-width="45*"/>
    </style:style>
    <style:style style:family="table-column" style:parent-style-name="colspec" style:name="id1-3-2-2-24-2-13-1-2">
      <style:table-column-properties style:rel-column-width="45*"/>
    </style:style>
    <style:style style:family="table-column" style:parent-style-name="colspec" style:name="id1-3-2-2-25-2-5-1-1">
      <style:table-column-properties style:rel-column-width="14*"/>
    </style:style>
    <style:style style:family="table-column" style:parent-style-name="colspec" style:name="id1-3-2-2-25-2-5-1-2">
      <style:table-column-properties style:rel-column-width="13*"/>
    </style:style>
    <style:style style:family="table-column" style:parent-style-name="colspec" style:name="id1-3-2-2-25-2-5-1-3">
      <style:table-column-properties style:rel-column-width="13*"/>
    </style:style>
    <style:style style:family="table-column" style:parent-style-name="colspec" style:name="id1-3-2-2-25-2-5-1-4">
      <style:table-column-properties style:rel-column-width="15*"/>
    </style:style>
    <style:style style:family="table-column" style:parent-style-name="colspec" style:name="id1-3-2-2-25-2-5-1-5">
      <style:table-column-properties style:rel-column-width="15*"/>
    </style:style>
    <style:style style:family="table-column" style:parent-style-name="colspec" style:name="id1-3-2-2-25-2-5-1-6">
      <style:table-column-properties style:rel-column-width="10*"/>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9-2">
      <text:list-level-style-bullet style:num-suffix="" text:bullet-char="​" text:level="1">
        <style:list-level-properties text:min-label-width="10mm"/>
      </text:list-level-style-bullet>
    </text:list-style>
    <text:list-style style:name="id1-3-2-2-27-3-2-9-3">
      <text:list-level-style-bullet text:bullet-char="•" text:level="1">
        <style:list-level-properties text:min-label-width="10mm"/>
      </text:list-level-style-bullet>
    </text:list-style>
    <text:list-style style:name="id1-3-2-2-27-3-2-9-4">
      <text:list-level-style-bullet text:bullet-char="•" text:level="1">
        <style:list-level-properties text:min-label-width="10mm"/>
      </text:list-level-style-bullet>
    </text:list-style>
    <text:list-style style:name="id1-3-2-2-27-3-2-9-5">
      <text:list-level-style-bullet text:bullet-char="•" text:level="1">
        <style:list-level-properties text:min-label-width="10mm"/>
      </text:list-level-style-bullet>
    </text:list-style>
    <text:list-style style:name="id1-3-2-2-27-3-2-9-6">
      <text:list-level-style-bullet text:bullet-char="•" text:level="1">
        <style:list-level-properties text:min-label-width="10mm"/>
      </text:list-level-style-bullet>
    </text:list-style>
    <text:list-style style:name="id1-3-2-2-27-3-2-9-7">
      <text:list-level-style-bullet text:bullet-char="•" text:level="1">
        <style:list-level-properties text:min-label-width="10mm"/>
      </text:list-level-style-bullet>
    </text:list-style>
    <text:list-style style:name="id1-3-2-2-27-3-2-9-8">
      <text:list-level-style-bullet text:bullet-char="•" text:level="1">
        <style:list-level-properties text:min-label-width="10mm"/>
      </text:list-level-style-bullet>
    </text:list-style>
    <text:list-style style:name="id1-3-2-2-27-3-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van het dagelijks bestuur van de Veiligheidsregio Utrecht houdende regels omtrent arbeidsvoorwaarden (Personeelshandboek Veiligheidsregio Utrecht) </text:p>
      <text:section text:name="regeling_id1-3-2" text:style-name="regeling">
        <text:section text:name="aanhef_id1-3-2-1" text:style-name="aanhef">
          <text:section text:name="preambule_id1-3-2-1-1" text:style-name="preambule">
            <text:p text:style-name="al">Het dagelijks bestuur van de Veiligheidsregio Utrecht,</text:p>
            <text:p text:style-name="al"/>
            <text:p text:style-name="al">
            <text:span text:style-name="nadrukvet">gelet op:</text:span>
          </text:p>
            <text:p text:style-name="al"/>
            <text:p text:style-name="al">- het gestelde in artikel 125 van de Ambtenarenwet;</text:p>
            <text:p text:style-name="al">- het gestelde in artikel 33b van de Wet gemeenschappelijke regelingen;</text:p>
            <text:p text:style-name="al">- de Gemeenschappelijke regeling Veiligheidsregio Utrecht, in het bijzonder artikel 3.5.</text:p>
            <text:p text:style-name="al"/>
            <text:p text:style-name="al">
            <text:span text:style-name="nadrukvet">besluit:</text:span>
          </text:p>
            <text:p text:style-name="al"/>
            <text:p text:style-name="al">Artikel A</text:p>
            <text:p text:style-name="al">het Personeelshandboek Veiligheidsregio Utrecht (VRU) als volgt vast te stellen.</text:p>
            <text:p text:style-name="al"/>
            <text:p text:style-name="al">
            <text:span text:style-name="nadrukvet">Personeelshandboek Veiligheidsregio Utrecht (VRU)</text:span>
          </text:p>
            <text:p text:style-name="al"/>
            <text:p text:style-name="al">
            <text:span text:style-name="nadrukvet">Hoofdstukindeling</text:span>
          </text:p>
            <text:p text:style-name="al"/>
            <text:p text:style-name="al">
            <text:span text:style-name="nadrukvet">Deel 1 Lokale personeelsregeling VRU</text:span>
          </text:p>
            <text:p text:style-name="al"/>
            <text:p text:style-name="al">
            <text:span text:style-name="nadrukvet">Sectie A</text:span>
          </text:p>
            <text:p text:style-name="al">
            <text:span text:style-name="nadrukvet">Arbeidsvoorwaarden</text:span>
          </text:p>
            <text:p text:style-name="al">Hoofdstuk 1 Werkingssfeer en begripsbepalingen</text:p>
            <text:p text:style-name="al">Hoofdstuk 2 Aanstelling</text:p>
            <text:p text:style-name="al">Hoofdstuk 3 Salaris, salaristoelagen en vergoedingen</text:p>
            <text:p text:style-name="al">Hoofdstuk 4 IKB</text:p>
            <text:p text:style-name="al">Hoofdstuk 5 Beoordelen</text:p>
            <text:p text:style-name="al">Hoofdstuk 6 Werktijden</text:p>
            <text:p text:style-name="al">Hoofdstuk 7 Bereikbaarheid en beschikbaarheid</text:p>
            <text:p text:style-name="al">Hoofdstuk 8 Verlof</text:p>
            <text:p text:style-name="al">Hoofdstuk 9 Reiskosten</text:p>
            <text:p text:style-name="al">Hoofdstuk 10 Oefenen</text:p>
            <text:p text:style-name="al">Hoofdstuk 11 Opleidingen</text:p>
            <text:p text:style-name="al">Hoofdstuk 12 Stage</text:p>
            <text:p text:style-name="al">Hoofdstuk 13 Bedrijfseigendommen/mobiele communicatiemiddelen</text:p>
            <text:p text:style-name="al">Hoofdstuk 14 Overige rechten en verplichtingen</text:p>
            <text:p text:style-name="al">Hoofdstuk 15 Rechtspositie vrijwilligers</text:p>
            <text:p text:style-name="al">Hoofdstuk 16 Uitwerkingsregeling meerdaags oefenen</text:p>
            <text:p text:style-name="al"/>
            <text:p text:style-name="al">
            <text:span text:style-name="nadrukvet">Sectie B</text:span>
          </text:p>
            <text:p text:style-name="al">
            <text:span text:style-name="nadrukvet">Sociaal Statuut</text:span>
          </text:p>
            <text:p text:style-name="al">Hoofdstuk 1 Algemene bepalingen en uitgangspunten</text:p>
            <text:p text:style-name="al">Hoofdstuk 2 Procedurele bepalingen</text:p>
            <text:p text:style-name="al">Hoofdstuk 3 Plaatsingsprocedure</text:p>
            <text:p text:style-name="al">Hoofdstuk 4 Arbeidsvoorwaardelijke bepalingen</text:p>
            <text:p text:style-name="al">Hoofdstuk 5 Rechten en plichten boventallige ambtenaren</text:p>
            <text:p text:style-name="al">Hoofdstuk 6 Commissies</text:p>
            <text:p text:style-name="al">Hoofdstuk 7 Overige bepalingen</text:p>
            <text:p text:style-name="al"/>
            <text:p text:style-name="al">
            <text:span text:style-name="nadrukvet">Sectie C</text:span>
          </text:p>
            <text:p text:style-name="al">
            <text:span text:style-name="nadrukvet">Stand van zaken Sociaal plan ‘VRU in ontwikkeling!’</text:span>
          </text:p>
            <text:p text:style-name="al"/>
            <text:p text:style-name="al">
            <text:span text:style-name="nadrukvet">Deel 2</text:span>
          </text:p>
            <text:p text:style-name="al">
            <text:span text:style-name="nadrukvet">Instructies en regelingen</text:span>
          </text:p>
            <text:p text:style-name="al">Instructies en regelingen op het intranet</text:p>
            <text:p text:style-name="al">Arbeidsduur berekening en roosterfactor</text:p>
            <text:p text:style-name="al">Berekeningswijze maaltijdvergoeding</text:p>
            <text:p text:style-name="al">Generatiepact 2019-2020</text:p>
            <text:p text:style-name="al">Van combifuncties naar combinatie van functies en taken in de nieuwe organisatie</text:p>
            <text:p text:style-name="al"/>
            <text:p text:style-name="al">
            <text:span text:style-name="nadrukvet">Eindnoten</text:span>
          </text:p>
            <text:p text:style-name="al"/>
            <text:p text:style-name="al">
            <text:span text:style-name="nadrukvet">Deel 1 </text:span>
            <text:span text:style-name="nadrukvet">–</text:span>
            <text:span text:style-name="nadrukvet"/>
            <text:span text:style-name="nadrukvet">LOKALE PERSONEELSREGELING</text:span>
            <text:span text:style-name="nadrukvet"> VRU</text:span>
          </text:p>
            <text:p text:style-name="al">
            <text:span text:style-name="nadrukvet">Sectie A Arbeidsvoorwaar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sfeer en begripsbepalingen</text:p>
            <text:section text:name="artikel_id1-3-2-2-1-2" text:style-name="artikel">
              <text:p text:style-name="artikel_kop_titel"><text:span text:style-name="artikel_kop_label">Artikel</text:span> <text:span text:style-name="artikel_kop_nr">1.1</text:span> Rechtspositieregelingen</text:p>
              <text:list text:style-name="id1-3-2-2-1-2-2">
                <text:list-item text:style-override="id1-3-2-2-1-2-2">
                  <text:number>1.</text:number>
                  <text:p text:style-name="al">Op de aanstelling of arbeidsovereenkomst van alle ambtenaren werkzaam voor de Veiligheidsregio Utrecht zijn de CAR/UWO en het personeelshandboek van toepassing, alsmede alle wijzigingen in toekomstige versies daarvan. </text:p>
                </text:list-item>
                <text:list-item text:style-override="id1-3-2-2-1-2-3">
                  <text:number>2.</text:number>
                  <text:p text:style-name="al">De Veiligheidsregio Utrecht volgt de UWO, tenzij in het Georganiseerd Overleg (GO) afwijkende afspraken gemaakt worden. </text:p>
                </text:list-item>
                <text:list-item text:style-override="id1-3-2-2-1-2-4">
                  <text:number>3.</text:number>
                  <text:p text:style-name="al">Waar in de CAR/UWO wordt gesproken over “de gemeente” dient daarvoor gelezen te worden: “de Veiligheidsregio Utrecht”.</text:p>
                </text:list-item>
                <text:list-item text:style-override="id1-3-2-2-1-2-5">
                  <text:number>4.</text:number>
                  <text:p text:style-name="al">Waar in de CAR/UWO wordt gesproken over “het college” dient daarvoor gelezen te worden: “het dagelijks bestuur van de Veiligheidsregio Utrecht”.</text:p>
                </text:list-item>
              </text:list>
            </text:section>
            <text:section text:name="artikel_id1-3-2-2-1-3" text:style-name="artikel">
              <text:p text:style-name="artikel_kop_titel"><text:span text:style-name="artikel_kop_label">Artikel</text:span> <text:span text:style-name="artikel_kop_nr">1.2</text:span> Personeelshandboek</text:p>
              <text:list text:style-name="id1-3-2-2-1-3-2">
                <text:list-item text:style-override="id1-3-2-2-1-3-2">
                  <text:number>1.</text:number>
                  <text:p text:style-name="al">Het personeelshandboek bestaat uit de Lokale personeelsregeling VRU en de bundel ‘Instructies en regelingen’.</text:p>
                </text:list-item>
                <text:list-item text:style-override="id1-3-2-2-1-3-3">
                  <text:number>2.</text:number>
                  <text:p text:style-name="al">De Lokale personeelsregeling VRU bestaat uit de volgende onderdelen:</text:p>
                </text:list-item>
                <text:list-item text:style-override="id1-3-2-2-1-3-4">
                  <text:number/>
                  <text:p text:style-name="al">Sectie A: Arbeidsvoorwaarden </text:p>
                </text:list-item>
                <text:list-item text:style-override="id1-3-2-2-1-3-5">
                  <text:number/>
                  <text:p text:style-name="al">Sectie B: Sociaal Statuut</text:p>
                </text:list-item>
                <text:list-item text:style-override="id1-3-2-2-1-3-6">
                  <text:number/>
                  <text:p text:style-name="al">Sectie C: Stand van zaken Sociaal plan ‘VRU in ontwikkeling!’</text:p>
                </text:list-item>
              </text:list>
            </text:section>
            <text:section text:name="artikel_id1-3-2-2-1-4" text:style-name="artikel">
              <text:p text:style-name="artikel_kop_titel"><text:span text:style-name="artikel_kop_label">Artikel</text:span> <text:span text:style-name="artikel_kop_nr">1.3</text:span> Toepassingsbereik personeelshandboek voor vrijwilligers </text:p>
              <text:p text:style-name="al">Hoofdstuk 2 tot en met 14 van sectie A van deel 1 en sectie B van deel 1 van het personeelshandboek zijn niet van toepassing op vrijwilligers aangesteld bij de VRU. Voor vrijwilligers gelden uitsluitend hoofdstuk 1, 15 en 16 van sectie A van deel 1 en sectie C van deel 1 van het personeelshandboek, voor zover hierin gesproken wordt over vrijwilligers.</text:p>
            </text:section>
            <text:section text:name="artikel_id1-3-2-2-1-5" text:style-name="artikel">
              <text:p text:style-name="artikel_kop_titel"><text:span text:style-name="artikel_kop_label">Artikel</text:span> <text:span text:style-name="artikel_kop_nr">1.4</text:span> Begripsbepalingen</text:p>
              <text:list text:style-name="id1-3-2-2-1-5-2">
                <text:list-item text:style-override="id1-3-2-2-1-5-2-1">
                  <text:number>a.</text:number>
                  <text:p text:style-name="al">Bevoegd gezag: het dagelijks bestuur van de VRU;</text:p>
                </text:list-item>
                <text:list-item text:style-override="id1-3-2-2-1-5-2-2">
                  <text:number>b.</text:number>
                  <text:p text:style-name="al">Dagelijks bestuur: het dagelijks bestuur van de VRU, bedoeld in artikel 2.7 van de Gemeenschappelijke regeling VRU;</text:p>
                </text:list-item>
                <text:list-item text:style-override="id1-3-2-2-1-5-2-3">
                  <text:number>c.</text:number>
                  <text:p text:style-name="al">Dienstopdracht: een schriftelijke aanwijzing of mondelinge mededeling van het bevoegd gezag waaraan de ambtenaar verplicht is gevolg te geven;</text:p>
                </text:list-item>
                <text:list-item text:style-override="id1-3-2-2-1-5-2-4">
                  <text:number>d.</text:number>
                  <text:p text:style-name="al">Leidinggevende: de ambtenaar die op basis van de ondermandaatregeling bevoegd is;</text:p>
                </text:list-item>
                <text:list-item text:style-override="id1-3-2-2-1-5-2-5">
                  <text:number>e.</text:number>
                  <text:p text:style-name="al">VRU: het openbaar lichaam Veiligheidsregio Utrecht, bedoeld in artikel 1.3 van de Gemeenschappelijke regeling VRU;</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Bij het actualiseren van de lokale arbeidsvoorwaardenregelingen, voorheen: Uitvoeringsregelingen Veiligheidsregio Utrecht (UVRU), thans: personeelshandboek, hebben partijen niet beoogd aanspraken te verbeteren of te versoberen. Indien partijen in de toekomst constateren dat bij de actualisatie aanspraken in de uitwerking onbedoeld zijn verbeterd of versoberd, treden partijen over de desbetreffende verbetering of versobering opnieuw in een op overeenstemming gericht overleg.</text:p>
            </text:section>
            <text:p text:style-name="hoofdstuk_bottom"/>
          </text:section>
          <text:section text:name="hoofdstuk_id1-3-2-2-2" text:style-name="hoofdstuk">
            <text:p text:style-name="hoofdstuk_kop"><text:span text:style-name="label">Hoofdstuk</text:span> <text:span text:style-name="nr">2</text:span> Aanstelling </text:p>
            <text:section text:name="artikel_id1-3-2-2-2-2" text:style-name="artikel">
              <text:p text:style-name="artikel_kop_titel"><text:span text:style-name="artikel_kop_label">Artikel</text:span> <text:span text:style-name="artikel_kop_nr">2.1</text:span> Verklaring omtrent het gedrag</text:p>
              <text:list text:style-name="id1-3-2-2-2-2-2">
                <text:list-item text:style-override="id1-3-2-2-2-2-2">
                  <text:number>1.</text:number>
                  <text:p text:style-name="al">Voor een aanstelling bij de VRU wordt als vereiste gesteld dat de beoogd ambtenaar een verklaring omtrent het gedrag verkrijgt als bedoeld in de Wet justitiële en strafvorderlijke gegevens.</text:p>
                </text:list-item>
                <text:list-item text:style-override="id1-3-2-2-2-2-3">
                  <text:number>2.</text:number>
                  <text:p text:style-name="al">Bij wijziging van de functie van de ambtenaar kan het bevoegd gezag van de ambtenaar verlangen dat een nieuwe verklaring omtrent het gedrag wordt aangevraagd.</text:p>
                </text:list-item>
                <text:list-item text:style-override="id1-3-2-2-2-2-4">
                  <text:number>3.</text:number>
                  <text:p text:style-name="al">De kosten voor het aanvragen van de verklaring omtrent het gedrag worden door het bevoegd gezag vergoed.</text:p>
                </text:list-item>
              </text:list>
            </text:section>
            <text:section text:name="artikel_id1-3-2-2-2-3" text:style-name="artikel">
              <text:p text:style-name="artikel_kop_titel"><text:span text:style-name="artikel_kop_label">Artikel</text:span> <text:span text:style-name="artikel_kop_nr">2.2</text:span> Meerdere aanstellingen bij dezelfde werkgever</text:p>
              <text:p text:style-name="al">Ambtenaren kunnen tevens één aanstelling hebben als vrijwilliger.</text:p>
            </text:section>
            <text:section text:name="artikel_id1-3-2-2-2-4" text:style-name="artikel">
              <text:p text:style-name="artikel_kop_titel"><text:span text:style-name="artikel_kop_label">Artikel</text:span> <text:span text:style-name="artikel_kop_nr">2.3</text:span> Repressieve brandweerwerkzaamheden tijdens werktijd</text:p>
              <text:list text:style-name="id1-3-2-2-2-4-2">
                <text:list-item text:style-override="id1-3-2-2-2-4-2">
                  <text:number>1.</text:number>
                  <text:p text:style-name="al">Ambtenaren kunnen binnen hun arbeidspatroon repressieve brandweerwerkzaamheden verrichten als vrijwilliger, aangesteld bij de Veiligheidsregio Utrecht.</text:p>
                </text:list-item>
                <text:list-item text:style-override="id1-3-2-2-2-4-3">
                  <text:number>2.</text:number>
                  <text:p text:style-name="al">Deze werkzaamheden worden, tenminste ter waarde van een heel uur, vergoed op grond van hoofdstuk 19 CAR/UWO.</text:p>
                </text:list-item>
                <text:list-item text:style-override="id1-3-2-2-2-4-4">
                  <text:number>3.</text:number>
                  <text:p text:style-name="al">De vanwege de inzet als bedoeld in lid 1 gemiste werktijd, wordt ingehaald binnen de standaard werktijdenregeling, als bedoeld in artikel 4:2 CAR/UWO, of door middel van het inzetten van bovenwettelijk verlof. De ambtenaar overlegt hierover met zijn leidinggevende.</text:p>
                </text:list-item>
              </text:list>
            </text:section>
            <text:p text:style-name="hoofdstuk_bottom"/>
          </text:section>
          <text:section text:name="hoofdstuk_id1-3-2-2-3" text:style-name="hoofdstuk">
            <text:p text:style-name="hoofdstuk_kop"><text:span text:style-name="label">Hoofdstuk</text:span> <text:span text:style-name="nr">3</text:span> Salaris, salaristoelagen en vergoedingen</text:p>
            <text:section text:name="paragraaf_id1-3-2-2-3-2" text:style-name="paragraaf">
              <text:p text:style-name="paragraaf_kop"><text:span text:style-name="label">§</text:span> <text:span text:style-name="nr">1.</text:span> Salaris</text:p>
              <text:section text:name="artikel_id1-3-2-2-3-2-2" text:style-name="artikel">
                <text:p text:style-name="artikel_kop_titel"><text:span text:style-name="artikel_kop_label">Artikel</text:span> <text:span text:style-name="artikel_kop_nr">3.1</text:span> Salarisverhoging</text:p>
                <text:p text:style-name="al">Ter uitvoering van artikel 3:4 lid 2 CAR/UWO is het uitgangspunt dat de ambtenaar voldoende functioneert, tenzij uit een schriftelijke beoordeling anders blijkt. Voor wat betreft het beoordelen geldt hoofdstuk 5.</text:p>
              </text:section>
              <text:section text:name="artikel_id1-3-2-2-3-2-3" text:style-name="artikel">
                <text:p text:style-name="artikel_kop_titel"><text:span text:style-name="artikel_kop_label">Artikel</text:span> <text:span text:style-name="artikel_kop_nr">3.2</text:span> Extra periodieke verhoging van het salaris</text:p>
                <text:list text:style-name="id1-3-2-2-3-2-3-2">
                  <text:list-item text:style-override="id1-3-2-2-3-2-3-2">
                    <text:number>1.</text:number>
                    <text:p text:style-name="al">Ter uitvoering van artikel 3:4 lid 3 CAR/UWO kan aan de ambtenaar die het maximumsalaris van de voor hem geldende salarisschaal nog niet heeft bereikt één extra periodieke salarisverhoging worden toegekend.</text:p>
                  </text:list-item>
                  <text:list-item text:style-override="id1-3-2-2-3-2-3-3">
                    <text:number>2.</text:number>
                    <text:p text:style-name="al">Een extra periodieke salarisverhoging bedoeld in lid 1 wordt toegekend op grond van een zeer goede of uitstekende vervulling van zijn functie op basis van een schriftelijke beoordeling.</text:p>
                  </text:list-item>
                </text:list>
              </text:section>
              <text:section text:name="artikel_id1-3-2-2-3-2-4" text:style-name="artikel">
                <text:p text:style-name="artikel_kop_titel"><text:span text:style-name="artikel_kop_label">Artikel</text:span> <text:span text:style-name="artikel_kop_nr">3.3</text:span> Inpassing bij promotie</text:p>
                <text:list text:style-name="id1-3-2-2-3-2-4-2">
                  <text:list-item text:style-override="id1-3-2-2-3-2-4-2">
                    <text:number>1.</text:number>
                    <text:p text:style-name="al">Het salaris wordt in geval van promotie, zoals bedoeld in artikel 3:6 CAR/UWO, vastgesteld op minimaal het eerstvolgende hogere bedrag in de nieuwe salarisschaal, afgezet tegen het huidige salaris van de ambtenaar.</text:p>
                  </text:list-item>
                  <text:list-item text:style-override="id1-3-2-2-3-2-4-3">
                    <text:number>2.</text:number>
                    <text:p text:style-name="al">Het verschil in salaris moet minimaal 75 procent zijn van het bedrag dat de ambtenaar zou hebben gekregen bij een periodieke verhoging in de oude salarisschaal als hij geen promotie zou hebben gekregen.</text:p>
                  </text:list-item>
                  <text:list-item text:style-override="id1-3-2-2-3-2-4-4">
                    <text:number>3.</text:number>
                    <text:p text:style-name="al">Als de ambtenaar al aan het maximum van zijn schaal zit, dan wordt het verschil in salaris berekend door 75 procent te nemen van het verschil tussen trede 11 en 10 van de huidige schaal van de ambtenaar.</text:p>
                    <text:p text:style-name="al"/>
                  </text:list-item>
                </text:list>
              </text:section>
            </text:section>
            <text:section text:name="paragraaf_id1-3-2-2-3-3" text:style-name="paragraaf">
              <text:p text:style-name="paragraaf_kop"><text:span text:style-name="label">§</text:span> <text:span text:style-name="nr">2.</text:span> Salaristoelagen</text:p>
              <text:section text:name="artikel_id1-3-2-2-3-3-2" text:style-name="artikel">
                <text:p text:style-name="artikel_kop_titel"><text:span text:style-name="artikel_kop_label">Artikel</text:span> <text:span text:style-name="artikel_kop_nr">3.4</text:span> Functioneringstoelage</text:p>
                <text:list text:style-name="id1-3-2-2-3-3-2-2">
                  <text:list-item text:style-override="id1-3-2-2-3-3-2-2">
                    <text:number>1.</text:number>
                    <text:p text:style-name="al">De functioneringstoelage, bedoeld in artikel 3:8 CAR/UWO, is 9 procent van het bruto maandsalaris bij de hoogste score en 5 procent van het bruto maandsalaris bij de één na hoogste score op basis van de beoordelingsschaal.</text:p>
                  </text:list-item>
                  <text:list-item text:style-override="id1-3-2-2-3-3-2-3">
                    <text:number>2.</text:number>
                    <text:p text:style-name="al">Met ‘meerdere jaren’, zoals bedoeld in artikel 3:8 lid 1 CAR/UWO, wordt bedoeld twee jaren.</text:p>
                  </text:list-item>
                  <text:list-item text:style-override="id1-3-2-2-3-3-2-4">
                    <text:number>3.</text:number>
                    <text:p text:style-name="al">Bij promotie naar een hogere functieschaal gedurende de looptijd van de functioneringstoelage, blijft de periode van toekenning van de functioneringstoelage ongewijzigd. De functioneringstoelage wordt vanaf de dag van de promotie gebaseerd op het nieuwe salaris.</text:p>
                  </text:list-item>
                  <text:list-item text:style-override="id1-3-2-2-3-3-2-5">
                    <text:number>4.</text:number>
                    <text:p text:style-name="al">De beoordelingsschaal bestaat uit de volgende waarderingen met de bijbehorende definities:</text:p>
                  </text:list-item>
                  <text:list-item text:style-override="id1-3-2-2-3-3-2-6">
                    <text:number>A.</text:number>
                    <text:p text:style-name="al">Het functioneren van de medewerker overtreft continu of op alle onderdelen de gestelde eisen. De medewerker presteert ver boven de norm (ten opzichte van de functie-eisen). Een A-beoordeling staat gelijk aan: uitstekend.</text:p>
                  </text:list-item>
                  <text:list-item text:style-override="id1-3-2-2-3-3-2-7">
                    <text:number>B.</text:number>
                    <text:p text:style-name="al">Het functioneren van de medewerker overtreft op meerdere belangrijke onderdelen de gestelde eisen. De medewerker presteert boven de norm (ten opzichte van de functie-eisen). Een B-beoordeling staat gelijk aan: zeer goed.</text:p>
                  </text:list-item>
                  <text:list-item text:style-override="id1-3-2-2-3-3-2-8">
                    <text:number>C.</text:number>
                    <text:p text:style-name="al">Het functioneren van de medewerker voldoet aan de gestelde eisen. De medewerker presteert volgens de norm. Een C-beoordeling staat gelijk aan: voldoende.</text:p>
                  </text:list-item>
                  <text:list-item text:style-override="id1-3-2-2-3-3-2-9">
                    <text:number>D.</text:number>
                    <text:p text:style-name="al">Het functioneren van de medewerker voldoet op meerdere belangrijke onderdelen niet aan de gestelde eisen. De medewerker presteert onder de norm (ten opzichte van de functie-eisen). Een D-beoordeling staat gelijk aan: onvoldoende.</text:p>
                  </text:list-item>
                  <text:list-item text:style-override="id1-3-2-2-3-3-2-10">
                    <text:number>E.</text:number>
                    <text:p text:style-name="al">Het functioneren van de medewerker voldoet continu of op geen van de onderdelen aan de gestelde eisen. De medewerker presteert ver onder de norm (ten opzichte van de functie-eisen). Een E-beoordeling staat gelijk aan: slecht.</text:p>
                  </text:list-item>
                </text:list>
              </text:section>
              <text:section text:name="artikel_id1-3-2-2-3-3-3" text:style-name="artikel">
                <text:p text:style-name="artikel_kop_titel"><text:span text:style-name="artikel_kop_label">Artikel</text:span> <text:span text:style-name="artikel_kop_nr">3.5</text:span> Arbeidsmarkttoelage</text:p>
                <text:p text:style-name="al">De hoogte van de arbeidsmarkttoelage, bedoeld in artikel 3:9 CAR/UWO, bedraagt maximaal een bedrag gebaseerd op het verschil tussen het salaris van de ambtenaar en het maximum van de naasthogere schaal, maar kan niet meer zijn dan 10% van het salaris.</text:p>
              </text:section>
              <text:section text:name="artikel_id1-3-2-2-3-3-4" text:style-name="artikel">
                <text:p text:style-name="artikel_kop_titel"><text:span text:style-name="artikel_kop_label">Artikel</text:span> <text:span text:style-name="artikel_kop_nr">3.6</text:span> Inconveniëntentoelage</text:p>
                <text:list text:style-name="id1-3-2-2-3-3-4-2">
                  <text:list-item text:style-override="id1-3-2-2-3-3-4-2">
                    <text:number>1.</text:number>
                    <text:p text:style-name="al">De ambtenaren in de 24-uurs kazerneringsdienst, tot en met de functie van ploegleider, ontvangen een inconveniëntentoelage, bedoeld in artikel 3:14 CAR/UWO, van € 88,- bruto per maand.</text:p>
                  </text:list-item>
                  <text:list-item text:style-override="id1-3-2-2-3-3-4-3">
                    <text:number>2.</text:number>
                    <text:p text:style-name="al">De ambtenaren die niet werkzaam zijn in de 24-uurs kazerneringsdienst, maar wel een functie vervullen zoals genoemd in lid 1, en die werkzaamheden verrichten in een zogenaamde dagdienstfunctie of Model Zeist-functie, ontvangen een inconveniëntentoelage van € 88,- bruto per kwartaal.</text:p>
                  </text:list-item>
                  <text:list-item text:style-override="id1-3-2-2-3-3-4-4">
                    <text:number>3.</text:number>
                    <text:p text:style-name="al">Voor de ambtenaar die vóór 1 januari 2021 werkzaam was in een participatiefunctie en dit na 1 januari 2021 blijft doen, geldt lid 2 tot het moment dat hij de participatiefunctie niet meer verricht.</text:p>
                  </text:list-item>
                </text:list>
              </text:section>
              <text:section text:name="artikel_id1-3-2-2-3-3-5" text:style-name="artikel">
                <text:p text:style-name="artikel_kop_titel"><text:span text:style-name="artikel_kop_label">Artikel</text:span> <text:span text:style-name="artikel_kop_nr">3.7</text:span> Duiktoelage</text:p>
                <text:list text:style-name="id1-3-2-2-3-3-5-2">
                  <text:list-item text:style-override="id1-3-2-2-3-3-5-2">
                    <text:number>1.</text:number>
                    <text:p text:style-name="al">De gecertificeerde duikploegleider en de gecertificeerde duiker die als zodanig aangewezen zijn en als zodanig worden ingezet, ontvangen hiervoor een functiegebonden toelage, bedoeld in artikel 20:2 lid 4 CAR/UWO, van € 350,- netto per jaar.</text:p>
                  </text:list-item>
                  <text:list-item text:style-override="id1-3-2-2-3-3-5-3">
                    <text:number>2.</text:number>
                    <text:p text:style-name="al">De gecertificeerde duikploegleider die tevens gecertificeerd duiker is, en die als zodanig aangewezen is en als zodanig wordt ingezet, krijgt twee keer een functiegebonden toelage van € 350,- netto per jaar.</text:p>
                  </text:list-item>
                </text:list>
              </text:section>
              <text:section text:name="artikel_id1-3-2-2-3-3-6" text:style-name="artikel">
                <text:p text:style-name="artikel_kop_titel"><text:span text:style-name="artikel_kop_label">Artikel</text:span> <text:span text:style-name="artikel_kop_nr">3.8</text:span> Beloning bijzondere prestaties</text:p>
                <text:list text:style-name="id1-3-2-2-3-3-6-2">
                  <text:list-item text:style-override="id1-3-2-2-3-3-6-2">
                    <text:number>1.</text:number>
                    <text:p text:style-name="al">De beloning, zoals bedoeld in artikel 3:20 CAR/UWO, bedraagt een nader door de leidinggevende te bepalen bedrag van mimimaal € 100,- netto en ten hoogste € 500,- netto.</text:p>
                  </text:list-item>
                  <text:list-item text:style-override="id1-3-2-2-3-3-6-3">
                    <text:number>2.</text:number>
                    <text:p text:style-name="al">In uitzonderlijke gevallen kan de leidinggevende besluiten dat de beloning € 1.000,- netto bedraagt.</text:p>
                    <text:p text:style-name="al"/>
                  </text:list-item>
                </text:list>
              </text:section>
            </text:section>
            <text:section text:name="paragraaf_id1-3-2-2-3-4" text:style-name="paragraaf">
              <text:p text:style-name="paragraaf_kop"><text:span text:style-name="label">§</text:span> <text:span text:style-name="nr">3.</text:span> Vergoedingen </text:p>
              <text:section text:name="artikel_id1-3-2-2-3-4-2" text:style-name="artikel">
                <text:p text:style-name="artikel_kop_titel"><text:span text:style-name="artikel_kop_label">Artikel</text:span> <text:span text:style-name="artikel_kop_nr">3.9</text:span> Reistijd en maaltijdvergoeding bij overwerk</text:p>
                <text:list text:style-name="id1-3-2-2-3-4-2-2">
                  <text:list-item text:style-override="id1-3-2-2-3-4-2-2">
                    <text:number>1.</text:number>
                    <text:p text:style-name="al">Indien er sprake is van overwerk of werkzaamheden buiten dagvenster die niet onmiddellijk aansluiten aan de werktijd (de werktijd wordt onderbroken anders dan door een normale rustpauze) kan voor de reistijd tussen woning-werk (vice versa) maximaal een uur worden aangemerkt als (over)werktijd. </text:p>
                  </text:list-item>
                  <text:list-item text:style-override="id1-3-2-2-3-4-2-3">
                    <text:number>2.</text:number>
                    <text:p text:style-name="al">Indien er sprake is van overwerk of werkzaamheden buiten het dagvenster op een dag waarop de ambtenaar niet aan het werk was, en waarvoor deze speciaal naar het werk moest komen, heeft de ambtenaar naast het bepaalde in lid 1 recht op een extra vergoeding woon/werkverkeer indien en voor zover hij in aanmerking komt voor de normale tegemoetkoming in de kosten van woon/werkverkeer. Ook kan hij aanspraak maken op een maaltijdvergoeding indien daar bij het werk niet in is voorzien.</text:p>
                  </text:list-item>
                  <text:list-item text:style-override="id1-3-2-2-3-4-2-4">
                    <text:number>3.</text:number>
                    <text:p text:style-name="al">Indien er sprake is van overwerk of werkzaamheden buiten dagvenster in een andere dan de voor de ambtenaar geldende standplaats, wordt de reistijd die langer is dan de normale reistijd aangemerkt als (over)werktijd. Indien er gereisd wordt op een dag waarop de ambtenaar niet aan het werk was, en waarvoor deze speciaal naar het werk moest komen, wordt de volledige reistijd aangemerkt als (over)werktijd. </text:p>
                  </text:list-item>
                </text:list>
              </text:section>
              <text:section text:name="artikel_id1-3-2-2-3-4-3" text:style-name="artikel">
                <text:p text:style-name="artikel_kop_titel"><text:span text:style-name="artikel_kop_label">Artikel</text:span> <text:span text:style-name="artikel_kop_nr">3.10</text:span> Onregelmatige dienst</text:p>
                <text:p text:style-name="al">Het bevoegd gezag kan nadere regels vaststellen omtrent de onregelmatige dienst van ambtenaren met een verplicht werkrooster. Zo lang er nog geen nadere regels zijn vastgesteld, maken ambtenaren werkzaam in de meldkamer/RAC en gekazerneerde ambtenaren, anders dan in de 24-uurs kazerneringsdienst, aanspraak op een vergoeding conform de regeling die van toepassing was voorafgaand aan de overgang naar de nieuwe VRU. </text:p>
              </text:section>
              <text:section text:name="artikel_id1-3-2-2-3-4-4" text:style-name="artikel">
                <text:p text:style-name="artikel_kop_titel"><text:span text:style-name="artikel_kop_label">Artikel</text:span> <text:span text:style-name="artikel_kop_nr">3.11</text:span> BHV en EHBO</text:p>
                <text:list text:style-name="id1-3-2-2-3-4-4-2">
                  <text:list-item text:style-override="id1-3-2-2-3-4-4-2">
                    <text:number>1.</text:number>
                    <text:p text:style-name="al">De ambtenaar kan worden aangewezen als bedrijfshulpverlener of EHBO’er en krijgt daarvoor een vergoeding volgens artikel 3:17 CAR/UWO.</text:p>
                  </text:list-item>
                  <text:list-item text:style-override="id1-3-2-2-3-4-4-3">
                    <text:number>2.</text:number>
                    <text:p text:style-name="al">De aanwijzing wordt ingetrokken indien:</text:p>
                  </text:list-item>
                  <text:list-item text:style-override="id1-3-2-2-3-4-4-4">
                    <text:number>a.</text:number>
                    <text:p text:style-name="al">op grond van het dienstbelang de noodzaak voor de aanwijzing niet langer aanwezig is;</text:p>
                  </text:list-item>
                  <text:list-item text:style-override="id1-3-2-2-3-4-4-5">
                    <text:number>b.</text:number>
                    <text:p text:style-name="al">de ambtenaar onvoldoende vaardigheden bezit voor het verrichten van de werkzaamheden die verband houden met de aanwijzing;</text:p>
                  </text:list-item>
                  <text:list-item text:style-override="id1-3-2-2-3-4-4-6">
                    <text:number>c.</text:number>
                    <text:p text:style-name="al">de ambtenaar wordt overgeplaatst naar een andere locatie binnen de VRU.</text:p>
                  </text:list-item>
                  <text:list-item text:style-override="id1-3-2-2-3-4-4-7">
                    <text:number>3.</text:number>
                    <text:p text:style-name="al">Voor wat betreft het vakbekwaam worden en blijven van bedrijfshulpverlener of EHBO’er geldt hoofdstuk 11.</text:p>
                  </text:list-item>
                </text:list>
              </text:section>
              <text:section text:name="artikel_id1-3-2-2-3-4-5" text:style-name="artikel">
                <text:p text:style-name="artikel_kop_titel"><text:span text:style-name="artikel_kop_label">Artikel</text:span> <text:span text:style-name="artikel_kop_nr">3.12</text:span> Maaltijdvergoeding bij overwerk, werkzaamheden buiten het dagvenster en dienstreizen</text:p>
                <text:list text:style-name="id1-3-2-2-3-4-5-2">
                  <text:list-item text:style-override="id1-3-2-2-3-4-5-2">
                    <text:number>1.</text:number>
                    <text:p text:style-name="al">De ambtenaar die tenminste twee uur overwerk of werkzaamheden buiten het dagvenster verricht en als gevolg daarvan redelijkerwijs niet in staat is een warme maaltijd privé te nuttigen, kan aanspraak maken op een vergoeding voor de kosten van het gebruik van een warme maaltijd buitenshuis.</text:p>
                  </text:list-item>
                  <text:list-item text:style-override="id1-3-2-2-3-4-5-3">
                    <text:number>2.</text:number>
                    <text:p text:style-name="al">De ambtenaar die met toestemming van het bevoegd gezag een dienstreis maakt, kan aanspraak maken op een vergoeding voor de kosten van het gebruik van ontbijt, lunch en/of diner.</text:p>
                  </text:list-item>
                  <text:list-item text:style-override="id1-3-2-2-3-4-5-4">
                    <text:number>3.</text:number>
                    <text:p text:style-name="al">De vergoedingen in lid 1 en 2 worden vastgesteld naar de werkelijk gemaakte kosten per maaltijd, maar zijn nooit hoger dan de daarvoor gericht vrijgestelde bedragen, zoals genoemd in hoofdstuk 20.1.1, onder ‘Binnenlandse dienstreizen’, van de laatste versie van het Handboek Loonheffingen, dat is vastgesteld door de Belastingdienst.</text:p>
                  </text:list-item>
                  <text:list-item text:style-override="id1-3-2-2-3-4-5-5">
                    <text:number>4.</text:number>
                    <text:p text:style-name="al">De vergoedingen in lid 1 en 2 worden toegekend tegen overlegging van een rekening, kwitantie of kassabon.</text:p>
                  </text:list-item>
                </text:list>
              </text:section>
              <text:section text:name="artikel_id1-3-2-2-3-4-6" text:style-name="artikel">
                <text:p text:style-name="artikel_kop_titel"><text:span text:style-name="artikel_kop_label">Artikel</text:span> <text:span text:style-name="artikel_kop_nr">3.13</text:span> Maaltijdvergoeding gekazerneerde diensten</text:p>
                <text:list text:style-name="id1-3-2-2-3-4-6-2">
                  <text:list-item text:style-override="id1-3-2-2-3-4-6-2">
                    <text:number>1.</text:number>
                    <text:p text:style-name="al">De ambtenaar die bij de brandweer werkzaam is in een dienstrooster met 24-uurs kazerneringsdiensten, ontvangt een vaste maaltijdvergoeding per 24-uurs kazerneringsdienst. De maaltijdvergoeding bedraagt € 5,74 netto per 24-uurs kazerneringsdienst en wordt geïndexeerd volgens de reguliere salarisontwikkelingen in de sector gemeenten. </text:p>
                  </text:list-item>
                  <text:list-item text:style-override="id1-3-2-2-3-4-6-3">
                    <text:number>2.</text:number>
                    <text:p text:style-name="al">De ambtenaar die werkzaam is in het kazerneringsrooster in Zeist ontvangt een vaste maaltijdvergoeding van € 5,74 netto per 24-uurs kazerneringsdienst. De maaltijdvergoeding wordt geïndexeerd overeenkomstig de reguliere salarisontwikkelingen in de sector gemeenten.</text:p>
                  </text:list-item>
                  <text:list-item text:style-override="id1-3-2-2-3-4-6-4">
                    <text:number>3.</text:number>
                    <text:p text:style-name="al">De ambtenaar die werkzaam is in het kazerneringsrooster in Zeist en diensten van 12 uur of meer, maar minder dan 24 uur, verricht, ontvangt een vaste maaltijdvergoeding van € 3,35 per kazerneringsdienst. De maaltijdvergoeding is gebaseerd op het jaarlijks door de belastingdienst vastgestelde normbedrag maaltijden.</text:p>
                  </text:list-item>
                  <text:list-item text:style-override="id1-3-2-2-3-4-6-5">
                    <text:number>4.</text:number>
                    <text:p text:style-name="al">Voor de berekening van de maaltijdvergoeding per maand wordt verwezen naar de bijlage in deel 2 van het personeelshandboek.</text:p>
                  </text:list-item>
                  <text:list-item text:style-override="id1-3-2-2-3-4-6-6">
                    <text:number>5.</text:number>
                    <text:p text:style-name="al">Bij afwezigheid door ziekte, verlof en andere langdurige afwezigheid, stopt de maaltijdvergoeding 1 maand na de start van de afwezigheid. Als de aanwezigheidsdienst wordt hervat, start de vergoeding 1 maand na de hervatting van de kazernering.</text:p>
                  </text:list-item>
                  <text:list-item text:style-override="id1-3-2-2-3-4-6-7">
                    <text:number>6.</text:number>
                    <text:p text:style-name="al">Het bevoegd gezag kan nadere regels stellen omtrent de toepassing van dit artikel.</text:p>
                    <text:p text:style-name="al"/>
                  </text:list-item>
                </text:list>
              </text:section>
            </text:section>
            <text:section text:name="paragraaf_id1-3-2-2-3-5" text:style-name="paragraaf">
              <text:p text:style-name="paragraaf_kop"><text:span text:style-name="label">§</text:span> <text:span text:style-name="nr">4.</text:span> Vergoedingen brandweerpersoneel in dienstroosters</text:p>
              <text:section text:name="artikel_id1-3-2-2-3-5-2" text:style-name="artikel">
                <text:p text:style-name="artikel_kop_titel"><text:span text:style-name="artikel_kop_label">Artikel</text:span> <text:span text:style-name="artikel_kop_nr">3.14</text:span> Uitwerking toepasselijkheid van hoofdstuk 3 op brandweerpersoneel in dienstroosters</text:p>
                <text:p text:style-name="al">De artikelen 3.15, 3.16 en 3.17 zijn een uitwerking van artikel 20:2 CAR/UWO.</text:p>
              </text:section>
              <text:section text:name="artikel_id1-3-2-2-3-5-3" text:style-name="artikel">
                <text:p text:style-name="artikel_kop_titel"><text:span text:style-name="artikel_kop_label">Artikel</text:span> <text:span text:style-name="artikel_kop_nr">3.15</text:span> Verschuivingstoelage</text:p>
                <text:p text:style-name="al">Een verschuivingsvergoeding wordt toegekend conform wat was geregeld in artikel 3:4 CAR (oud)<text:span text:style-name="sup">i</text:span> en artikel 3:4:1 UWO (oud)<text:span text:style-name="sup">ii</text:span>. In aanvulling op het bepaalde in artikel 3:4 CAR (oud) en artikel 3:4:1 UWO (oud) geldt dat onderling ruilen op vrijwillige basis niet leidt tot een verschuivingsvergoeding.</text:p>
              </text:section>
              <text:section text:name="artikel_id1-3-2-2-3-5-4" text:style-name="artikel">
                <text:p text:style-name="artikel_kop_titel"><text:span text:style-name="artikel_kop_label">Artikel</text:span> <text:span text:style-name="artikel_kop_nr">3.16</text:span> Overwerkvergoeding</text:p>
                <text:list text:style-name="id1-3-2-2-3-5-4-2">
                  <text:list-item text:style-override="id1-3-2-2-3-5-4-2">
                    <text:number>1.</text:number>
                    <text:p text:style-name="al">Aan de ambtenaar die een functie bekleedt met functieschaal 10A of lager wordt in geval van overwerk een overwerkvergoeding toegekend volgens artikel 3:2 CAR (oud)<text:span text:style-name="sup">iii</text:span> en artikel 3:2:1 UWO (oud)<text:span text:style-name="sup">iv</text:span>.</text:p>
                  </text:list-item>
                  <text:list-item text:style-override="id1-3-2-2-3-5-4-3">
                    <text:number>2.</text:number>
                    <text:p text:style-name="al">Van overwerk is alleen sprake als een geautoriseerde dienstopdracht is gegeven door of namens het bevoegd gezag.</text:p>
                  </text:list-item>
                  <text:list-item text:style-override="id1-3-2-2-3-5-4-4">
                    <text:number>3.</text:number>
                    <text:p text:style-name="al">Uren die ambtenaren maken buiten hun verplichte werkroosters voor bijvoorbeeld projecten en die de feitelijke arbeidsduur van de ambtenaar overschrijden, worden aangemerkt als overwerk conform artikel 1:1 lid 1, aanhef en onder l CAR/UWO.</text:p>
                  </text:list-item>
                  <text:list-item text:style-override="id1-3-2-2-3-5-4-5">
                    <text:number>4.</text:number>
                    <text:p text:style-name="al">De uren die GO, OR- en OR-commissieleden buiten het verplichte werkrooster ten behoeve van hun medezeggenschapstaken maken en die de feitelijke arbeidsduur van de ambtenaar overschrijden, worden aangemerkt als overwerk conform artikel 1:1 lid 1 aanhef, onder l CAR/UWO.</text:p>
                  </text:list-item>
                </text:list>
              </text:section>
              <text:section text:name="artikel_id1-3-2-2-3-5-5" text:style-name="artikel">
                <text:p text:style-name="artikel_kop_titel"><text:span text:style-name="artikel_kop_label">Artikel</text:span> <text:span text:style-name="artikel_kop_nr">3.17</text:span> Toelage onregelmatige dienst</text:p>
                <text:list text:style-name="id1-3-2-2-3-5-5-2">
                  <text:list-item text:style-override="id1-3-2-2-3-5-5-2">
                    <text:number>1.</text:number>
                    <text:p text:style-name="al">Ter uitvoering van artikel 20:2 lid 2 juncto 20:2 lid 5 CAR/UWO ontvangt de ambtenaar die behoort tot het brandweerpersoneel dat werkzaam is in dienstroosters, uitsluitend voor zover hij werkzaam is in de 24 uurs-kazerneringsdienst, een toelage onregelmatige dienst.</text:p>
                  </text:list-item>
                  <text:list-item text:style-override="id1-3-2-2-3-5-5-3">
                    <text:number>a.</text:number>
                    <text:p text:style-name="al">De toelage onregelmatige dienst bedraagt 17,63% van het salaris van de ambtenaar, als bedoeld in artikel 1:1 lid 1, onder qq CAR/UWO, en wordt berekend op basis van ten minste het salaris dat hoort bij het maximumsalaris van salarisschaal 2 en maximaal het salaris dat behoort bij het maximumsalaris van salarisschaal 6. </text:p>
                  </text:list-item>
                  <text:list-item text:style-override="id1-3-2-2-3-5-5-4">
                    <text:number>b.</text:number>
                    <text:p text:style-name="al">De toelage onregelmatige dienst wordt als een vast bedrag uitgekeerd per maand. </text:p>
                  </text:list-item>
                  <text:list-item text:style-override="id1-3-2-2-3-5-5-5">
                    <text:number>c.</text:number>
                    <text:p text:style-name="al">Voor de toepassing van de overige regels van de CAR/UWO wordt de toelage onregelmatige dienst zoals omschreven in dit artikel beschouwd als een salaristoelage als bedoeld in artikel 1:1 lid 1, onder rr CAR/UWO.</text:p>
                  </text:list-item>
                  <text:list-item text:style-override="id1-3-2-2-3-5-5-6">
                    <text:number>d.</text:number>
                    <text:p text:style-name="al">Voor de toepassing van dit artikel wordt onder de ambtenaar die werkzaam is in een dienstrooster met 24-uurs kazerneringsdiensten begrepen: de ambtenaar die aangesteld is in een repressieve brandweerfunctie en uit dien hoofde zijn werkzaamheden overwegend verricht in een 24-uursrooster waarbij sprake is van verplichte aanwezigheid op de werkplek. </text:p>
                  </text:list-item>
                  <text:list-item text:style-override="id1-3-2-2-3-5-5-7">
                    <text:number>e.</text:number>
                    <text:p text:style-name="al">Voor de ambtenaar die recht heeft op een toelage onregelmatige dienst op grond van dit artikel blijven lid 2 en artikel 3.10, buiten toepassing voor zover het betreft een vergoeding voor het aanwezig zijn en werken op onregelmatige tijden.</text:p>
                  </text:list-item>
                  <text:list-item text:style-override="id1-3-2-2-3-5-5-8">
                    <text:number>2.</text:number>
                    <text:p text:style-name="al">De roosterafspraken omtrent vergoeding, uren en alles wat rechtspositioneel met het rooster samenhangt, die eind 2009 golden voor ambtenaren van de meldkamer/RAC of gekazerneerde ambtenaren anders dan werkzaam in de 24 uurs kazerneringsdienst van Utrecht of Amersfoort, blijven van kracht totdat er in overleg met het GO nieuwe afspraken gemaakt worden over roosters.</text:p>
                  </text:list-item>
                </text:list>
              </text:section>
              <text:section text:name="artikel_id1-3-2-2-3-5-6" text:style-name="artikel">
                <text:p text:style-name="artikel_kop_titel"><text:span text:style-name="artikel_kop_label">Artikel</text:span> <text:span text:style-name="artikel_kop_nr">3.18</text:span> Overgangsrecht toelage onregelmatige dienst voor brandweerpersoneel in dienstroosters</text:p>
                <text:list text:style-name="id1-3-2-2-3-5-6-2">
                  <text:list-item text:style-override="id1-3-2-2-3-5-6-2">
                    <text:number>1.</text:number>
                    <text:p text:style-name="al">Indien door toepassing van artikel 3.17 lid 1 de toelage onregelmatige dienst per 1 januari 2020 lager is dan de toelage waarop de ambtenaar recht had op 31 december 2019, behoudt de ambtenaar de toelage op basis van de berekening zoals die voor hem gold op 31 december 2019.</text:p>
                  </text:list-item>
                  <text:list-item text:style-override="id1-3-2-2-3-5-6-3">
                    <text:number>2.</text:number>
                    <text:p text:style-name="al">Het overgangsrecht genoemd in het eerste lid eindigt met ingang van de eerste dag van de maand waarin toepassing van artikel 3.17 lid 1 leidt tot een gelijke of hogere toelage dan de berekening zoals die voor de ambtenaar gold op 31 december 2019.</text:p>
                  </text:list-item>
                </text:list>
              </text:section>
            </text:section>
            <text:p text:style-name="hoofdstuk_bottom"/>
          </text:section>
          <text:section text:name="hoofdstuk_id1-3-2-2-4" text:style-name="hoofdstuk">
            <text:p text:style-name="hoofdstuk_kop"><text:span text:style-name="label">Hoofdstuk</text:span> <text:span text:style-name="nr">4</text:span> Individueel keuzebudget (IKB)</text:p>
            <text:section text:name="artikel_id1-3-2-2-4-2" text:style-name="artikel">
              <text:p text:style-name="artikel_kop_titel"><text:span text:style-name="artikel_kop_label">Artikel</text:span> <text:span text:style-name="artikel_kop_nr">4.1</text:span> Aanvullende bronnen IKB</text:p>
              <text:p text:style-name="al">Het IKB wordt per maand opgebouwd en bestaat, naast de delen genoemd in artikel 3:28 CAR/UWO, uit 1/12e deel van € 233,- zijnde het persoonsgebonden budget.</text:p>
            </text:section>
            <text:section text:name="artikel_id1-3-2-2-4-3" text:style-name="artikel">
              <text:p text:style-name="artikel_kop_titel"><text:span text:style-name="artikel_kop_label">Artikel</text:span> <text:span text:style-name="artikel_kop_nr">4.2</text:span> Inzet IKB voor opleidingskosten</text:p>
              <text:list text:style-name="id1-3-2-2-4-3-2">
                <text:list-item text:style-override="id1-3-2-2-4-3-2">
                  <text:number>1.</text:number>
                  <text:p text:style-name="al">De ambtenaar die het IKB gebruikt voor het financieren voor een opleiding, zoals bedoeld in artikel 3:29 lid 1, onder c CAR/UWO, controleert zelf of fiscale regelgeving de besteding van het IKB aan deze opleiding belastingvrij mogelijk maakt. </text:p>
                </text:list-item>
                <text:list-item text:style-override="id1-3-2-2-4-3-3">
                  <text:number>2.</text:number>
                  <text:p text:style-name="al">Indien achteraf blijkt dat besteding van IKB, zoals genoemd in het eerste lid, niet belastingvrij mogelijk is, worden hieruit voortvloeiende kosten en/of boetes verhaald op de ambtenaar.</text:p>
                </text:list-item>
                <text:list-item text:style-override="id1-3-2-2-4-3-4">
                  <text:number>3.</text:number>
                  <text:p text:style-name="al">Er zijn drie wijzen van financiering mogelijk:</text:p>
                </text:list-item>
                <text:list-item text:style-override="id1-3-2-2-4-3-5">
                  <text:number>a.</text:number>
                  <text:p text:style-name="al">De opleiding wordt gefinancierd met reeds opgebouwd IKB-budget.</text:p>
                </text:list-item>
                <text:list-item text:style-override="id1-3-2-2-4-3-6">
                  <text:number>b.</text:number>
                  <text:p text:style-name="al">De opleiding wordt gefinancierd door maandelijks (een deel van het IKB-budget) hiervoor in te zetten.</text:p>
                </text:list-item>
                <text:list-item text:style-override="id1-3-2-2-4-3-7">
                  <text:number>c.</text:number>
                  <text:p text:style-name="al">Een combinatie van a en b.</text:p>
                </text:list-item>
                <text:list-item text:style-override="id1-3-2-2-4-3-8">
                  <text:number>4.</text:number>
                  <text:p text:style-name="al">Indien wordt gekozen voor een maandelijkse financiering van de opleiding, zoals omschreven in het derde lid, onder b en c, dient deze te zijn afgerond in het kalenderjaar waarin de opleiding is aangeschaft. </text:p>
                </text:list-item>
                <text:list-item text:style-override="id1-3-2-2-4-3-9">
                  <text:number>5.</text:number>
                  <text:p text:style-name="al">De ambtenaar legt in een overeenkomst met het bevoegd gezag vast hoe de besteding van het IKB, zoals genoemd in het eerste lid, vorm krijgt. De overeenkomst wordt in tweevoud opgesteld en vermeldt in ieder geval de naam van de opleiding, het opleidingsinstituut en de wijze van financiering. een kopie van de factuur voor de opleiding waarvoor het IKB wordt ingezet.</text:p>
                </text:list-item>
              </text:list>
            </text:section>
            <text:section text:name="artikel_id1-3-2-2-4-4" text:style-name="artikel">
              <text:p text:style-name="artikel_kop_titel"><text:span text:style-name="artikel_kop_label">Artikel</text:span> <text:span text:style-name="artikel_kop_nr">4.3</text:span> Aanvullende bestedingsdoelen IKB</text:p>
              <text:list text:style-name="id1-3-2-2-4-4-2">
                <text:list-item text:style-override="id1-3-2-2-4-4-2">
                  <text:number>1.</text:number>
                  <text:p text:style-name="al">De ambtenaar kan het IKB gebruiken voor de bestedingsdoelen genoemd in artikel 3:29 lid 1 CAR/UWO en in 2021 ook voor de volgende aanvullende bestedingsdoelen:</text:p>
                </text:list-item>
                <text:list-item text:style-override="id1-3-2-2-4-4-3">
                  <text:number>a.</text:number>
                  <text:p text:style-name="al">de vakbondscontributie;</text:p>
                </text:list-item>
                <text:list-item text:style-override="id1-3-2-2-4-4-4">
                  <text:number>b.</text:number>
                  <text:p text:style-name="al">opbouw van extra ABP-pensioen;</text:p>
                </text:list-item>
                <text:list-item text:style-override="id1-3-2-2-4-4-5">
                  <text:number>c.</text:number>
                  <text:p text:style-name="al">compensatie voor de kosten van woon-werkverkeer;</text:p>
                </text:list-item>
                <text:list-item text:style-override="id1-3-2-2-4-4-6">
                  <text:number>d.</text:number>
                  <text:p text:style-name="al">de aanschaf van een fiets.</text:p>
                </text:list-item>
                <text:list-item text:style-override="id1-3-2-2-4-4-7">
                  <text:number>2.</text:number>
                  <text:p text:style-name="al">Het bevoegd gezag kan ten aanzien van de aanvullende bestedingsdoelen afwijken van het bepaalde in artikel 3:30 lid 1 en 2 van de CAR/UWO.</text:p>
                </text:list-item>
                <text:list-item text:style-override="id1-3-2-2-4-4-8">
                  <text:number>3.</text:number>
                  <text:p text:style-name="al">Artikel 3:33 CAR/UWO geldt ook voor het gebruik van IKB voor de aanvullende bestedingsdoelen.</text:p>
                </text:list-item>
                <text:list-item text:style-override="id1-3-2-2-4-4-9">
                  <text:number>4.</text:number>
                  <text:p text:style-name="al">Het bevoegd gezag kan om financiële redenen gebruikmaking van de aanvullende bestedingsdoelen genoemd in lid 1, onder b tot en met d, tijdelijk of definitief stopzetten.</text:p>
                </text:list-item>
                <text:list-item text:style-override="id1-3-2-2-4-4-10">
                  <text:number>5.</text:number>
                  <text:p text:style-name="al">De ambtenaar die gebruik wil maken van de aanvullende bestedingsdoelen volgt de nadere instructies van het bevoegd gezag op ten behoeve van de administratieve en financiële verwerking.</text:p>
                </text:list-item>
              </text:list>
            </text:section>
            <text:section text:name="artikel_id1-3-2-2-4-5" text:style-name="artikel">
              <text:p text:style-name="artikel_kop_titel"><text:span text:style-name="artikel_kop_label">Artikel</text:span> <text:span text:style-name="artikel_kop_nr">4.4</text:span> Compensatie voor de kosten van woon-werkverkeer</text:p>
              <text:list text:style-name="id1-3-2-2-4-5-2">
                <text:list-item text:style-override="id1-3-2-2-4-5-2">
                  <text:number>1.</text:number>
                  <text:p text:style-name="al">De ambtenaar kan het IKB inzetten voor compensatie van de kosten van woon-werkverkeer, indien:</text:p>
                </text:list-item>
                <text:list-item text:style-override="id1-3-2-2-4-5-3">
                  <text:number>a.</text:number>
                  <text:p text:style-name="al">hij op grond van hoofdstuk 9 in aanmerking komt voor de reiskostenvergoeding woon-werkverkeer voor gemotoriseerd vervoer; en</text:p>
                </text:list-item>
                <text:list-item text:style-override="id1-3-2-2-4-5-4">
                  <text:number>b.</text:number>
                  <text:p text:style-name="al">indien en voor zover het aantal kilometers woon-werkverkeer enkele reis meer bedraagt dan 60.</text:p>
                </text:list-item>
                <text:list-item text:style-override="id1-3-2-2-4-5-5">
                  <text:number>2.</text:number>
                  <text:p text:style-name="al">Het bepaalde in hoofdstuk 9 blijft onverkort van kracht.</text:p>
                </text:list-item>
              </text:list>
            </text:section>
            <text:section text:name="artikel_id1-3-2-2-4-6" text:style-name="artikel">
              <text:p text:style-name="artikel_kop_titel"><text:span text:style-name="artikel_kop_label">Artikel</text:span> <text:span text:style-name="artikel_kop_nr">4.5</text:span> De aanschaf van een fiets</text:p>
              <text:p text:style-name="al">De ambtenaar kan het IKB gebruiken om een compensatie te ontvangen voor de aanschafkosten van een fiets. Hiervoor gelden de volgende voorwaarden:</text:p>
              <text:list text:style-name="id1-3-2-2-4-6-3">
                <text:list-item text:style-override="id1-3-2-2-4-6-3-1">
                  <text:number>a.</text:number>
                  <text:p text:style-name="al">De ambtenaar is door het bevoegd gezag aangesteld in vaste dienst of in tijdelijke dienst voor een periode van ten minste een jaar.</text:p>
                </text:list-item>
                <text:list-item text:style-override="id1-3-2-2-4-6-3-2">
                  <text:number>b.</text:number>
                  <text:p text:style-name="al">De ambtenaar kan in een periode van vijf jaar eenmaal gebruik maken van de mogelijkheid van een bijdrage van het bevoegd gezag aan de aanschafkosten van een fiets. Bij de berekening van deze periode tellen ook de jaren voor inwerkingtredingsdatum, 1 januari 2019, mee.</text:p>
                </text:list-item>
                <text:list-item text:style-override="id1-3-2-2-4-6-3-3">
                  <text:number>c.</text:number>
                  <text:p text:style-name="al">Het voordeel dat de ambtenaar geniet ten gevolge van financiering van een deel van de fiets via het IKB bedraagt maximaal € 400,- van de aanschafkosten van de fiets, exclusief accessoires.</text:p>
                </text:list-item>
                <text:list-item text:style-override="id1-3-2-2-4-6-3-4">
                  <text:number>d.</text:number>
                  <text:p text:style-name="al">De bijdrage is uitsluitend bedoeld voor de aankoop van een nieuwe fiets, al dan niet met trapondersteuning, die bedoeld is voor gebruik door de ambtenaar zelf.</text:p>
                </text:list-item>
              </text:list>
            </text:section>
            <text:p text:style-name="hoofdstuk_bottom"/>
          </text:section>
          <text:section text:name="hoofdstuk_id1-3-2-2-5" text:style-name="hoofdstuk">
            <text:p text:style-name="hoofdstuk_kop"><text:span text:style-name="label">Hoofdstuk</text:span> <text:span text:style-name="nr">5</text:span> beoordelen </text:p>
            <text:section text:name="artikel_id1-3-2-2-5-2" text:style-name="artikel">
              <text:p text:style-name="artikel_kop_titel"><text:span text:style-name="artikel_kop_label">Artikel</text:span> <text:span text:style-name="artikel_kop_nr">5.1</text:span> Beoordeling</text:p>
              <text:list text:style-name="id1-3-2-2-5-2-2">
                <text:list-item text:style-override="id1-3-2-2-5-2-2">
                  <text:number>1.</text:number>
                  <text:p text:style-name="al">Het bevoegd gezag stelt een beoordeling van het functioneren van de ambtenaar op indien:</text:p>
                </text:list-item>
                <text:list-item text:style-override="id1-3-2-2-5-2-3">
                  <text:number>a.</text:number>
                  <text:p text:style-name="al">de ambtenaar hierom verzoekt;</text:p>
                </text:list-item>
                <text:list-item text:style-override="id1-3-2-2-5-2-4">
                  <text:number>b.</text:number>
                  <text:p text:style-name="al">de leidinggevende van de ambtenaar daartoe aanleiding ziet;</text:p>
                </text:list-item>
                <text:list-item text:style-override="id1-3-2-2-5-2-5">
                  <text:number>c.</text:number>
                  <text:p text:style-name="al">aan de ambtenaar eerder een functioneringstoelage is toegekend, waarvan de periode waarvoor deze is toegekend, eindigt; </text:p>
                </text:list-item>
                <text:list-item text:style-override="id1-3-2-2-5-2-6">
                  <text:number>d.</text:number>
                  <text:p text:style-name="al">de ambtenaar een tijdelijke aanstelling heeft en het bevoegd gezag voornemens is deze om te zetten in een vaste aanstelling.</text:p>
                </text:list-item>
                <text:list-item text:style-override="id1-3-2-2-5-2-7">
                  <text:number>2.</text:number>
                  <text:p text:style-name="al">De ambtenaar kan elk jaar ten hoogste eenmaal het verzoek doen om beoordeeld te worden.</text:p>
                </text:list-item>
                <text:list-item text:style-override="id1-3-2-2-5-2-8">
                  <text:number>3.</text:number>
                  <text:p text:style-name="al">De beoordeling vindt plaats binnen vier weken na ontvangst van het verzoek van de ambtenaar.</text:p>
                </text:list-item>
              </text:list>
            </text:section>
            <text:section text:name="artikel_id1-3-2-2-5-3" text:style-name="artikel">
              <text:p text:style-name="artikel_kop_titel"><text:span text:style-name="artikel_kop_label">Artikel</text:span> <text:span text:style-name="artikel_kop_nr">5.2</text:span> Besluit</text:p>
              <text:p text:style-name="al">Beoordeling van de ambtenaar is bovendien vereist als grondslag voor een van de volgende te nemen besluiten:</text:p>
              <text:list text:style-name="id1-3-2-2-5-3-3">
                <text:list-item text:style-override="id1-3-2-2-5-3-3-1">
                  <text:number>a.</text:number>
                  <text:p text:style-name="al">de ambtenaar een extra periodieke salarisverhoging toe te kennen als bedoeld in artikel 3.2 lid 1.</text:p>
                </text:list-item>
                <text:list-item text:style-override="id1-3-2-2-5-3-3-2">
                  <text:number>b.</text:number>
                  <text:p text:style-name="al">de ambtenaar een functioneringstoelage toe te kennen op grond van artikel 3.4 lid 1.</text:p>
                </text:list-item>
                <text:list-item text:style-override="id1-3-2-2-5-3-3-3">
                  <text:number>c.</text:number>
                  <text:p text:style-name="al">de tijdelijke aanstelling van de ambtenaar bij wijze van proef te verlengen.</text:p>
                </text:list-item>
                <text:list-item text:style-override="id1-3-2-2-5-3-3-4">
                  <text:number>d.</text:number>
                  <text:p text:style-name="al">de ambtenaar te bevorderen van zijn aanloopschaal naar zijn functieschaal.</text:p>
                </text:list-item>
              </text:list>
            </text:section>
            <text:p text:style-name="hoofdstuk_bottom"/>
          </text:section>
          <text:section text:name="hoofdstuk_id1-3-2-2-6" text:style-name="hoofdstuk">
            <text:p text:style-name="hoofdstuk_kop"><text:span text:style-name="label">Hoofdstuk</text:span> <text:span text:style-name="nr">6</text:span> Werktijden</text:p>
            <text:section text:name="artikel_id1-3-2-2-6-2" text:style-name="artikel">
              <text:p text:style-name="artikel_kop_titel"><text:span text:style-name="artikel_kop_label">Artikel</text:span> <text:span text:style-name="artikel_kop_nr">6.1</text:span> Begripsbepaling </text:p>
              <text:p text:style-name="al">Met deze lokale regeling wordt uitvoering gegeven aan artikel 4:1 CAR/UWO.</text:p>
            </text:section>
            <text:section text:name="artikel_id1-3-2-2-6-3" text:style-name="artikel">
              <text:p text:style-name="artikel_kop_titel"><text:span text:style-name="artikel_kop_label">Artikel</text:span> <text:span text:style-name="artikel_kop_nr">6.2</text:span> Arbeidspatroon standaard werktijdenregeling </text:p>
              <text:list text:style-name="id1-3-2-2-6-3-2">
                <text:list-item text:style-override="id1-3-2-2-6-3-2">
                  <text:number>1.</text:number>
                  <text:p text:style-name="al">Ter uitvoering van artikel 4:2 lid 3 CAR/UWO wordt tussen de ambtenaar, werkzaam in de standaard werktijdenregeling, en het bevoegd gezag, rekening houdend met een eventueel toegekend generatiepactarrangement, een arbeidspatroon overeengekomen, waarin de werkdagen en de arbeidsduur per dag worden vastgelegd. De overeengekomen weekindeling geldt als uitgangspunt voor:</text:p>
                </text:list-item>
                <text:list-item text:style-override="id1-3-2-2-6-3-3">
                  <text:number>a.</text:number>
                  <text:p text:style-name="al">het bepalen van het aantal af te schrijven verlofuren;</text:p>
                </text:list-item>
                <text:list-item text:style-override="id1-3-2-2-6-3-4">
                  <text:number>b.</text:number>
                  <text:p text:style-name="al">de ziekteverzuimregistratie;</text:p>
                </text:list-item>
                <text:list-item text:style-override="id1-3-2-2-6-3-5">
                  <text:number>c.</text:number>
                  <text:p text:style-name="al">de werktijdenverantwoording.</text:p>
                </text:list-item>
                <text:list-item text:style-override="id1-3-2-2-6-3-6">
                  <text:number>2.</text:number>
                  <text:p text:style-name="al">De ambtenaar werkt niet meer dan 9 uur per dag en niet minder dan 3,6 uur per dag. </text:p>
                </text:list-item>
                <text:list-item text:style-override="id1-3-2-2-6-3-7">
                  <text:number>3.</text:number>
                  <text:p text:style-name="al">Indien de ambtenaar op een dag langer werkt dan 5,5 uur, dan heeft de ambtenaar recht op 30 minuten pauze. Indien de ambtenaar op een dag langer werkt dan 10 uur, dan heeft de ambtenaar recht op 45 minuten pauze. Deze pauzes kunnen opgesplitst worden in meerdere pauzes van 15 minuten. De pauzes zijn verplicht en vinden plaats buiten werktijd.</text:p>
                </text:list-item>
                <text:list-item text:style-override="id1-3-2-2-6-3-8">
                  <text:number>4.</text:number>
                  <text:p text:style-name="al">In bijzondere gevallen kan het bevoegd gezag afwijken van lid 2.</text:p>
                </text:list-item>
                <text:list-item text:style-override="id1-3-2-2-6-3-9">
                  <text:number>5.</text:number>
                  <text:p text:style-name="al">De ambtenaar maakt voorafgaand aan elk jaar met zijn leidinggevende afspraken over zijn arbeidspatroon.</text:p>
                </text:list-item>
                <text:list-item text:style-override="id1-3-2-2-6-3-10">
                  <text:number>6.</text:number>
                  <text:p text:style-name="al">De ambtenaar heeft het recht het aantal feitelijk gewerkte uren buiten het voor hem geldende arbeidspatroon in tijd te compenseren, mits het verrichten van die uren en de registratie daarvan door de leidinggevende is geaccordeerd.</text:p>
                </text:list-item>
              </text:list>
            </text:section>
            <text:section text:name="artikel_id1-3-2-2-6-4" text:style-name="artikel">
              <text:p text:style-name="artikel_kop_titel"><text:span text:style-name="artikel_kop_label">Artikel</text:span> <text:span text:style-name="artikel_kop_nr">6.3</text:span> Lokale werktijdenregeling</text:p>
              <text:list text:style-name="id1-3-2-2-6-4-2">
                <text:list-item text:style-override="id1-3-2-2-6-4-2">
                  <text:number>1.</text:number>
                  <text:p text:style-name="al">Alle ambtenaren, met uitzondering van de ambtenaren genoemd in lid 2, 3 en 4, vallen onder de standaard werktijdenregeling, als bedoeld in artikel 4:2 CAR/UWO.</text:p>
                </text:list-item>
                <text:list-item text:style-override="id1-3-2-2-6-4-3">
                  <text:number>2.</text:number>
                  <text:p text:style-name="al">Ambtenaren werkzaam in het repressieve dienstrooster in Amersfoort, Nieuwegein en Zeist vallen voor het repressieve deel van hun aanstelling onder de werktijdenregeling voor brandweerpersoneel in dienstroosters, als bedoeld in artikel 4:8 CAR/UWO.</text:p>
                </text:list-item>
                <text:list-item text:style-override="id1-3-2-2-6-4-4">
                  <text:number>3.</text:number>
                  <text:p text:style-name="al">Ambtenaren werkzaam op de RAC/meldkamer vallen onder de bijzondere werktijdenregeling, als bedoeld in artikel 4:3 CAR/UWO.<text:note text:id="noot_id1-3-2-2-6-4-4-2-1" text:note-class="footnote"><text:note-citation text:label=" 1 "> 1 </text:note-citation><text:note-body><text:p text:style-name="noot.al">Totdat de bijzondere werktijdenregeling voor de ambtenaren werkzaam op de RAC/meldkamer is ingevoerd, blijft het Roosterstatuut RAC, versie 12 mei 2010, van toepassing.</text:p></text:note-body></text:note></text:p>
                </text:list-item>
                <text:list-item text:style-override="id1-3-2-2-6-4-5">
                  <text:number>4.</text:number>
                  <text:p text:style-name="al">Ambtenaren werkzaam in de 24-uurs kazerneringsdienst vallen onder de werktijdenregeling voor brandweerpersoneel in dienstroosters, als bedoeld in artikel 4:8 CAR/UWO.</text:p>
                </text:list-item>
              </text:list>
            </text:section>
            <text:section text:name="artikel_id1-3-2-2-6-5" text:style-name="artikel">
              <text:p text:style-name="artikel_kop_titel"><text:span text:style-name="artikel_kop_label">Artikel</text:span> <text:span text:style-name="artikel_kop_nr">6.4</text:span> Werktijden RAC/meldkamer [PM]</text:p>
              <text:p text:style-name="al">Het bevoegd gezag stelt het rooster voor de ambtenaren op de RAC/meldkamer vast.</text:p>
            </text:section>
            <text:section text:name="artikel_id1-3-2-2-6-6" text:style-name="artikel">
              <text:p text:style-name="artikel_kop_titel"><text:span text:style-name="artikel_kop_label">Artikel</text:span> <text:span text:style-name="artikel_kop_nr">6.5</text:span> Werktijden 24-uurs kazerneringsdienst [PM]</text:p>
              <text:p text:style-name="al">Het bevoegd gezag stelt het rooster voor de ambtenaren in de 24-uurs kazerneringsdienst vast.</text:p>
            </text:section>
            <text:section text:name="artikel_id1-3-2-2-6-7" text:style-name="artikel">
              <text:p text:style-name="artikel_kop_titel"><text:span text:style-name="artikel_kop_label">Artikel</text:span> <text:span text:style-name="artikel_kop_nr">6.6</text:span> Arbeidsduur</text:p>
              <text:p text:style-name="al">In afwijking van artikel 1:1 lid 1, onder mm CAR/UWO bedraagt de arbeidsduur per jaar bij een volledig dienstverband 1.831 uur. De berekening is te vinden in deel 2 van het personeelshandboek.</text:p>
            </text:section>
            <text:p text:style-name="hoofdstuk_bottom"/>
          </text:section>
          <text:section text:name="hoofdstuk_id1-3-2-2-7" text:style-name="hoofdstuk">
            <text:p text:style-name="hoofdstuk_kop"><text:span text:style-name="label">Hoofdstuk</text:span> <text:span text:style-name="nr">7</text:span> Bereikbaarheid en beschikbaarheid</text:p>
            <text:section text:name="artikel_id1-3-2-2-7-2" text:style-name="artikel">
              <text:p text:style-name="artikel_kop_titel"><text:span text:style-name="artikel_kop_label">Artikel</text:span> <text:span text:style-name="artikel_kop_nr">7.1</text:span> Vergoeding piketdiensten op grond van hoofdstuk 20 CAR/UWO</text:p>
              <text:p text:style-name="al">Beschikbaarheidsdiensten als bedoeld in artikel 20:1:1 CAR/UWO worden vergoed in geld overeenkomstig artikel 20:1:3 CAR/UWO.</text:p>
            </text:section>
            <text:section text:name="artikel_id1-3-2-2-7-3" text:style-name="artikel">
              <text:p text:style-name="artikel_kop_titel"><text:span text:style-name="artikel_kop_label">Artikel</text:span> <text:span text:style-name="artikel_kop_nr">7.2</text:span> Grondslag vergoeding</text:p>
              <text:list text:style-name="id1-3-2-2-7-3-2">
                <text:list-item text:style-override="id1-3-2-2-7-3-2">
                  <text:number>1.</text:number>
                  <text:p text:style-name="al">De grondslag voor de vergoeding bedoeld in artikel 7.1 is het uurloon dat hoort bij het salaris van de ambtenaar.</text:p>
                </text:list-item>
                <text:list-item text:style-override="id1-3-2-2-7-3-3">
                  <text:number>2.</text:number>
                  <text:p text:style-name="al">De grondslag bedoeld in lid 1 bedraagt ten hoogste het uurloon dat hoort bij het maximumsalaris van salarisschaal 14.</text:p>
                </text:list-item>
              </text:list>
            </text:section>
            <text:section text:name="artikel_id1-3-2-2-7-4" text:style-name="artikel">
              <text:p text:style-name="artikel_kop_titel"><text:span text:style-name="artikel_kop_label">Artikel</text:span> <text:span text:style-name="artikel_kop_nr">7.3</text:span> Afbouwregeling</text:p>
              <text:list text:style-name="id1-3-2-2-7-4-2">
                <text:list-item text:style-override="id1-3-2-2-7-4-2">
                  <text:number>1.</text:number>
                  <text:p text:style-name="al">Indien toepassing van artikel 7.1 en artikel 7.2 ertoe leidt dat de piketvergoeding per 1 januari 2019 gebaseerd wordt op een uurloon dat behoort bij een lagere salarisschaal dan voor die datum, dan heeft de ambtenaar recht op een afbouwtoelage overeenkomstig artikel 3:16 CAR/UWO.</text:p>
                </text:list-item>
                <text:list-item text:style-override="id1-3-2-2-7-4-3">
                  <text:number>2.</text:number>
                  <text:p text:style-name="al">Bij toepassing van artikel 3:16 CAR/UWO wordt het bepaalde in lid 1, onder het tweede bolletje, buiten beschouwing gelaten.</text:p>
                </text:list-item>
                <text:list-item text:style-override="id1-3-2-2-7-4-4">
                  <text:number>3.</text:number>
                  <text:p text:style-name="al">Dit artikel vervalt op 1 januari 2022.</text:p>
                </text:list-item>
              </text:list>
            </text:section>
            <text:section text:name="artikel_id1-3-2-2-7-5" text:style-name="artikel">
              <text:p text:style-name="artikel_kop_titel"><text:span text:style-name="artikel_kop_label">Artikel</text:span> <text:span text:style-name="artikel_kop_nr">7.4</text:span> Berekening grondslag afbouwregeling</text:p>
              <text:list text:style-name="id1-3-2-2-7-5-2">
                <text:list-item text:style-override="id1-3-2-2-7-5-2">
                  <text:number>1.</text:number>
                  <text:p text:style-name="al">Het refertejaar voor de berekening van het aantal verrichte piketuren is 2017.</text:p>
                </text:list-item>
                <text:list-item text:style-override="id1-3-2-2-7-5-3">
                  <text:number>2.</text:number>
                  <text:p text:style-name="al">Het aantal verrichte piketuren wordt vermenigvuldig met het uurloon van de ambtenaar voor de piketfunctie in 2018 (1) en met het uurloon (2) dat de ambtenaar heeft in 2019.</text:p>
                </text:list-item>
                <text:list-item text:style-override="id1-3-2-2-7-5-4">
                  <text:number>3.</text:number>
                  <text:p text:style-name="al">Een negatief verschil tussen 1 en 2 vormt de grondslag voor toepassing van de afbouwregeling bedoeld in artikel 7.3.</text:p>
                </text:list-item>
                <text:list-item text:style-override="id1-3-2-2-7-5-5">
                  <text:number>4.</text:number>
                  <text:p text:style-name="al">Dit artikel vervalt op 1 januari 2022.</text:p>
                </text:list-item>
              </text:list>
            </text:section>
            <text:p text:style-name="hoofdstuk_bottom"/>
          </text:section>
          <text:section text:name="hoofdstuk_id1-3-2-2-8" text:style-name="hoofdstuk">
            <text:p text:style-name="hoofdstuk_kop"><text:span text:style-name="label">Hoofdstuk</text:span> <text:span text:style-name="nr">8</text:span> Verlof</text:p>
            <text:section text:name="artikel_id1-3-2-2-8-2" text:style-name="artikel">
              <text:p text:style-name="artikel_kop_titel"><text:span text:style-name="artikel_kop_label">Artikel</text:span> <text:span text:style-name="artikel_kop_nr">8.1</text:span> Verlof met behoud van salaris</text:p>
              <text:list text:style-name="id1-3-2-2-8-2-2">
                <text:list-item text:style-override="id1-3-2-2-8-2-2">
                  <text:number>1.</text:number>
                  <text:p text:style-name="al">Het aantal jaarlijkse verlofuren wordt, op basis van een 36-urige werkweek, vastgesteld op 144 wettelijke uren en 21,6 basis bovenwettelijke uren, te vermeerderen met het bovenwettelijk leeftijdsverlof.</text:p>
                </text:list-item>
                <text:list-item text:style-override="id1-3-2-2-8-2-3">
                  <text:number>2.</text:number>
                  <text:p text:style-name="al">Voor de ambtenaar die is aangesteld voor een arbeidsduur van minder dan 36 uur per week geldt een naar evenredigheid lager aantal verlofuren.</text:p>
                </text:list-item>
                <text:list-item text:style-override="id1-3-2-2-8-2-4">
                  <text:number>3.</text:number>
                  <text:p text:style-name="al">De ambtenaar wordt in de gelegenheid gesteld om voor eigen rekening verlof op te nemen:</text:p>
                </text:list-item>
                <text:list-item text:style-override="id1-3-2-2-8-2-5">
                  <text:number>a.</text:number>
                  <text:p text:style-name="al">op formele religieuze feestdagen, anders dan de erkende feestdagen, zoals Goede Vrijdag of het Offerfeest;</text:p>
                </text:list-item>
                <text:list-item text:style-override="id1-3-2-2-8-2-6">
                  <text:number>b.</text:number>
                  <text:p text:style-name="al">voor één lokale feestdag per jaar, anders dan de erkende feestdagen, zoals de Paardenmarkt in Vianen en de Koemarkt in Woerden;</text:p>
                </text:list-item>
                <text:list-item text:style-override="id1-3-2-2-8-2-7">
                  <text:number>4.</text:number>
                  <text:p text:style-name="al">Het opnemen van verlof op een dag genoemd in lid 3 wordt toegekend, tenzij de belangen van de dienst zich daartegen verzetten.</text:p>
                </text:list-item>
              </text:list>
            </text:section>
            <text:section text:name="artikel_id1-3-2-2-8-3" text:style-name="artikel">
              <text:p text:style-name="artikel_kop_titel"><text:span text:style-name="artikel_kop_label">Artikel</text:span> <text:span text:style-name="artikel_kop_nr">8.2</text:span> Leeftijdsdagen</text:p>
              <text:list text:style-name="id1-3-2-2-8-3-2">
                <text:list-item text:style-override="id1-3-2-2-8-3-2">
                  <text:number>1.</text:number>
                  <text:p text:style-name="al">Het verlof zoals bedoeld in artikel 8.1 wordt in het jaar dat de ambtenaar 15, 16 of 17 jaar wordt verhoogd met 28,8 uur per jaar.</text:p>
                </text:list-item>
                <text:list-item text:style-override="id1-3-2-2-8-3-3">
                  <text:number>2.</text:number>
                  <text:p text:style-name="al">Het verlof zoals bedoeld in artikel 8.1 wordt in het jaar dat de ambtenaar:</text:p>
                </text:list-item>
                <text:list-item text:style-override="id1-3-2-2-8-3-4">
                  <text:number>a.</text:number>
                  <text:p text:style-name="al">18 jaar wordt verhoogd met 21,6 uur per jaar;</text:p>
                </text:list-item>
                <text:list-item text:style-override="id1-3-2-2-8-3-5">
                  <text:number>b.</text:number>
                  <text:p text:style-name="al">19 jaar wordt verhoogd met 14,4 uur per jaar;</text:p>
                </text:list-item>
                <text:list-item text:style-override="id1-3-2-2-8-3-6">
                  <text:number>c.</text:number>
                  <text:p text:style-name="al">20 jaar wordt verhoogd met 7,2 uur per jaar.</text:p>
                </text:list-item>
                <text:list-item text:style-override="id1-3-2-2-8-3-7">
                  <text:number>3.</text:number>
                  <text:p text:style-name="al">Het verlof zoals bedoeld in artikel 8.1 wordt in het jaar dat de ambtenaar:</text:p>
                </text:list-item>
                <text:list-item text:style-override="id1-3-2-2-8-3-8">
                  <text:number>a.</text:number>
                  <text:p text:style-name="al">40 jaar wordt verhoogd met 7,2 uur per jaar;</text:p>
                </text:list-item>
                <text:list-item text:style-override="id1-3-2-2-8-3-9">
                  <text:number>b.</text:number>
                  <text:p text:style-name="al">45 jaar wordt verhoogd met 14,4 uur per jaar;</text:p>
                </text:list-item>
                <text:list-item text:style-override="id1-3-2-2-8-3-10">
                  <text:number>c.</text:number>
                  <text:p text:style-name="al">50 jaar wordt verhoogd met 21,6 uur per jaar;</text:p>
                </text:list-item>
                <text:list-item text:style-override="id1-3-2-2-8-3-11">
                  <text:number>d.</text:number>
                  <text:p text:style-name="al">55 jaar wordt verhoogd met 28,8 uur per jaar;</text:p>
                </text:list-item>
                <text:list-item text:style-override="id1-3-2-2-8-3-12">
                  <text:number>e.</text:number>
                  <text:p text:style-name="al">60 jaar wordt verhoogd met 36 uur per jaar.</text:p>
                </text:list-item>
                <text:list-item text:style-override="id1-3-2-2-8-3-13">
                  <text:number>4.</text:number>
                  <text:p text:style-name="al">Voor de ambtenaar die is aangesteld voor een arbeidsduur van minder dan 36 uur per week geldt een naar evenredigheid lager aantal verlofuren.</text:p>
                </text:list-item>
              </text:list>
            </text:section>
            <text:section text:name="artikel_id1-3-2-2-8-4" text:style-name="artikel">
              <text:p text:style-name="artikel_kop_titel"><text:span text:style-name="artikel_kop_label">Artikel</text:span> <text:span text:style-name="artikel_kop_nr">8.3</text:span> Feestdagen</text:p>
              <text:p text:style-name="al">In aanvulling op de feestdagen genoemd in artikel 4:5 lid 3 CAR/UWO heeft de ambtenaar verlof met behoud van salaris op Bevrijdingsdag (5 mei).</text:p>
            </text:section>
            <text:section text:name="artikel_id1-3-2-2-8-5" text:style-name="artikel">
              <text:p text:style-name="artikel_kop_titel"><text:span text:style-name="artikel_kop_label">Artikel</text:span> <text:span text:style-name="artikel_kop_nr">8.4</text:span> Verlof voor bezoek aan specialisten en (para)medische hulpverleners</text:p>
              <text:list text:style-name="id1-3-2-2-8-5-2">
                <text:list-item text:style-override="id1-3-2-2-8-5-2">
                  <text:number>1.</text:number>
                  <text:p text:style-name="al">Bezoeken aan specialisten of andere (para)medische hulpverleners dienen in eigen tijd plaats te vinden, tenzij het bezoek plaatsvindt in opdracht van de werkgever.</text:p>
                </text:list-item>
                <text:list-item text:style-override="id1-3-2-2-8-5-3">
                  <text:number>2.</text:number>
                  <text:p text:style-name="al">In specifieke gevallen waarin de ambtenaar wegens zijn dienstrooster niet in zijn eigen tijd een specialist of een andere (para)medische hulpverlener kan bezoeken, kan de betreffende directeur toestaan dat het bezoek tijdens werktijd plaatsvindt.</text:p>
                </text:list-item>
              </text:list>
            </text:section>
            <text:section text:name="artikel_id1-3-2-2-8-6" text:style-name="artikel">
              <text:p text:style-name="artikel_kop_titel"><text:span text:style-name="artikel_kop_label">Artikel</text:span> <text:span text:style-name="artikel_kop_nr">8.5</text:span> Calamiteitenverlof</text:p>
              <text:list text:style-name="id1-3-2-2-8-6-2">
                <text:list-item text:style-override="id1-3-2-2-8-6-2">
                  <text:number>1.</text:number>
                  <text:p text:style-name="al">Als de ambtenaar recht heeft op calamiteitenverlof op grond van de Wet arbeid en zorg, dan geldt in aanvulling op artikel 4:1 van de Wet arbeid en zorg het volgende:</text:p>
                </text:list-item>
                <text:list-item text:style-override="id1-3-2-2-8-6-3">
                  <text:number>a.</text:number>
                  <text:p text:style-name="al">bij het overlijden van een van zijn bloed- en aanverwanten in de rechte lijn: vier dagen;</text:p>
                </text:list-item>
                <text:list-item text:style-override="id1-3-2-2-8-6-4">
                  <text:number>b.</text:number>
                  <text:p text:style-name="al">bij het overlijden van een van zijn huisgenoten of een van zijn bloed- en aanverwanten in de tweede graad van de zijlijn: twee dagen;</text:p>
                </text:list-item>
                <text:list-item text:style-override="id1-3-2-2-8-6-5">
                  <text:number>c.</text:number>
                  <text:p text:style-name="al">indien de werknemer is belast met het regelen van de uitvaart van een van zijn huisgenoten of een van zijn bloed- en aanverwanten in de tweede graad van de zijlijn: vier dagen.</text:p>
                </text:list-item>
                <text:list-item text:style-override="id1-3-2-2-8-6-6">
                  <text:number>2.</text:number>
                  <text:p text:style-name="al">Het verlof in lid 1 moet binnen een periode van zeven aaneengesloten kalenderdagen na het overlijden worden opgenomen.</text:p>
                </text:list-item>
              </text:list>
            </text:section>
            <text:p text:style-name="hoofdstuk_bottom"/>
          </text:section>
          <text:section text:name="hoofdstuk_id1-3-2-2-9" text:style-name="hoofdstuk">
            <text:p text:style-name="hoofdstuk_kop"><text:span text:style-name="label">Hoofdstuk</text:span> <text:span text:style-name="nr">9</text:span> Reiskosten</text:p>
            <text:section text:name="artikel_id1-3-2-2-9-2" text:style-name="artikel">
              <text:p text:style-name="artikel_kop_titel"><text:span text:style-name="artikel_kop_label">Artikel</text:span> <text:span text:style-name="artikel_kop_nr">9.1</text:span> Dienstreizen</text:p>
              <text:list text:style-name="id1-3-2-2-9-2-2">
                <text:list-item text:style-override="id1-3-2-2-9-2-2">
                  <text:number>1.</text:number>
                  <text:p text:style-name="al">Uitgangspunt is gebruik van de dienstauto of openbaar vervoer.</text:p>
                </text:list-item>
                <text:list-item text:style-override="id1-3-2-2-9-2-3">
                  <text:number>2.</text:number>
                  <text:p text:style-name="al">Indien het gebruik van de dienstauto of openbaar vervoer niet mogelijk of niet doelmatig is, dan kan de eigen auto gebruikt worden en worden de kilometers vergoed op basis van € 0,28 per kilometer, waarvan onbelast is: het bedrag dat de Belastingdienst maximaal onbelast toestaat.</text:p>
                </text:list-item>
              </text:list>
            </text:section>
            <text:section text:name="artikel_id1-3-2-2-9-3" text:style-name="artikel">
              <text:p text:style-name="artikel_kop_titel"><text:span text:style-name="artikel_kop_label">Artikel</text:span> <text:span text:style-name="artikel_kop_nr">9.2</text:span> Woon-werkverkeer</text:p>
              <text:list text:style-name="id1-3-2-2-9-3-2">
                <text:list-item text:style-override="id1-3-2-2-9-3-2">
                  <text:number>1.</text:number>
                  <text:p text:style-name="al">Uitgangspunt is gebruik van het openbaar vervoer of de fiets.</text:p>
                </text:list-item>
                <text:list-item text:style-override="id1-3-2-2-9-3-3">
                  <text:number>a.</text:number>
                  <text:p text:style-name="al">Openbaar vervoer wordt volledig vergoed op basis van tweede klas. </text:p>
                </text:list-item>
                <text:list-item text:style-override="id1-3-2-2-9-3-4">
                  <text:number>b.</text:number>
                  <text:p text:style-name="al">Voor woon-werkverkeer op de fiets wordt € 0,15 per kilometer vergoed. </text:p>
                </text:list-item>
                <text:list-item text:style-override="id1-3-2-2-9-3-5">
                  <text:number>c.</text:number>
                  <text:p text:style-name="al">Bij woon-werkverkeer waarbij de reistijd enkele reis met openbaar vervoer, een half uur langer is dan de reistijd enkele reis met eigen gemotoriseerd vervoer (berekening via 9292.nl of de rechtmatige opvolger van deze website; respectievelijk de ANWB routeplanner), wordt een kilometervergoeding gegeven tot een maximum van 60 kilometer (enkele reis) voor het gebruik van het eigen gemotoriseerd vervoer. De kilometers worden in dat geval vergoed voor € 0,19 per kilometer.</text:p>
                </text:list-item>
                <text:list-item text:style-override="id1-3-2-2-9-3-6">
                  <text:number>d.</text:number>
                  <text:p text:style-name="al">Voor het toekennen van het recht op een vergoeding voor gemotoriseerd vervoer (lid c) wordt uitgegaan van de snelste route op basis van de genoemde routeplanners. De vergoeding zelf wordt berekend op basis van de kortste route met gemotoriseerd vervoer.</text:p>
                </text:list-item>
                <text:list-item text:style-override="id1-3-2-2-9-3-7">
                  <text:number>e.</text:number>
                  <text:p text:style-name="al">Indien het om medische redenen niet mogelijk is gebruik te maken van openbaar vervoer zal in overleg een oplossing worden gezocht. </text:p>
                </text:list-item>
                <text:list-item text:style-override="id1-3-2-2-9-3-8">
                  <text:number>2.</text:number>
                  <text:p text:style-name="al">Ambtenaren die</text:p>
                </text:list-item>
                <text:list-item text:style-override="id1-3-2-2-9-3-9">
                  <text:number>a.</text:number>
                  <text:p text:style-name="al">werken in een verplicht werkrooster (met uitzondering van de gekazerneerde vrijwilligers); èn</text:p>
                </text:list-item>
                <text:list-item text:style-override="id1-3-2-2-9-3-10">
                  <text:number>b.</text:number>
                  <text:p text:style-name="al">die gekozen hebben voor een reiskostenvergoeding woon-werk op basis van openbaar vervoer, èn</text:p>
                </text:list-item>
                <text:list-item text:style-override="id1-3-2-2-9-3-11">
                  <text:number>c.</text:number>
                  <text:p text:style-name="al">binnen dit verplichte werkrooster diensten moeten draaien die het onmogelijk maken om met het openbaar vervoer (OV) naar het werk te komen omdat het OV op de start- of eindtijd van de dienst niet rijdt; </text:p>
                </text:list-item>
              </text:list>
              <text:p text:style-name="al">komen in aanmerking voor de reiskostenvergoeding woon-werkverkeer voor gemotoriseerd vervoer (lid 1 sub c van dit artikel). De vergoeding is zoals beschreven in lid 1 sub c. De ’half-uurseis’ uit lid 1 sub c geldt hierbij voor deze specifieke doelgroep niet.</text:p>
            </text:section>
            <text:p text:style-name="hoofdstuk_bottom"/>
          </text:section>
          <text:section text:name="hoofdstuk_id1-3-2-2-10" text:style-name="hoofdstuk">
            <text:p text:style-name="hoofdstuk_kop"><text:span text:style-name="label">Hoofdstuk</text:span> <text:span text:style-name="nr">10</text:span> Oefenen</text:p>
            <text:section text:name="paragraaf_id1-3-2-2-10-2" text:style-name="paragraaf">
              <text:p text:style-name="paragraaf_kop"><text:span text:style-name="label">§</text:span> <text:span text:style-name="nr">1.</text:span> Meerdaags oefenen</text:p>
              <text:section text:name="artikel_id1-3-2-2-10-2-2" text:style-name="artikel">
                <text:p text:style-name="artikel_kop_titel"><text:span text:style-name="artikel_kop_label">Artikel</text:span> <text:span text:style-name="artikel_kop_nr">10.1</text:span> Uitwerkingsregeling meerdaags oefenen</text:p>
                <text:p text:style-name="al">Ten aanzien van het bepaalde in artikel 10.2 en artikel 10.3 geldt in samenhang de uitwerkingsregeling voor meerdaags oefenen, zoals opgenomen in deel 2 van het personeelshandboek.</text:p>
              </text:section>
              <text:section text:name="artikel_id1-3-2-2-10-2-3" text:style-name="artikel">
                <text:p text:style-name="artikel_kop_titel"><text:span text:style-name="artikel_kop_label">Artikel</text:span> <text:span text:style-name="artikel_kop_nr">10.2</text:span> Werktijden</text:p>
                <text:list text:style-name="id1-3-2-2-10-2-3-2">
                  <text:list-item text:style-override="id1-3-2-2-10-2-3-2">
                    <text:number>1.</text:number>
                    <text:p text:style-name="al">Voor het brandweerpersoneel dat werkt in dienstroosters is wanneer sprake is van een deelname aan een meerdaagse oefening een etmaal gelijkgesteld aan een 24-uurs kazerneringsdienst zoals deze (naar weging van uren) wordt gehanteerd binnen de VRU, rekening houdende met de arbeidstijdenregelgeving. Het te oefenen etmaal, zijnde 24 aaneengesloten uren, treedt in de plaats van een 24-uurs kazerneringsdienst. Slechts indien als gevolg van het in de plaats treden op jaarbasis langer wordt gewerkt dan 1.831 uur is artikel 3:18 CAR/UWO van dienovereenkomstige toepassing. </text:p>
                  </text:list-item>
                  <text:list-item text:style-override="id1-3-2-2-10-2-3-3">
                    <text:number>2.</text:number>
                    <text:p text:style-name="al">Voor het brandweerpersoneel dat werkt in de standaardregeling voor de werktijden, zoals bedoeld in artikel 4:2 CAR/UWO, is wanneer sprake is van een deelname aan een meerdaagse oefening artikel 3:12 CAR/UWO van toepassing voor zover in het kader van de oefening sprake is van feitelijk uitgevoerd werk in opdracht van de directeur brandweerrepressie.</text:p>
                  </text:list-item>
                </text:list>
              </text:section>
              <text:section text:name="artikel_id1-3-2-2-10-2-4" text:style-name="artikel">
                <text:p text:style-name="artikel_kop_titel"><text:span text:style-name="artikel_kop_label">Artikel</text:span> <text:span text:style-name="artikel_kop_nr">10.3</text:span> Overige verblijfskosten</text:p>
                <text:p text:style-name="al">Voor het brandweerpersoneel dat werkt in dienstroosters, het brandweerpersoneel dat werkt in de standaardregeling en het personeel dat werkt als officier van dienst op basis van een piketaanwijzing, zullen, mits sprake is van deelname aan een meerdaagse oefening per etmaal, zijnde 24 aaneengesloten uren, waarin daadwerkelijk aan de oefening is deelgenomen, de overige verblijfskosten ter hoogte van een brutobedrag van 1,5% van het maximum salaris per maand van salarisschaal 8, trede 11 worden vergoed.</text:p>
                <text:p text:style-name="al"/>
              </text:section>
            </text:section>
            <text:section text:name="paragraaf_id1-3-2-2-10-3" text:style-name="paragraaf">
              <text:p text:style-name="paragraaf_kop"><text:span text:style-name="label">§</text:span> <text:span text:style-name="nr">2.</text:span> Bijzondere oefeningen [PM]</text:p>
              <text:section text:name="artikel_id1-3-2-2-10-3-2" text:style-name="artikel">
                <text:p text:style-name="artikel_kop_titel"><text:span text:style-name="artikel_kop_label">Artikel</text:span> <text:span text:style-name="artikel_kop_nr">10.4</text:span> Bijzondere oefeningen [PM]</text:p>
                <text:list text:style-name="id1-3-2-2-10-3-2-2">
                  <text:list-item text:style-override="id1-3-2-2-10-3-2-2">
                    <text:number>1.</text:number>
                    <text:p text:style-name="al">Het bevoegd gezag kan ambtenaren de opdracht geven, indien dat ten behoeve van de uitvoering van de functie noodzakelijk is, deel te nemen aan een bijzondere oefening, zoals omschreven in de uitvoeringsregeling bijzondere oefeningen, zoals opgenomen in deel 2 van het personeelshandboek.</text:p>
                  </text:list-item>
                  <text:list-item text:style-override="id1-3-2-2-10-3-2-3">
                    <text:number>2.</text:number>
                    <text:p text:style-name="al">Tot de oefening wordt gerekend:</text:p>
                  </text:list-item>
                  <text:list-item text:style-override="id1-3-2-2-10-3-2-4">
                    <text:number>a.</text:number>
                    <text:p text:style-name="al">de aan oefening bestede uren; en </text:p>
                  </text:list-item>
                  <text:list-item text:style-override="id1-3-2-2-10-3-2-5">
                    <text:number>b.</text:number>
                    <text:p text:style-name="al">de reistijd van de heen- en terugreis</text:p>
                  </text:list-item>
                  <text:list-item text:style-override="id1-3-2-2-10-3-2-6">
                    <text:number>3.</text:number>
                    <text:p text:style-name="al">De gehele duur van de oefening wordt gerekend tot werktijd. </text:p>
                  </text:list-item>
                </text:list>
              </text:section>
            </text:section>
            <text:p text:style-name="hoofdstuk_bottom"/>
          </text:section>
          <text:section text:name="hoofdstuk_id1-3-2-2-11" text:style-name="hoofdstuk">
            <text:p text:style-name="hoofdstuk_kop"><text:span text:style-name="label">Hoofdstuk</text:span> <text:span text:style-name="nr">11</text:span> Opleidingen</text:p>
            <text:section text:name="artikel_id1-3-2-2-11-2" text:style-name="artikel">
              <text:p text:style-name="artikel_kop_titel"><text:span text:style-name="artikel_kop_label">Artikel</text:span> <text:span text:style-name="artikel_kop_nr">11.1</text:span> Opdracht tot volgen van opleiding</text:p>
              <text:p text:style-name="al">Het bevoegd gezag kan de ambtenaar verplichten opleidingen te volgen, al dan niet gecertificeerd gekoppeld aan vakbekwaamheidsvereisten, indien dit naar zijn oordeel noodzakelijk is. Deze opleidingen worden gevolgd binnen werktijd en alle kosten die verbonden zijn aan deze opleidingen worden door het bevoegd gezag betaald. Hoofdstuk 17 van de CAR/UWO is van overeenkomstige toepassing.</text:p>
            </text:section>
            <text:section text:name="artikel_id1-3-2-2-11-3" text:style-name="artikel">
              <text:p text:style-name="artikel_kop_titel"><text:span text:style-name="artikel_kop_label">Artikel</text:span> <text:span text:style-name="artikel_kop_nr">11.2</text:span> Overige opleidingen</text:p>
              <text:p text:style-name="al">In het geval een ambtenaar een opleiding wil volgen anders dan op grond van een opdracht van het bevoegd gezag, kan daartoe tussen het bevoegd gezag en de betreffende ambtenaar een overeenkomst worden aangegaan waarin nadere voorwaarden zijn opgenomen.</text:p>
            </text:section>
            <text:section text:name="artikel_id1-3-2-2-11-4" text:style-name="artikel">
              <text:p text:style-name="artikel_kop_titel"><text:span text:style-name="artikel_kop_label">Artikel</text:span> <text:span text:style-name="artikel_kop_nr">11.3</text:span> Loopbaantest</text:p>
              <text:p text:style-name="al">De ambtenaar die zich wil oriënteren op een vervolgfunctie, wordt in de gelegenheid gesteld een loopbaantest af te leggen.</text:p>
            </text:section>
            <text:p text:style-name="hoofdstuk_bottom"/>
          </text:section>
          <text:section text:name="hoofdstuk_id1-3-2-2-12" text:style-name="hoofdstuk">
            <text:p text:style-name="hoofdstuk_kop"><text:span text:style-name="label">Hoofdstuk</text:span> <text:span text:style-name="nr">12</text:span> Stage</text:p>
            <text:section text:name="artikel_id1-3-2-2-12-2" text:style-name="artikel">
              <text:p text:style-name="artikel_kop_titel"><text:span text:style-name="artikel_kop_label">Artikel</text:span> <text:span text:style-name="artikel_kop_nr">12.1</text:span> Onkostenvergoeding</text:p>
              <text:list text:style-name="id1-3-2-2-12-2-2">
                <text:list-item text:style-override="id1-3-2-2-12-2-2">
                  <text:number>1.</text:number>
                  <text:p text:style-name="al">De onkostenvergoeding voor de stagiair op basis van een 36-urige stageweek bedraagt € 400,- bruto per maand.</text:p>
                </text:list-item>
                <text:list-item text:style-override="id1-3-2-2-12-2-3">
                  <text:number>2.</text:number>
                  <text:p text:style-name="al">Voor de stagiair die een stageweek heeft van minder dan 36 uur geldt een naar evenredigheid lagere onkostenvergoeding.</text:p>
                </text:list-item>
              </text:list>
            </text:section>
            <text:section text:name="artikel_id1-3-2-2-12-3" text:style-name="artikel">
              <text:p text:style-name="artikel_kop_titel"><text:span text:style-name="artikel_kop_label">Artikel</text:span> <text:span text:style-name="artikel_kop_nr">12.2</text:span> Arbeidsongeschiktheid</text:p>
              <text:p text:style-name="al">Tijdens de periode van arbeidsongeschiktheid van de stagiair bestaat geen recht op een onkostenvergoeding.</text:p>
            </text:section>
            <text:section text:name="artikel_id1-3-2-2-12-4" text:style-name="artikel">
              <text:p text:style-name="artikel_kop_titel"><text:span text:style-name="artikel_kop_label">Artikel</text:span> <text:span text:style-name="artikel_kop_nr">12.3</text:span> Verlof</text:p>
              <text:p text:style-name="al">De stagiair heeft geen recht op verlof buiten de geldende feest- of sluitingsdagen. In overleg met de stagebegeleider kan op verzoek verlof genomen worden, al dan niet met behoud van onkostenvergoeding.</text:p>
            </text:section>
            <text:p text:style-name="hoofdstuk_bottom"/>
          </text:section>
          <text:section text:name="hoofdstuk_id1-3-2-2-13" text:style-name="hoofdstuk">
            <text:p text:style-name="hoofdstuk_kop"><text:span text:style-name="label">Hoofdstuk</text:span> <text:span text:style-name="nr">13</text:span> Bedrijfseigendommen / Mobiele communicatie-middelen</text:p>
            <text:section text:name="artikel_id1-3-2-2-13-2" text:style-name="artikel">
              <text:p text:style-name="artikel_kop_titel"><text:span text:style-name="artikel_kop_label">Artikel</text:span> <text:span text:style-name="artikel_kop_nr">13.1</text:span> Mobiele communicatiemiddelen</text:p>
              <text:p text:style-name="al">Mobiele communicatiemiddelen worden door het bevoegd gezag verstrekt ten behoeve van het uitoefenen van een functie bij de Veiligheidsregio Utrecht.</text:p>
            </text:section>
            <text:section text:name="artikel_id1-3-2-2-13-3" text:style-name="artikel">
              <text:p text:style-name="artikel_kop_titel"><text:span text:style-name="artikel_kop_label">Artikel</text:span> <text:span text:style-name="artikel_kop_nr">13.2</text:span> Privégebruik</text:p>
              <text:p text:style-name="al">Aan het privégebruik van mobiele communicatiemiddelen verstrekt door het bevoegd gezag kunnen nadere voorwaarden worden gesteld.</text:p>
            </text:section>
            <text:section text:name="artikel_id1-3-2-2-13-4" text:style-name="artikel">
              <text:p text:style-name="artikel_kop_titel"><text:span text:style-name="artikel_kop_label">Artikel</text:span> <text:span text:style-name="artikel_kop_nr">13.3</text:span> Gebruikersovereenkomst</text:p>
              <text:p text:style-name="al">Het bevoegd gezag en de ambtenaar kunnen een overeenkomst sluiten waarin nadere voorwaarden zijn opgenomen voor het gebruik van mobiele communicatiemiddelen.</text:p>
            </text:section>
            <text:p text:style-name="hoofdstuk_bottom"/>
          </text:section>
          <text:section text:name="hoofdstuk_id1-3-2-2-14" text:style-name="hoofdstuk">
            <text:p text:style-name="hoofdstuk_kop"><text:span text:style-name="label">Hoofdstuk</text:span> <text:span text:style-name="nr">14</text:span> Overige rechten en verplichtingen</text:p>
            <text:section text:name="artikel_id1-3-2-2-14-2" text:style-name="artikel">
              <text:p text:style-name="artikel_kop_titel"><text:span text:style-name="artikel_kop_label">Artikel</text:span> <text:span text:style-name="artikel_kop_nr">14.1</text:span> Koffie, thee, etc.</text:p>
              <text:p text:style-name="al">Koffie, thee en dergelijke dranken, worden op het werk gratis verstrekt aan ambtenaren.</text:p>
            </text:section>
            <text:section text:name="artikel_id1-3-2-2-14-3" text:style-name="artikel">
              <text:p text:style-name="artikel_kop_titel"><text:span text:style-name="artikel_kop_label">Artikel</text:span> <text:span text:style-name="artikel_kop_nr">14.2</text:span> Verzekeringen</text:p>
              <text:p text:style-name="al">Bij eventuele toekomstige substantiële wijzigingen in de polisvoorwaarden van bestaande collectieve verzekeringen door de verzekeraar vindt overleg plaats met het relevante medezeggenschapsorgaan. </text:p>
            </text:section>
            <text:section text:name="artikel_id1-3-2-2-14-4" text:style-name="artikel">
              <text:p text:style-name="artikel_kop_titel"><text:span text:style-name="artikel_kop_label">Artikel</text:span> <text:span text:style-name="artikel_kop_nr">14.3</text:span> Saamhorigheidsbevordering</text:p>
              <text:p text:style-name="al">Het bevoegd gezag zal in de begroting voor alle organisatieonderdelen een bedrag opnemen voor activiteiten ter bevordering van de saamhorigheid en teambuilding.</text:p>
            </text:section>
            <text:p text:style-name="hoofdstuk_bottom"/>
          </text:section>
          <text:section text:name="hoofdstuk_id1-3-2-2-15" text:style-name="hoofdstuk">
            <text:p text:style-name="hoofdstuk_kop"><text:span text:style-name="label">Hoofdstuk</text:span> <text:span text:style-name="nr">15</text:span> Vrijwilligers</text:p>
            <text:section text:name="paragraaf_id1-3-2-2-15-2" text:style-name="paragraaf">
              <text:p text:style-name="paragraaf_kop"><text:span text:style-name="label">§</text:span> <text:span text:style-name="nr">1.</text:span> Algemeen</text:p>
              <text:section text:name="artikel_id1-3-2-2-15-2-2" text:style-name="artikel">
                <text:p text:style-name="artikel_kop_titel"><text:span text:style-name="artikel_kop_label">Artikel</text:span> <text:span text:style-name="artikel_kop_nr">15.1</text:span> Algemeen</text:p>
                <text:list text:style-name="id1-3-2-2-15-2-2-2">
                  <text:list-item text:style-override="id1-3-2-2-15-2-2-2">
                    <text:number>1.</text:number>
                    <text:p text:style-name="al">Op de ambtenaar die vrijwilliger is bij de brandweer is hoofdstuk 19 CAR/UWO van toepassing.</text:p>
                  </text:list-item>
                  <text:list-item text:style-override="id1-3-2-2-15-2-2-3">
                    <text:number>2.</text:number>
                    <text:p text:style-name="al">De in dit hoofdstuk genoemde vergoedingen worden maandelijks aan de vrijwilliger uitbetaald, tenzij anders vermeld.</text:p>
                  </text:list-item>
                </text:list>
              </text:section>
              <text:section text:name="artikel_id1-3-2-2-15-2-3" text:style-name="artikel">
                <text:p text:style-name="artikel_kop_titel"><text:span text:style-name="artikel_kop_label">Artikel</text:span> <text:span text:style-name="artikel_kop_nr">15.2</text:span> Verklaring omtrent het gedrag</text:p>
                <text:list text:style-name="id1-3-2-2-15-2-3-2">
                  <text:list-item text:style-override="id1-3-2-2-15-2-3-2">
                    <text:number>1.</text:number>
                    <text:p text:style-name="al">Voor een aanstelling als vrijwilliger bij de VRU wordt als vereiste gesteld dat de beoogd vrijwilliger een verklaring omtrent het gedrag verkrijgt als bedoeld in de Wet justitiële en strafvorderlijke gegevens.</text:p>
                  </text:list-item>
                  <text:list-item text:style-override="id1-3-2-2-15-2-3-3">
                    <text:number>2.</text:number>
                    <text:p text:style-name="al">Indien de beoogd vrijwilliger reeds een aanstelling heeft bij de VRU als ambtenaar, zoals bedoeld in artikel 2.1, dan dient de beoogd vrijwilliger een nieuwe verklaring omtrent het gedrag aan te vragen voor het zijn van een vrijwilliger.</text:p>
                  </text:list-item>
                  <text:list-item text:style-override="id1-3-2-2-15-2-3-4">
                    <text:number>3.</text:number>
                    <text:p text:style-name="al">De kosten voor het aanvragen van de verklaring omtrent het gedrag worden door het bevoegd gezag vergoed.</text:p>
                  </text:list-item>
                </text:list>
              </text:section>
              <text:section text:name="artikel_id1-3-2-2-15-2-4" text:style-name="artikel">
                <text:p text:style-name="artikel_kop_titel"><text:span text:style-name="artikel_kop_label">Artikel</text:span> <text:span text:style-name="artikel_kop_nr">15.3</text:span> Aanstelling </text:p>
                <text:list text:style-name="id1-3-2-2-15-2-4-2">
                  <text:list-item text:style-override="id1-3-2-2-15-2-4-2">
                    <text:number>1.</text:number>
                    <text:p text:style-name="al">De VRU onderscheidt wat betreft de aanstelling van de vrijwilliger de functies genoemd in bijlage IIb van de CAR/UWO en het Besluit personeel veiligheidsregio’s als volgt:</text:p>
                  </text:list-item>
                  <text:list-item text:style-override="id1-3-2-2-15-2-4-3">
                    <text:number>a.</text:number>
                    <text:p text:style-name="al">Postgebonden functies: aspirant manschap, manschap, duikploegleider en bevelvoerder;</text:p>
                  </text:list-item>
                  <text:list-item text:style-override="id1-3-2-2-15-2-4-4">
                    <text:number>b.</text:number>
                    <text:p text:style-name="al">Niet-postgebonden functies: officier van dienst, hoofdofficier van dienst, adviseur gevaarlijke stoffen, commandant van dienst.</text:p>
                  </text:list-item>
                  <text:list-item text:style-override="id1-3-2-2-15-2-4-5">
                    <text:number>2.</text:number>
                    <text:p text:style-name="al">De vrijwilliger krijgt bij de VRU één aanstelling in maximaal drie functies, zoals genoemd in lid 1, rekening houdend met de volgens het bevoegd gezag wenselijke belastbaarheid van de vrijwilliger.</text:p>
                  </text:list-item>
                  <text:list-item text:style-override="id1-3-2-2-15-2-4-6">
                    <text:number>3.</text:number>
                    <text:p text:style-name="al">Daarnaast kent de VRU wat betreft de aanstelling voor vrijwilligers de functie van postcommandant A en postcommandant B. </text:p>
                  </text:list-item>
                </text:list>
              </text:section>
            </text:section>
            <text:section text:name="paragraaf_id1-3-2-2-15-3" text:style-name="paragraaf">
              <text:p text:style-name="paragraaf_kop"><text:span text:style-name="label">§</text:span> <text:span text:style-name="nr">2.</text:span> Vergoeding van uren</text:p>
              <text:section text:name="artikel_id1-3-2-2-15-3-2" text:style-name="artikel">
                <text:p text:style-name="artikel_kop_titel"><text:span text:style-name="artikel_kop_label">Artikel</text:span> <text:span text:style-name="artikel_kop_nr">15.4</text:span> Jaarvergoeding</text:p>
                <text:list text:style-name="id1-3-2-2-15-3-2-2">
                  <text:list-item text:style-override="id1-3-2-2-15-3-2-2">
                    <text:number>1.</text:number>
                    <text:p text:style-name="al">De jaarvergoedingen voor vrijwillige functies zijn te vinden in bijlage IIb van de CAR/UWO.</text:p>
                  </text:list-item>
                  <text:list-item text:style-override="id1-3-2-2-15-3-2-3">
                    <text:number>2.</text:number>
                    <text:p text:style-name="al">De jaarvergoeding voor de functie van postcommandant A bedraagt eenmaal het maandbedrag behorende bij het maximumsalaris van schaal 9. Dit bedrag is bruto.</text:p>
                  </text:list-item>
                  <text:list-item text:style-override="id1-3-2-2-15-3-2-4">
                    <text:number>3.</text:number>
                    <text:p text:style-name="al">De jaarvergoeding voor de functie van postcommandant B bedraagt eenmaal het maandbedrag behorende bij het maximumsalaris van schaal 10. Dit bedrag is bruto.</text:p>
                  </text:list-item>
                  <text:list-item text:style-override="id1-3-2-2-15-3-2-5">
                    <text:number>4.</text:number>
                    <text:p text:style-name="al">Indien een vrijwilliger meerdere postgebonden functies verricht, ontvangt de vrijwilliger maximaal één jaarvergoeding. Dit is de jaarvergoeding behorende bij de hoogste postgebonden functie die de vrijwilliger verricht.</text:p>
                  </text:list-item>
                  <text:list-item text:style-override="id1-3-2-2-15-3-2-6">
                    <text:number>5.</text:number>
                    <text:p text:style-name="al">De vrijwilliger ontvangt een extra jaarvergoeding per te verrichten niet-postgebonden functie.</text:p>
                  </text:list-item>
                  <text:list-item text:style-override="id1-3-2-2-15-3-2-7">
                    <text:number>6.</text:number>
                    <text:p text:style-name="al">Indien de vrijwilliger op één of meer posten de functie van postcommandant A of postcommandant B verricht, ontvangt de vrijwilliger voor elke functie de daarbij behorende vergoeding. </text:p>
                  </text:list-item>
                </text:list>
              </text:section>
              <text:section text:name="artikel_id1-3-2-2-15-3-3" text:style-name="artikel">
                <text:p text:style-name="artikel_kop_titel"><text:span text:style-name="artikel_kop_label">Artikel</text:span> <text:span text:style-name="artikel_kop_nr">15.5</text:span> Vergoeding voor brandbestrijding en hulpverlening</text:p>
                <text:p text:style-name="al">In aanvulling op de vergoedingsregeling en toepassing van bijlage IIb van de CAR/UWO geldt dat de vergoeding voor brandbestrijding en hulpverlening waarvan het tijdsbeslag langer is dan een uur, zal worden afgerond op halve uren. De vergoeding bij opkomst wordt over minimaal één uur uitbetaald.</text:p>
              </text:section>
              <text:section text:name="artikel_id1-3-2-2-15-3-4" text:style-name="artikel">
                <text:p text:style-name="artikel_kop_titel"><text:span text:style-name="artikel_kop_label">Artikel</text:span> <text:span text:style-name="artikel_kop_nr">15.6</text:span> Medische keuringen</text:p>
                <text:p text:style-name="al">Voor de tijd die is gemoeid met een verplichte medische keuring kunnen de daadwerkelijk daarvoor gemaakte uren en de reistijd worden gedeclareerd op basis van het uurbedrag oefeningen en cursussen e.d. van bijlage IIb van de CAR/UWO. Indien de vrijwilliger schriftelijk kan aantonen dat hij voor deze keuring niet de daadwerkelijke tijd maar één of meer dagdelen vrij moest zijn nemen van zijn hoofdwerkgever, dan zal ook die extra tijd worden vergoed.</text:p>
                <text:p text:style-name="al"/>
              </text:section>
            </text:section>
            <text:section text:name="paragraaf_id1-3-2-2-15-4" text:style-name="paragraaf">
              <text:p text:style-name="paragraaf_kop"><text:span text:style-name="label">§</text:span> <text:span text:style-name="nr">3.</text:span> Oefenen</text:p>
              <text:section text:name="artikel_id1-3-2-2-15-4-2" text:style-name="artikel">
                <text:p text:style-name="artikel_kop_titel"><text:span text:style-name="artikel_kop_label">Artikel</text:span> <text:span text:style-name="artikel_kop_nr">15.7</text:span> Oefenavonden</text:p>
                <text:p text:style-name="al">Voor een oefenavond op de post wordt 2 uur per avond uitbetaald.</text:p>
              </text:section>
              <text:section text:name="artikel_id1-3-2-2-15-4-3" text:style-name="artikel">
                <text:p text:style-name="artikel_kop_titel"><text:span text:style-name="artikel_kop_label">Artikel</text:span> <text:span text:style-name="artikel_kop_nr">15.8</text:span> Meerdaags oefenen</text:p>
                <text:list text:style-name="id1-3-2-2-15-4-3-2">
                  <text:list-item text:style-override="id1-3-2-2-15-4-3-2">
                    <text:number>1.</text:number>
                    <text:p text:style-name="al">Als sprake is van deelname aan een meerdaagse oefening zullen per etmaal waarin daadwerkelijk aan de oefening is deelgenomen de overige verblijfskosten ter hoogte van een brutobedrag van 1,5% van het maximum salaris per maand van salarisschaal 8, trede 11, zoals opgenomen in bijlage IIa CAR/UWO, worden vergoed. </text:p>
                  </text:list-item>
                  <text:list-item text:style-override="id1-3-2-2-15-4-3-3">
                    <text:number>2.</text:number>
                    <text:p text:style-name="al">Als sprake is van deelname aan een meerdaagse oefening, zijn artikel 19:13, 19:15 leden 2 en 3 en artikel 19:17 CAR/UWO van toepassing voor zover in het kader van de oefening sprake is van feitelijk uitgevoerd werk in opdracht van de directeur brandweerrepressie, feitelijk weergegeven in bijlage IIb CAR/UWO. Dat geldt evenzeer voor vrijwilligers die in opdracht van de directeur brandweerrepressie uit hoofde van hun rol of taak voorbereidend werk doen voor of in het kader van de meerdaagse oefening. Voor vrijwillige officieren wordt hiervoor de categorie “4. Bevelvoerder” van de bijlage IIc CAR/UWO van toepassing verklaard. </text:p>
                  </text:list-item>
                  <text:list-item text:style-override="id1-3-2-2-15-4-3-4">
                    <text:number>3.</text:number>
                    <text:p text:style-name="al">Ten aanzien van het bepaalde in lid 2 en 3 geldt in samenhang de uitwerkingsregeling voor meerdaagse oefeningen zoals opgenomen in deel 2 van het personeelshandboek. </text:p>
                  </text:list-item>
                </text:list>
              </text:section>
              <text:section text:name="artikel_id1-3-2-2-15-4-4" text:style-name="artikel">
                <text:p text:style-name="artikel_kop_titel"><text:span text:style-name="artikel_kop_label">Artikel</text:span> <text:span text:style-name="artikel_kop_nr">15.9</text:span> Bijzondere oefeningen [PM]</text:p>
                <text:list text:style-name="id1-3-2-2-15-4-4-2">
                  <text:list-item text:style-override="id1-3-2-2-15-4-4-2">
                    <text:number>1.</text:number>
                    <text:p text:style-name="al">Het bevoegd gezag kan vrijwilligers de opdracht geven, indien dat ten behoeve van de uitvoering van de functie noodzakelijk is, deel te nemen aan een oefening, zoals omschreven in de uitvoeringsregeling bijzondere oefeningen, zoals opgenomen in deel 2 van het personeelshandboek.</text:p>
                  </text:list-item>
                  <text:list-item text:style-override="id1-3-2-2-15-4-4-3">
                    <text:number>2.</text:number>
                    <text:p text:style-name="al">Tot de oefening wordt gerekend:</text:p>
                  </text:list-item>
                  <text:list-item text:style-override="id1-3-2-2-15-4-4-4">
                    <text:number>a.</text:number>
                    <text:p text:style-name="al">de aan oefening bestede uren; en</text:p>
                  </text:list-item>
                  <text:list-item text:style-override="id1-3-2-2-15-4-4-5">
                    <text:number>b.</text:number>
                    <text:p text:style-name="al">de reistijd van de heen- en terugreis.</text:p>
                  </text:list-item>
                  <text:list-item text:style-override="id1-3-2-2-15-4-4-6">
                    <text:number>3.</text:number>
                    <text:p text:style-name="al">De oefening wordt vergoed tegen het uurbedrag oefeningen en cursussen, zoals genoemd in bijlage IIb CAR/UWO, of, indien de oefening meer dan 5 uur duurt, tegen het uurbedrag voor langdurige aanwezigheid, zoals bedoeld in artikel 19:17 van de CAR/UWO.</text:p>
                  </text:list-item>
                </text:list>
              </text:section>
              <text:section text:name="artikel_id1-3-2-2-15-4-5" text:style-name="artikel">
                <text:p text:style-name="artikel_kop_titel"><text:span text:style-name="artikel_kop_label">Artikel</text:span> <text:span text:style-name="artikel_kop_nr">15.10</text:span> Voorbereiding oefeningen</text:p>
                <text:p text:style-name="al">Vrijwilligers tot en met de functie van bevelvoerder, die uit hoofde van hun rol of taak voorbereidend werk doen voor de oefeningen onder artikel 15.7 kunnen deze voorbereidingstijd declareren tegen het uurbedrag voor oefeningen en cursussen e.d..</text:p>
              </text:section>
              <text:section text:name="artikel_id1-3-2-2-15-4-6" text:style-name="artikel">
                <text:p text:style-name="artikel_kop_titel"><text:span text:style-name="artikel_kop_label">Artikel</text:span> <text:span text:style-name="artikel_kop_nr">15.11</text:span> Vergoeding voor jaarlijkse ELO-module</text:p>
                <text:p text:style-name="al">De vrijwilliger met een postgebonden functie ontvangt eenmaal € 88,- bruto per jaar voor het mogen volgen van een jaarlijks door het bevoegd gezag te ontwikkelen module in de Elektronische Leeromgeving.</text:p>
                <text:p text:style-name="al"/>
              </text:section>
            </text:section>
            <text:section text:name="paragraaf_id1-3-2-2-15-5" text:style-name="paragraaf">
              <text:p text:style-name="paragraaf_kop"><text:span text:style-name="label">§</text:span> <text:span text:style-name="nr">4.</text:span> Consignatievergoeding</text:p>
              <text:section text:name="artikel_id1-3-2-2-15-5-2" text:style-name="artikel">
                <text:p text:style-name="artikel_kop_titel"><text:span text:style-name="artikel_kop_label">Artikel</text:span> <text:span text:style-name="artikel_kop_nr">15.12</text:span> Consignatievergoeding voor officier van dienst en hoger</text:p>
                <text:p text:style-name="al">Vrijwilligers met functieniveau officier van dienst of hoger ontvangen een consignatievergoeding volgens artikel 19:18 CAR/UWO. Voor het bepalen van de hoogte van de consignatievergoeding wordt een fictief uurbedrag oefenen en cursussen berekend door het uurbedrag voor brandbestrijding en hulpverlening te vermenigvuldigen met de factor 0,53. Het fictieve uurbedrag wordt gebruikt voor het berekenen van de consignatievergoeding. </text:p>
                <text:p text:style-name="al"/>
              </text:section>
            </text:section>
            <text:section text:name="paragraaf_id1-3-2-2-15-6" text:style-name="paragraaf">
              <text:p text:style-name="paragraaf_kop"><text:span text:style-name="label">§</text:span> <text:span text:style-name="nr">5.</text:span> Overige arbeidsvoorwaarden</text:p>
              <text:section text:name="artikel_id1-3-2-2-15-6-2" text:style-name="artikel">
                <text:p text:style-name="artikel_kop_titel"><text:span text:style-name="artikel_kop_label">Artikel</text:span> <text:span text:style-name="artikel_kop_nr">15.13</text:span> Dienstreizen</text:p>
                <text:list text:style-name="id1-3-2-2-15-6-2-2">
                  <text:list-item text:style-override="id1-3-2-2-15-6-2-2">
                    <text:number>1.</text:number>
                    <text:p text:style-name="al">Uitgangspunt bij het maken van dienstreizen is gebruik van de dienstauto of openbaar vervoer.</text:p>
                  </text:list-item>
                  <text:list-item text:style-override="id1-3-2-2-15-6-2-3">
                    <text:number>2.</text:number>
                    <text:p text:style-name="al">Indien het gebruik van de dienstauto of openbaar vervoer niet mogelijk of niet doelmatig is, dan kan de eigen auto gebruikt worden en worden de kilometers vergoed op basis van € 0,28 per kilometer, waarvan onbelast is het bedrag dat de Belastingdienst maximaal onbelast toestaat.</text:p>
                  </text:list-item>
                </text:list>
              </text:section>
              <text:section text:name="artikel_id1-3-2-2-15-6-3" text:style-name="artikel">
                <text:p text:style-name="artikel_kop_titel"><text:span text:style-name="artikel_kop_label">Artikel</text:span> <text:span text:style-name="artikel_kop_nr">15.14</text:span> Fysieke vakbekwaamheid</text:p>
                <text:list text:style-name="id1-3-2-2-15-6-3-2">
                  <text:list-item text:style-override="id1-3-2-2-15-6-3-2">
                    <text:number>1.</text:number>
                    <text:p text:style-name="al">De ambtenaar met een vrijwillige aanstelling bij de brandweer van de VRU, die aangesteld is in een functie waarop artikel 19a:1 lid 1 van de CAR-UWO van toepassing is, ontvangt een tegemoetkoming in de kosten van het werken aan zijn fysieke vakbekwaamheid.</text:p>
                  </text:list-item>
                  <text:list-item text:style-override="id1-3-2-2-15-6-3-3">
                    <text:number>2.</text:number>
                    <text:p text:style-name="al">De ambtenaar met een vrijwillige aanstelling bij de brandweer van de VRU, die aangesteld is in een functie waarvoor op grond van het Keuringsbeleid VRU, met toepassing van artikel 19a:1 lid 2 van de CAR-UWO, de traplooptest vereist is, ontvangt een tegemoetkoming in de kosten van het werken aan zijn fysieke vakbekwaamheid.</text:p>
                  </text:list-item>
                  <text:list-item text:style-override="id1-3-2-2-15-6-3-4">
                    <text:number>3.</text:number>
                    <text:p text:style-name="al">Deze tegemoetkoming wordt verstrekt in het kader van de periodieke toetsing van de medische gezondheid van de ambtenaar, als bedoeld in artikel 19a:3 van de CAR-UWO.</text:p>
                  </text:list-item>
                  <text:list-item text:style-override="id1-3-2-2-15-6-3-5">
                    <text:number>4.</text:number>
                    <text:p text:style-name="al">De vergoeding bedraagt €150,- per kalenderjaar. Onder de vigerende fiscale regelgeving, wordt dit bedrag netto uitgekeerd.</text:p>
                  </text:list-item>
                  <text:list-item text:style-override="id1-3-2-2-15-6-3-6">
                    <text:number>5.</text:number>
                    <text:p text:style-name="al">De vrijwilliger bedoeld in lid 1 en 2, die gedurende het jaar in dienst treedt of ontslagen wordt, ontvangt de tegemoetkoming bedoeld in lid 1 en 2 naar rato van het aantal volle maanden van het kalenderjaar dat hij in dienst is geweest.</text:p>
                  </text:list-item>
                  <text:list-item text:style-override="id1-3-2-2-15-6-3-7">
                    <text:number>6.</text:number>
                    <text:p text:style-name="al">De vrijwilliger bedoeld in lid 1 en 2, die tevens bij de brandweer werkzaam is in een dienstrooster bij de VRU met 24-uurs kazerneringdienst en uit dien hoofde op de kazerne kan werken aan zijn fysieke vakbekwaamheid ontvangt geen tegemoetkoming als bedoeld in lid 1 en 2 van dit artikel.</text:p>
                  </text:list-item>
                </text:list>
              </text:section>
              <text:section text:name="artikel_id1-3-2-2-15-6-4" text:style-name="artikel">
                <text:p text:style-name="artikel_kop_titel"><text:span text:style-name="artikel_kop_label">Artikel</text:span> <text:span text:style-name="artikel_kop_nr">15.15</text:span> Vergoeding personeelsvereniging</text:p>
                <text:list text:style-name="id1-3-2-2-15-6-4-2">
                  <text:list-item text:style-override="id1-3-2-2-15-6-4-2">
                    <text:number>1.</text:number>
                    <text:p text:style-name="al">De op 1 januari 2021 bij de VRU geregistreerde personeelsverenigingen, gelieerd aan de vrijwillige brandweer, ontvangen, gegeven de vigerende fiscale regelgeving, € 50,- per jaar per actief dienend vrijwilliger, mits geregistreerd als lid van de personeelsvereniging.</text:p>
                  </text:list-item>
                  <text:list-item text:style-override="id1-3-2-2-15-6-4-3">
                    <text:number>2.</text:number>
                    <text:p text:style-name="al">Indien een vrijwilliger lid is van twee of meer personeelsverenigingen, ontvangt slechts één personeelsvereniging de vergoeding in lid 1. De vrijwilliger dient aan te geven aan welke personeelsvereniging de VRU de vergoeding moet overmaken. </text:p>
                  </text:list-item>
                </text:list>
              </text:section>
              <text:section text:name="artikel_id1-3-2-2-15-6-5" text:style-name="artikel">
                <text:p text:style-name="artikel_kop_titel"><text:span text:style-name="artikel_kop_label">Artikel</text:span> <text:span text:style-name="artikel_kop_nr">15.16</text:span> Gratificatie</text:p>
                <text:list text:style-name="id1-3-2-2-15-6-5-2">
                  <text:list-item text:style-override="id1-3-2-2-15-6-5-2">
                    <text:number>1.</text:number>
                    <text:p text:style-name="al">Op grond van artikel 19:22 CAR/UWO kan aan de vrijwilliger die een uitstekende individuele prestatie heeft geleverd een gratificatie worden toegekend. </text:p>
                  </text:list-item>
                  <text:list-item text:style-override="id1-3-2-2-15-6-5-3">
                    <text:number>2.</text:number>
                    <text:p text:style-name="al">De gratificatie in lid 1 bedraagt een nader door de leidinggevende te bepalen bedrag van minimaal € 100,- netto en ten hoogste € 500,- netto. In uitzonderlijke gevallen kan de leidinggevende besluiten dat de gratificatie € 1.000,- netto bedraagt.</text:p>
                  </text:list-item>
                </text:list>
              </text:section>
              <text:section text:name="artikel_id1-3-2-2-15-6-6" text:style-name="artikel">
                <text:p text:style-name="artikel_kop_titel"><text:span text:style-name="artikel_kop_label">Artikel</text:span> <text:span text:style-name="artikel_kop_nr">15.17</text:span> Duikvergoeding</text:p>
                <text:list text:style-name="id1-3-2-2-15-6-6-2">
                  <text:list-item text:style-override="id1-3-2-2-15-6-6-2">
                    <text:number>1.</text:number>
                    <text:p text:style-name="al">De gecertificeerde duikploegleider en de gecertificeerde duiker die als zodanig aangewezen zijn en als zodanig worden ingezet, ontvangen hiervoor een vergoeding van € 350,- netto per jaar.</text:p>
                  </text:list-item>
                  <text:list-item text:style-override="id1-3-2-2-15-6-6-3">
                    <text:number>2.</text:number>
                    <text:p text:style-name="al">De gecertificeerde duikploegleider die tevens gecertificeerd duiker is, en die als zodanig aangewezen is en als zodanig wordt ingezet, ontvangt een vergoeding van € 700,- netto per jaar.</text:p>
                  </text:list-item>
                </text:list>
              </text:section>
              <text:section text:name="artikel_id1-3-2-2-15-6-7" text:style-name="artikel">
                <text:p text:style-name="artikel_kop_titel"><text:span text:style-name="artikel_kop_label">Artikel</text:span> <text:span text:style-name="artikel_kop_nr">15.18</text:span> Kerstpakket</text:p>
                <text:p text:style-name="al">Vrijwilligers ontvangen het kerstpakket van de VRU. De vrijwilliger ontvangt het kerstpakket maximaal één keer.</text:p>
              </text:section>
              <text:section text:name="artikel_id1-3-2-2-15-6-8" text:style-name="artikel">
                <text:p text:style-name="artikel_kop_titel"><text:span text:style-name="artikel_kop_label">Artikel</text:span> <text:span text:style-name="artikel_kop_nr">15.19</text:span> Koffie, thee, etc.</text:p>
                <text:p text:style-name="al">Koffie, thee en dergelijke dranken, worden op het werk gratis verstrekt aan de vrijwilliger.</text:p>
              </text:section>
              <text:section text:name="artikel_id1-3-2-2-15-6-9" text:style-name="artikel">
                <text:p text:style-name="artikel_kop_titel"><text:span text:style-name="artikel_kop_label">Artikel</text:span> <text:span text:style-name="artikel_kop_nr">15.20</text:span> Maaltijdvergoeding dienstreizen</text:p>
                <text:list text:style-name="id1-3-2-2-15-6-9-2">
                  <text:list-item text:style-override="id1-3-2-2-15-6-9-2">
                    <text:number>1.</text:number>
                    <text:p text:style-name="al">De vrijwilliger die met toestemming van het bevoegd gezag een dienstreis maakt, kan aanspraak maken op een vergoeding voor de kosten van het gebruik van ontbijt, lunch en/of diner.</text:p>
                  </text:list-item>
                  <text:list-item text:style-override="id1-3-2-2-15-6-9-3">
                    <text:number>2.</text:number>
                    <text:p text:style-name="al">De vergoeding wordt vastgesteld naar de werkelijk gemaakte kosten per maaltijd, maar is nooit hoger dan de daarvoor gericht vrijgestelde bedragen, zoals genoemd in hoofdstuk 20.1.1, onder ‘Binnenlandse dienstreizen’, van de laatste versie van het Handboek Loonheffingen, dat is vastgesteld door de Belastingdienst.</text:p>
                  </text:list-item>
                  <text:list-item text:style-override="id1-3-2-2-15-6-9-4">
                    <text:number>3.</text:number>
                    <text:p text:style-name="al">De vergoedingen in lid 1 en 2 worden toegekend tegen overlegging van een rekening, kwitantie of kassabon.</text:p>
                  </text:list-item>
                </text:list>
              </text:section>
              <text:section text:name="artikel_id1-3-2-2-15-6-10" text:style-name="artikel">
                <text:p text:style-name="artikel_kop_titel"><text:span text:style-name="artikel_kop_label">Artikel</text:span> <text:span text:style-name="artikel_kop_nr">15.21</text:span> Maaltijdvergoeding gekazerneerde diensten</text:p>
                <text:list text:style-name="id1-3-2-2-15-6-10-2">
                  <text:list-item text:style-override="id1-3-2-2-15-6-10-2">
                    <text:number>1.</text:number>
                    <text:p text:style-name="al">De vrijwilliger die 24-uurs kazerneringsdiensten verricht, ontvangt een vaste maaltijdvergoeding per 24-uurs kazerneringsdienst. De maaltijdvergoeding bedraagt € 5,74 netto per 24-uurs kazerneringsdienst en wordt geïndexeerd volgens de reguliere salarisontwikkelingen in de sector gemeenten. </text:p>
                  </text:list-item>
                  <text:list-item text:style-override="id1-3-2-2-15-6-10-3">
                    <text:number>2.</text:number>
                    <text:p text:style-name="al">De ambtenaar die werkzaam is in het kazerneringsrooster in Zeist ontvangt een vaste maaltijdvergoeding van € 5,74 netto per 24-uurs kazerneringsdienst. De maaltijdvergoeding wordt geïndexeerd overeenkomstig de reguliere salarisontwikkelingen in de sector gemeenten.</text:p>
                  </text:list-item>
                  <text:list-item text:style-override="id1-3-2-2-15-6-10-4">
                    <text:number>3.</text:number>
                    <text:p text:style-name="al">De ambtenaar die werkzaam is in het kazerneringsrooster in Zeist en diensten van 12 uur of meer, maar minder dan 24 uur, verricht, ontvangt een vaste maaltijdvergoeding van € 3,35 per kazerneringsdienst. De maaltijdvergoeding is gebaseerd op het jaarlijks door de belastingdienst vastgestelde normbedrag maaltijden.</text:p>
                  </text:list-item>
                  <text:list-item text:style-override="id1-3-2-2-15-6-10-5">
                    <text:number>4.</text:number>
                    <text:p text:style-name="al">Voor de berekening van de maaltijdvergoeding per maand wordt verwezen naar de bijlage in deel 2 van het personeelshandboek.</text:p>
                  </text:list-item>
                  <text:list-item text:style-override="id1-3-2-2-15-6-10-6">
                    <text:number>5.</text:number>
                    <text:p text:style-name="al">Bij afwezigheid door ziekte, verlof en andere langdurige afwezigheid, stopt de maaltijdvergoeding 1 maand na de start van de afwezigheid. Als de aanwezigheidsdienst wordt hervat, start de vergoeding 1 maand na de hervatting van de kazernering.</text:p>
                  </text:list-item>
                  <text:list-item text:style-override="id1-3-2-2-15-6-10-7">
                    <text:number>6.</text:number>
                    <text:p text:style-name="al">Het bevoegd gezag kan nadere regels stellen omtrent de toepassing van dit artikel.</text:p>
                  </text:list-item>
                  <text:list-item text:style-override="id1-3-2-2-15-6-10-8">
                    <text:number>7.</text:number>
                    <text:p text:style-name="al">Indien het kazerneren van vrijwilligers volgens landelijke regelgeving niet langer is toegestaan, zal dit artikel vervallen.</text:p>
                  </text:list-item>
                </text:list>
              </text:section>
              <text:section text:name="artikel_id1-3-2-2-15-6-11" text:style-name="artikel">
                <text:p text:style-name="artikel_kop_titel"><text:span text:style-name="artikel_kop_label">Artikel</text:span> <text:span text:style-name="artikel_kop_nr">15.22</text:span> Kosten voor vakbekwaam worden en vakbekwaam blijven</text:p>
                <text:list text:style-name="id1-3-2-2-15-6-11-2">
                  <text:list-item text:style-override="id1-3-2-2-15-6-11-2">
                    <text:number>1.</text:number>
                    <text:p text:style-name="al">De kosten die de vrijwilliger maakt voor het vakbekwaam worden en vakbekwaam blijven ten behoeve van het verrichten van werkzaamheden voor de VRU worden door de VRU vergoed op grond van artikel 19:21 CAR/UWO.</text:p>
                  </text:list-item>
                  <text:list-item text:style-override="id1-3-2-2-15-6-11-3">
                    <text:number>2.</text:number>
                    <text:p text:style-name="al">In aanvulling op lid 1 worden ook de kosten voor het behalen en het verlengen van het rijbewijs voor een vrachtauto of vaartuig vergoed, indien de vrijwilliger is aangewezen om een vrachtauto of vaartuig te besturen.</text:p>
                  </text:list-item>
                </text:list>
              </text:section>
              <text:section text:name="artikel_id1-3-2-2-15-6-12" text:style-name="artikel">
                <text:p text:style-name="artikel_kop_titel"><text:span text:style-name="artikel_kop_label">Artikel</text:span> <text:span text:style-name="artikel_kop_nr">15.23</text:span> Verzekeringen </text:p>
                <text:p text:style-name="al">De VRU volgt het landelijk beleid over verzekeringen voor vrijwilligers.</text:p>
              </text:section>
              <text:section text:name="artikel_id1-3-2-2-15-6-13" text:style-name="artikel">
                <text:p text:style-name="artikel_kop_titel"><text:span text:style-name="artikel_kop_label">Artikel</text:span> <text:span text:style-name="artikel_kop_nr">15.24</text:span> Saamhorigheidsbevordering</text:p>
                <text:p text:style-name="al">Het bevoegd gezag zal in de begroting voor alle organisatieonderdelen een bedrag opnemen voor activiteiten ter bevordering van de saamhorigheid en teambuilding.</text:p>
                <text:p text:style-name="al"/>
              </text:section>
            </text:section>
            <text:section text:name="paragraaf_id1-3-2-2-15-7" text:style-name="paragraaf">
              <text:p text:style-name="paragraaf_kop"><text:span text:style-name="label">§</text:span> <text:span text:style-name="nr">6.</text:span> Werkzaamheden vrijwilligers</text:p>
              <text:section text:name="artikel_id1-3-2-2-15-7-2" text:style-name="artikel">
                <text:p text:style-name="artikel_kop_titel"><text:span text:style-name="artikel_kop_label">Artikel</text:span> <text:span text:style-name="artikel_kop_nr">15.25</text:span> Vergoedingenoverzichten</text:p>
                <text:p text:style-name="al">De vrijwilliger kan een vergoeding krijgen voor het uitvoeren van bepaalde werkzaamheden. De volgende vijf overzichten vormen een richtlijn voor de uitbetaling van de variabele vergoeding waar een vrijwilliger recht op heeft. Overige activiteiten komen in beginsel niet voor vergoeding in aanmerking.</text:p>
                <text:p text:style-name="al"/>
                <text:p text:style-name="al">
                <text:span text:style-name="nadrukvet">Overzicht 1: Brandbestrijding en hulpverlening</text:span>
              </text:p>
                <text:section text:name="table_id1-3-2-2-15-7-2-5" text:style-name="table">
                  <text:p text:style-name="table_top"/>
                  <table:table table:style-name="tgroup">
                    <table:table-column table:style-name="id1-3-2-2-15-7-2-5-1-1"/>
                    <table:table-column table:style-name="id1-3-2-2-15-7-2-5-1-2"/>
                    <table:table-column table:style-name="id1-3-2-2-15-7-2-5-1-3"/>
                    <table:table-column table:style-name="id1-3-2-2-15-7-2-5-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Repressieve inzet</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brandbestrijding en hulpverlening CAR</text:p>
                      </table:table-cell>
                      <table:table-cell table:style-name="entry" table:number-rows-spanned="1" table:number-columns-spanned="1">
                        <text:p text:style-name="table_al">Vergoeding aan de vrijwilliger die opkomt na daartoe gealarmeerd te zijn. Voor een melding wordt ten minste 1 uur vergoeding uitgekeerd. </text:p>
                      </table:table-cell>
                    </table:table-row>
                    <table:table-row table:style-name="row">
                      <table:table-cell table:style-name="entry" table:number-rows-spanned="1" table:number-columns-spanned="1">
                        <text:p text:style-name="table_al">Uitruk gereed maken</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brandbestrijding en hulpverlening CAR</text:p>
                      </table:table-cell>
                      <table:table-cell table:style-name="entry" table:number-rows-spanned="1" table:number-columns-spanned="1">
                        <text:p text:style-name="table_al">Na een inzet zorgen dat het voertuig weer uitruk gereed is. Dit gebeurt direct aansluitend aan het incident. </text:p>
                      </table:table-cell>
                    </table:table-row>
                    <table:table-row table:style-name="row">
                      <table:table-cell table:style-name="entry" table:number-rows-spanned="1" table:number-columns-spanned="1">
                        <text:p text:style-name="table_al">(Her)bezetten post, niet zijnde kazerneringsdienst</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brandbestrijding en hulpverlening CAR</text:p>
                      </table:table-cell>
                      <table:table-cell table:style-name="entry" table:number-rows-spanned="1" table:number-columns-spanned="1">
                        <text:p text:style-name="table_al">Vergoeding aan de vrijwilliger die opkomt na daartoe gealarmeerd te zijn. Voor een melding wordt ten minste 1 uur vergoeding uitgekeerd.</text:p>
                      </table:table-cell>
                    </table:table-row>
                    <table:table-row table:style-name="row">
                      <table:table-cell table:style-name="entry" table:number-rows-spanned="1" table:number-columns-spanned="1">
                        <text:p text:style-name="table_al">Consignatie (verplicht)</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Consignatie-regeling conform CAR </text:p>
                      </table:table-cell>
                      <table:table-cell table:style-name="entry" table:number-rows-spanned="1" table:number-columns-spanned="1">
                        <text:p text:style-name="table_al">Vergoeding voor de beschikbaarheid van een verplichte opkomst. </text:p>
                      </table:table-cell>
                    </table:table-row>
                    <table:table-row table:style-name="row">
                      <table:table-cell table:style-name="entry" table:number-rows-spanned="1" table:number-columns-spanned="1">
                        <text:p text:style-name="table_al">Nazorg/evaluatie aansluitend aan een uitruk</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brandbestrijding en hulpverlening CAR</text:p>
                      </table:table-cell>
                      <table:table-cell table:style-name="entry" table:number-rows-spanned="1" table:number-columns-spanned="1">
                        <text:p text:style-name="table_al">Het nabespreken van een inzet en het verrichten van nazorg.</text:p>
                      </table:table-cell>
                    </table:table-row>
                    <table:table-row table:style-name="row">
                      <table:table-cell table:style-name="entry" table:number-rows-spanned="1" table:number-columns-spanned="1">
                        <text:p text:style-name="table_al">Nazorg los na uitruk, of evaluatie bijeenkomst </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text:span text:style-name="nadrukcur">of</text:span> langdurig aanwezigheid CAR</text:p>
                      </table:table-cell>
                      <table:table-cell table:style-name="entry" table:number-rows-spanned="1" table:number-columns-spanned="1">
                        <text:p text:style-name="table_al">Het nabespreken van een inzet, niet direct na de inzet, bijvoorbeeld na een oefenavond.</text:p>
                      </table:table-cell>
                    </table:table-row>
                  </table:table>
                  <text:p text:style-name="table_bottom"/>
                </text:section>
                <text:p text:style-name="al"/>
                <text:p text:style-name="al">
                <text:span text:style-name="nadrukvet">Overzicht 2: Oefenen en vaardigheidstoetsen</text:span>
              </text:p>
                <text:section text:name="table_id1-3-2-2-15-7-2-8" text:style-name="table">
                  <text:p text:style-name="table_top"/>
                  <table:table table:style-name="tgroup">
                    <table:table-column table:style-name="id1-3-2-2-15-7-2-8-1-1"/>
                    <table:table-column table:style-name="id1-3-2-2-15-7-2-8-1-2"/>
                    <table:table-column table:style-name="id1-3-2-2-15-7-2-8-1-3"/>
                    <table:table-column table:style-name="id1-3-2-2-15-7-2-8-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Oefen-ondersteuning (oefenavond)</text:p>
                      </table:table-cell>
                      <table:table-cell table:style-name="entry" table:number-rows-spanned="1" table:number-columns-spanned="1">
                        <text:p text:style-name="table_al">Werkelijk gemaakt uren </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Vrijwilligers die vanuit hun rol of taak voorbereidend werk doen voor de oefeningen kunnen deze voorbereidingstijd declareren. Afhankelijk van de oefening (plaats en duur), vooraf overeen te komen met de postcommandant. </text:p>
                      </table:table-cell>
                    </table:table-row>
                    <table:table-row table:style-name="row">
                      <table:table-cell table:style-name="entry" table:number-rows-spanned="1" table:number-columns-spanned="1">
                        <text:p text:style-name="table_al">Overige oefeningen waaronder realistisch oefenen </text:p>
                      </table:table-cell>
                      <table:table-cell table:style-name="entry" table:number-rows-spanned="1" table:number-columns-spanned="1">
                        <text:p text:style-name="table_al">Afhankelijk van de oefening (plaats en duur), vooraf overeen te komen</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Reistijd en daadwerkelijk gewerkte uren worden vergoed als er sprake is van deelname aan een andere oefening buiten de reguliere oefenavond. </text:p>
                      </table:table-cell>
                    </table:table-row>
                    <table:table-row table:style-name="row">
                      <table:table-cell table:style-name="entry" table:number-rows-spanned="1" table:number-columns-spanned="1">
                        <text:p text:style-name="table_al">Oefening</text:p>
                      </table:table-cell>
                      <table:table-cell table:style-name="entry" table:number-rows-spanned="1" table:number-columns-spanned="1">
                        <text:p text:style-name="table_al">Maximaal 2 uur</text:p>
                      </table:table-cell>
                      <table:table-cell table:style-name="entry" table:number-rows-spanned="1" table:number-columns-spanned="1">
                        <text:p text:style-name="table_al">Uurbedrag voor oefening en cursussen CAR</text:p>
                      </table:table-cell>
                      <table:table-cell table:style-name="entry" table:number-rows-spanned="1" table:number-columns-spanned="1">
                        <text:p text:style-name="table_al"> Oefeningen volgens het oefenrooster maar ook geplande oefeningen voor vaardigheidstoetsen. Voor reguliere oefenavonden wordt 2 uur vergoed per avond. Dit kan op aangeven van postcommandant ook op een ander moment zijn. </text:p>
                      </table:table-cell>
                    </table:table-row>
                    <table:table-row table:style-name="row">
                      <table:table-cell table:style-name="entry" table:number-rows-spanned="1" table:number-columns-spanned="1">
                        <text:p text:style-name="table_al">Oefening in het buitenland</text:p>
                      </table:table-cell>
                      <table:table-cell table:style-name="entry" table:number-rows-spanned="1" table:number-columns-spanned="1">
                        <text:p text:style-name="table_al">Afhankelijk van de oefening, vooraf overeen te komen</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Bestaande regionale regeling (bij langer dan 5 uur is tarief langdurige aanwezigheid geldig)</text:p>
                      </table:table-cell>
                    </table:table-row>
                    <table:table-row table:style-name="row">
                      <table:table-cell table:style-name="entry" table:number-rows-spanned="1" table:number-columns-spanned="1">
                        <text:p text:style-name="table_al">Vaardigheids-toetsen (deelnemers wedstrijdploeg)</text:p>
                      </table:table-cell>
                      <table:table-cell table:style-name="entry" table:number-rows-spanned="1" table:number-columns-spanned="1">
                        <text:p text:style-name="table_al">Maximaal 2 uur</text:p>
                      </table:table-cell>
                      <table:table-cell table:style-name="entry" table:number-rows-spanned="1" table:number-columns-spanned="1">
                        <text:p text:style-name="table_al">Uurbedrag voor oefening en cursussen C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leiding Jeugdbrandweer</text:p>
                      </table:table-cell>
                      <table:table-cell table:style-name="entry" table:number-rows-spanned="1" table:number-columns-spanned="1">
                        <text:p text:style-name="table_al">Volgens afspraken met de leidinggevende van het team paraatheid</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zicht 3: Aanstelling, keuring, opleiden en trainen</text:span>
              </text:p>
                <text:section text:name="table_id1-3-2-2-15-7-2-11" text:style-name="table">
                  <text:p text:style-name="table_top"/>
                  <table:table table:style-name="tgroup">
                    <table:table-column table:style-name="id1-3-2-2-15-7-2-11-1-1"/>
                    <table:table-column table:style-name="id1-3-2-2-15-7-2-11-1-2"/>
                    <table:table-column table:style-name="id1-3-2-2-15-7-2-11-1-3"/>
                    <table:table-column table:style-name="id1-3-2-2-15-7-2-11-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Sollicitatie</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Uren die een vrijwilliger besteedt aan zowel de voorbereiding als het voeren van een sollicitatiegesprek met een sollicitant. Zelf solliciteren wordt niet vergoed. </text:p>
                      </table:table-cell>
                    </table:table-row>
                    <table:table-row table:style-name="row">
                      <table:table-cell table:style-name="entry" table:number-rows-spanned="1" table:number-columns-spanned="1">
                        <text:p text:style-name="table_al">Medische keuring (PPMO, PFT etc.) </text:p>
                      </table:table-cell>
                      <table:table-cell table:style-name="entry" table:number-rows-spanned="1" table:number-columns-spanned="1">
                        <text:p text:style-name="table_al">Werkelijk gemaakte uren voor de duur van de keuring inclusief reistijd</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Indien de vrijwilliger aantoonbaar meer uren verlof heeft moeten nemen geldt artikel 15:6 van sectie A van deel 1 van het personeelshandboek</text:p>
                      </table:table-cell>
                    </table:table-row>
                    <table:table-row table:style-name="row">
                      <table:table-cell table:style-name="entry" table:number-rows-spanned="1" table:number-columns-spanned="1">
                        <text:p text:style-name="table_al">Cursus vakbekwaam worden en blijven.</text:p>
                      </table:table-cell>
                      <table:table-cell table:style-name="entry" table:number-rows-spanned="1" table:number-columns-spanned="1">
                        <text:p text:style-name="table_al">Werkelijk gemaakte uren voor de duur van de les, training of oefening.</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In principe kan voor een dienstreis een dienstvoertuig worden gebruikt. Indien dit niet mogelijk is, ontvangt een vrijwilliger kilometervergoeding.</text:p>
                      </table:table-cell>
                    </table:table-row>
                    <table:table-row table:style-name="row">
                      <table:table-cell table:style-name="entry" table:number-rows-spanned="1" table:number-columns-spanned="1">
                        <text:p text:style-name="table_al">Leerwerkplek opdrachten</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text:p>
                      </table:table-cell>
                      <table:table-cell table:style-name="entry" table:number-rows-spanned="1" table:number-columns-spanned="1">
                        <text:p text:style-name="table_al">Voor zover deze uren niet samenvallen met reguliere oefeningen of inzet. In de basis 1 uur per week tenzij anders overeengekomen met de postcommandant.</text:p>
                      </table:table-cell>
                    </table:table-row>
                    <table:table-row table:style-name="row">
                      <table:table-cell table:style-name="entry" table:number-rows-spanned="1" table:number-columns-spanned="1">
                        <text:p text:style-name="table_al">Leerwerkplek-begeleider</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text:p>
                      </table:table-cell>
                      <table:table-cell table:style-name="entry" table:number-rows-spanned="1" table:number-columns-spanned="1">
                        <text:p text:style-name="table_al">Voor zover deze uren niet samenvallen met reguliere oefeningen of inzet. In de basis 1 uur per week tenzij anders overeengekomen met de postcommandant.</text:p>
                      </table:table-cell>
                    </table:table-row>
                    <table:table-row table:style-name="row">
                      <table:table-cell table:style-name="entry" table:number-rows-spanned="1" table:number-columns-spanned="1">
                        <text:p text:style-name="table_al">Examens</text:p>
                      </table:table-cell>
                      <table:table-cell table:style-name="entry" table:number-rows-spanned="1" table:number-columns-spanned="1">
                        <text:p text:style-name="table_al">Werkelijk gemaakte uren voor de duur van het examen</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Reistijd en daadwerkelijk gewerkte uren worden vergoed. Indien de vrijwilliger aantoonbaar meer uren verlof heeft moeten nemen geldt artikel 15:6 van sectie A van deel 1 van het personeelshandboek.</text:p>
                      </table:table-cell>
                    </table:table-row>
                    <table:table-row table:style-name="row">
                      <table:table-cell table:style-name="entry" table:number-rows-spanned="1" table:number-columns-spanned="1">
                        <text:p text:style-name="table_al">Op verzoek fungeren als lid blusploeg bij examen</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of langdurig aanwezigheid CAR</text:p>
                      </table:table-cell>
                      <table:table-cell table:style-name="entry" table:number-rows-spanned="1" table:number-columns-spanned="1">
                        <text:p text:style-name="table_al">Examen georganiseerd vanuit team OTO, inclusief reistijd.</text:p>
                      </table:table-cell>
                    </table:table-row>
                  </table:table>
                  <text:p text:style-name="table_bottom"/>
                </text:section>
                <text:p text:style-name="al"/>
                <text:p text:style-name="al">
                <text:span text:style-name="nadrukvet">Overzicht 4: Uitvoering ondersteunende taken postniveau</text:span>
              </text:p>
                <text:section text:name="table_id1-3-2-2-15-7-2-14" text:style-name="table">
                  <text:p text:style-name="table_top"/>
                  <table:table table:style-name="tgroup">
                    <table:table-column table:style-name="id1-3-2-2-15-7-2-14-1-1"/>
                    <table:table-column table:style-name="id1-3-2-2-15-7-2-14-1-2"/>
                    <table:table-column table:style-name="id1-3-2-2-15-7-2-14-1-3"/>
                    <table:table-column table:style-name="id1-3-2-2-15-7-2-14-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Onderhoud post in opdracht van de postcommandant</text:p>
                      </table:table-cell>
                      <table:table-cell table:style-name="entry" table:number-rows-spanned="1" table:number-columns-spanned="1">
                        <text:p text:style-name="table_al">Conform afspraken Facilitair</text:p>
                      </table:table-cell>
                      <table:table-cell table:style-name="entry" table:number-rows-spanned="1" table:number-columns-spanned="1">
                        <text:p text:style-name="table_al">Uurbedrag voor oefening en cursussen <text:span text:style-name="nadrukcur">of</text:span> langdurig aanwezigheid CAR</text:p>
                      </table:table-cell>
                      <table:table-cell table:style-name="entry" table:number-rows-spanned="1" table:number-columns-spanned="1">
                        <text:p text:style-name="table_al">Declaratie wordt ondertekend door manager Materieel &amp; Logistiek.</text:p>
                      </table:table-cell>
                    </table:table-row>
                    <table:table-row table:style-name="row">
                      <table:table-cell table:style-name="entry" table:number-rows-spanned="1" table:number-columns-spanned="1">
                        <text:p text:style-name="table_al">Onderhoud materieel in opdracht van de postcommandant</text:p>
                      </table:table-cell>
                      <table:table-cell table:style-name="entry" table:number-rows-spanned="1" table:number-columns-spanned="1">
                        <text:p text:style-name="table_al">Conform afspraken Materieel en Logistiek</text:p>
                      </table:table-cell>
                      <table:table-cell table:style-name="entry" table:number-rows-spanned="1" table:number-columns-spanned="1">
                        <text:p text:style-name="table_al">Uurbedrag voor oefening en cursussen <text:span text:style-name="nadrukcur">of</text:span> langdurig aanwezigheid CAR</text:p>
                      </table:table-cell>
                      <table:table-cell table:style-name="entry" table:number-rows-spanned="1" table:number-columns-spanned="1">
                        <text:p text:style-name="table_al">Declaratie wordt ondertekend door de manager Materieel &amp; Logistiek, werkuren zijn opgenomen in controlelijsten. </text:p>
                      </table:table-cell>
                    </table:table-row>
                    <table:table-row table:style-name="row">
                      <table:table-cell table:style-name="entry" table:number-rows-spanned="1" table:number-columns-spanned="1">
                        <text:p text:style-name="table_al">Inbraakalarm</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brandbestrijding en hulpverlening CAR</text:p>
                      </table:table-cell>
                      <table:table-cell table:style-name="entry" table:number-rows-spanned="1" table:number-columns-spanned="1">
                        <text:p text:style-name="table_al">De vrijwilliger die volgens afspraak op deze oproep reageert.</text:p>
                      </table:table-cell>
                    </table:table-row>
                    <table:table-row table:style-name="row">
                      <table:table-cell table:style-name="entry" table:number-rows-spanned="1" table:number-columns-spanned="1">
                        <text:p text:style-name="table_al">Introductie avond nieuwe medewerkers</text:p>
                      </table:table-cell>
                      <table:table-cell table:style-name="entry" table:number-rows-spanned="1" table:number-columns-spanned="1">
                        <text:p text:style-name="table_al">4 uur</text:p>
                      </table:table-cell>
                      <table:table-cell table:style-name="entry" table:number-rows-spanned="1" table:number-columns-spanned="1">
                        <text:p text:style-name="table_al">Uurbedrag voor oefening en cursussen CAR</text:p>
                      </table:table-cell>
                      <table:table-cell table:style-name="entry" table:number-rows-spanned="1" table:number-columns-spanned="1">
                        <text:p text:style-name="table_al">Afleggen Eed of gelofte. Rijd zoveel mogelijk met elkaar mee en je komt in kazerne kleding. Dit is inclusief reistijd.</text:p>
                      </table:table-cell>
                    </table:table-row>
                  </table:table>
                  <text:p text:style-name="table_bottom"/>
                </text:section>
                <text:p text:style-name="al"/>
                <text:p text:style-name="al">
                <text:span text:style-name="nadrukvet">Overzicht 5: Overige vergoedingen</text:span>
              </text:p>
                <text:section text:name="table_id1-3-2-2-15-7-2-17" text:style-name="table">
                  <text:p text:style-name="table_top"/>
                  <table:table table:style-name="tgroup">
                    <table:table-column table:style-name="id1-3-2-2-15-7-2-17-1-1"/>
                    <table:table-column table:style-name="id1-3-2-2-15-7-2-17-1-2"/>
                    <table:table-column table:style-name="id1-3-2-2-15-7-2-17-1-3"/>
                    <table:table-column table:style-name="id1-3-2-2-15-7-2-17-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Reiskosten voor dienstreizen</text:p>
                      </table:table-cell>
                      <table:table-cell table:style-name="entry" table:number-rows-spanned="1" table:number-columns-spanned="1">
                        <text:p text:style-name="table_al">Geen uren</text:p>
                      </table:table-cell>
                      <table:table-cell table:style-name="entry" table:number-rows-spanned="1" table:number-columns-spanned="1">
                        <text:p text:style-name="table_al">Vergoeding per kilometer</text:p>
                      </table:table-cell>
                      <table:table-cell table:style-name="entry" table:number-rows-spanned="1" table:number-columns-spanned="1">
                        <text:p text:style-name="table_al">Conform rechtspositieregeling (waarvan een deel belast en een deel onbelast). Voor dienstreizen wordt indien beschikbaar bij voorkeur een dienstvoertuig beschikbaar gesteld.</text:p>
                      </table:table-cell>
                    </table:table-row>
                    <table:table-row table:style-name="row">
                      <table:table-cell table:style-name="entry" table:number-rows-spanned="1" table:number-columns-spanned="1">
                        <text:p text:style-name="table_al">Activiteiten t.b.v. een functie binnen ondernemingsraad</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conform Faciliteitenregeling 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gen op Postniveau</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text:span text:style-name="nadrukcur">of</text:span> langdurig aanwezigheid C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gangsgesprek</text:p>
                      </table:table-cell>
                      <table:table-cell table:style-name="entry" table:number-rows-spanned="1" table:number-columns-spanned="1">
                        <text:p text:style-name="table_al">Werkelijk gemaakte uren</text:p>
                      </table:table-cell>
                      <table:table-cell table:style-name="entry" table:number-rows-spanned="1" table:number-columns-spanned="1">
                        <text:p text:style-name="table_al">Uurbedrag voor oefening en cursussen CAR</text:p>
                      </table:table-cell>
                      <table:table-cell table:style-name="entry" table:number-rows-spanned="1" table:number-columns-spanned="1">
                        <text:p text:style-name="table_al">Maximaal 1 uur.</text:p>
                      </table:table-cell>
                    </table:table-row>
                    <table:table-row table:style-name="row">
                      <table:table-cell table:style-name="entry" table:number-rows-spanned="1" table:number-columns-spanned="1">
                        <text:p text:style-name="table_al">Informatieavond ten behoeve van werving nieuwe leden</text:p>
                      </table:table-cell>
                      <table:table-cell table:style-name="entry" table:number-rows-spanned="1" table:number-columns-spanned="1">
                        <text:p text:style-name="table_al">Maximaal 2 uur </text:p>
                      </table:table-cell>
                      <table:table-cell table:style-name="entry" table:number-rows-spanned="1" table:number-columns-spanned="1">
                        <text:p text:style-name="table_al">Uurbedrag voor oefening en cursussen CAR</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16" text:style-name="hoofdstuk">
            <text:p text:style-name="hoofdstuk_kop"><text:span text:style-name="label">Hoofdstuk</text:span> <text:span text:style-name="nr">16</text:span> Uitwerkingsregeling meerdaags oefenen </text:p>
            <text:section text:name="artikel_id1-3-2-2-16-2" text:style-name="artikel">
              <text:p text:style-name="artikel_kop_titel"><text:span text:style-name="artikel_kop_label"/> <text:span text:style-name="artikel_kop_nr"/> </text:p>
              <text:list text:style-name="id1-3-2-2-16-2-2">
                <text:list-item text:style-override="id1-3-2-2-16-2-2">
                  <text:number>1.</text:number>
                  <text:p text:style-name="al">De brandweer van de VRU oefent met alle functionarissen die in of rondom de uitruk een uitvoerende of leidinggevende functie bekleden met enige regelmaat op daartoe geëigende oefencentra, gelegen in Nederland of buitenland.</text:p>
                </text:list-item>
                <text:list-item text:style-override="id1-3-2-2-16-2-3">
                  <text:number>2.</text:number>
                  <text:p text:style-name="al">Alle oefeningen staan namens de algemeen directeur onder leiding van de directeur brandweerrepressie van de VRU, die voor elke oefening een Leider der Oefening (LdO) aanwijst die namens hem besluiten neemt. </text:p>
                </text:list-item>
                <text:list-item text:style-override="id1-3-2-2-16-2-4">
                  <text:number>3.</text:number>
                  <text:p text:style-name="al">Op daartoe aangekondigde momenten zijn er oefenperioden die langer dan 24 uur duren, de zogenoemde ‘meerdaagse oefeningen’. Een oefening heeft een meerdaags karakter indien de oefenperiode langer dan 24 aaneengesloten uren (een etmaal) beslaat.</text:p>
                </text:list-item>
                <text:list-item text:style-override="id1-3-2-2-16-2-5">
                  <text:number>4.</text:number>
                  <text:p text:style-name="al">Meerdaagse oefeningen dienen door en op gezag van de directeur brandweerrepressie namens de algemeen directeur (namens het bevoegd gezag) ruim van te voren te worden aangekondigd. Als uitgangspunt geldt één maand voor de ingangsdatum van de roosterperiode en betrekking hebbend op alle bij de VRU aangestelde deelnemers.</text:p>
                </text:list-item>
                <text:list-item text:style-override="id1-3-2-2-16-2-6">
                  <text:number>5.</text:number>
                  <text:p text:style-name="al">Bij de aankondiging van de meerdaagse oefening(en) wordt aangegeven waar de oefening plaatsvindt, wanneer (datum en tijdstip) de oefening start en eindigt en wanneer de door de directeur brandweerrepressie opgedragen heen en terugreis plaatsvindt. </text:p>
                </text:list-item>
                <text:list-item text:style-override="id1-3-2-2-16-2-7">
                  <text:number>6.</text:number>
                  <text:p text:style-name="al">In het geval ’s avonds of ’s nachts wordt geoefend is dit expliciet opgenomen in de aankondiging. Als dan is de medewerker verplicht te overnachten op of in de nabijheid van de oefenlocatie, op een door de directeur brandweerrepressie aan te wijzen verblijfsgelegenheid.</text:p>
                </text:list-item>
                <text:list-item text:style-override="id1-3-2-2-16-2-8">
                  <text:number>7.</text:number>
                  <text:p text:style-name="al">Er worden in kader van meerdaagse oefening geen feitelijke oefenwerkzaamheden uitgevoerd op zon- en feestdagen en het uitvoeren van feitelijke oefenwerkzaamheden op zaterdagen geschiedt te allen tijde uitsluitend op vrijwillige basis<text:note text:id="noot_id1-3-2-2-16-2-8-2-1" text:note-class="footnote"><text:note-citation text:label="2 ">2 </text:note-citation><text:note-body><text:p text:style-name="noot.al">ter verduidelijking: hier wordt bedoeld ‘activiteiten op vrijwillige basis, niet te verwarren met activiteiten van vrijwilligers’.</text:p></text:note-body></text:note>.</text:p>
                </text:list-item>
                <text:list-item text:style-override="id1-3-2-2-16-2-9">
                  <text:number>8.</text:number>
                  <text:p text:style-name="al">De door de directeur brandweerrepressie opgedragen heen- en terugreis naar en van de oefenlocatie maakt onderdeel uit van de meerdaagse oefening. Derhalve wordt de start van de oefening gemarkeerd door de start van de heenreis en het einde van de oefening door het einde van terugreis. Deze reis kan wel op zaterdagen en zon- en feestdagen plaatsvinden. </text:p>
                </text:list-item>
                <text:list-item text:style-override="id1-3-2-2-16-2-10">
                  <text:number>9.</text:number>
                  <text:p text:style-name="al">Onder deze condities wordt de gehele meerdaagse oefening aangemerkt als een reis in het belang van de dienst, overeenkomstig het gestelde in artikel 3:21 CAR/UWO, volgens welke de ambtenaar (inbegrepen de vrijwilliger) recht heeft op een reis- en verblijfskostenvergoeding. </text:p>
                </text:list-item>
                <text:list-item text:style-override="id1-3-2-2-16-2-11">
                  <text:number>10.</text:number>
                  <text:p text:style-name="al">Gegeven deze CAR/UWO-bepaling draagt de werkgever in het geval van meerdaags oefenen op zijn kosten zorg voor het vervoer voor de reis zoals genoemd onder punt 8, alsook voor de organisatie van het verblijf en de verzorging. In geval van calamiteiten draagt de werkgever eveneens op zijn kosten zorg voor het vervoer. </text:p>
                </text:list-item>
                <text:list-item text:style-override="id1-3-2-2-16-2-12">
                  <text:number>11.</text:number>
                  <text:p text:style-name="al">Voor zover de medewerker met redenen omkleed geen gebruik wenst te maken van het door de werkgever aangeboden vervoer voor de reis zoals genoemd onder punt 8, kan de medewerker, doch alleen na afstemming met de directeur brandweerrepressie (en namens hem de LdO) en voor zover er geen verplichting tot overnachting op de medewerker rust, zelfstandig reizen maar geen aanspraak maken op een vergoeding voor reis- en verblijfskosten. De daarmee gemoeide reisuren worden wel beschouwd als onderdeel van de meerdaagse oefening.</text:p>
                </text:list-item>
                <text:list-item text:style-override="id1-3-2-2-16-2-13">
                  <text:number>12.</text:number>
                  <text:p text:style-name="al">Voor zover de medewerker besluit een meerdaagse oefening te verlaten, doch alleen na afstemming met de directeur brandweerrepressie (en namens hem de LdO) en voor zover er geen verplichting tot overnachting op de medewerker rust, en er derhalve niet feitelijk wordt gewerkt, kan de medewerker geen aanspraak, maken op een vergoeding voor reis- en verblijfskosten. Als dan worden de daarmee gemoeide reisuren beschouwd als eigen tijd waarvoor geen enkele vergoeding in aanmerking komt.</text:p>
                </text:list-item>
                <text:list-item text:style-override="id1-3-2-2-16-2-14">
                  <text:number>13.</text:number>
                  <text:p text:style-name="al">Dienstvervoer kan beschikbaar worden gesteld onder de voorwaarden dat:</text:p>
                </text:list-item>
                <text:list-item text:style-override="id1-3-2-2-16-2-15">
                  <text:number>a.</text:number>
                  <text:p text:style-name="al">het dienstvervoer betreft dat op de locatie aanwezig is en derhalve niet extra hoeft te worden georganiseerd; </text:p>
                </text:list-item>
                <text:list-item text:style-override="id1-3-2-2-16-2-16">
                  <text:number>b.</text:number>
                  <text:p text:style-name="al">het uitsluitend wordt toegestaan door de Leider der Oefening die dat afweeg tegen het moeten kunnen beschikken over het dienstvervoer voor de oefening;</text:p>
                </text:list-item>
                <text:list-item text:style-override="id1-3-2-2-16-2-17">
                  <text:number>c.</text:number>
                  <text:p text:style-name="al">dat het niet kan leiden tot claims van medewerkers van vergoeding en reiskosten.</text:p>
                </text:list-item>
                <text:list-item text:style-override="id1-3-2-2-16-2-18">
                  <text:number>14.</text:number>
                  <text:p text:style-name="al">Uitzonderingen op de bepaling onder 12 kunnen alleen in bijzondere omstandigheden worden toegestaan, doch alleen na expliciet verzoek met redenen omkleed en niet dan na expliciete goedkeuring door de directeur brandweerrepressie. </text:p>
                </text:list-item>
                <text:list-item text:style-override="id1-3-2-2-16-2-19">
                  <text:number>15.</text:number>
                  <text:p text:style-name="al">Voor het brandweerpersoneel dat werkt in dienstroosters is een etmaal gelijkgesteld aan een 24-uursdienst zoals deze (naar weging van uren) wordt gehanteerd binnen de VRU. Het te oefenen etmaal treedt in de plaats van een 24-uursdienst. Slechts indien als gevolg van het in de plaats treden op jaarbasis langer wordt gewerkt dan 1831 uur is artikel 3:18 CAR/UWO van dienovereenkomstige toepassing (Overwerkvergoeding). </text:p>
                </text:list-item>
                <text:list-item text:style-override="id1-3-2-2-16-2-20">
                  <text:number>16.</text:number>
                  <text:p text:style-name="al">Voor het brandweerpersoneel dat werkt in de standaardregeling voor de werktijden, zoals gesteld in artikel 4:2 CAR/UWO, is artikel 3:12 CAR/UWO (Buitendagvenstertoelage) van toepassing voor zover in het kader van de oefening sprake is van feitelijk uitgevoerd werk in opdracht van de directeur brandweerrepressie. </text:p>
                </text:list-item>
                <text:list-item text:style-override="id1-3-2-2-16-2-21">
                  <text:number>17.</text:number>
                  <text:p text:style-name="al">Voor ambtenaren die door het bestuur van de VRU zijn aangesteld als vrijwilliger is artikel 19:13 CAR/UWO, juncto artikel 19:15 lid 2 en 3 CAR/UWO en artikel 19:17 CAR/UWO van toepassing voor zover in het kader van de oefening sprake is van feitelijk uitgevoerd werk in opdracht van de directeur brandweerrepressie, feitelijk weergegeven in artikel 99 bijlage IIb CAR/UWO (Vergoedingentabel vrijwilligers). Dat geldt evenzeer voor vrijwilligers die in opdracht van de directeur brandweerrepressie uit hoofde van hun rol of taak voorbereidend werk doen voor of in het kader van de meerdaagse oefening(en). Voor vrijwillige officieren wordt de categorie “4 Bevelvoerder” van de gebruteerde vergoedingentabel vrijwilligers (bijlage IIc CAR/UWO), van toepassing verklaard. </text:p>
                </text:list-item>
                <text:list-item text:style-override="id1-3-2-2-16-2-22">
                  <text:number>18.</text:number>
                  <text:p text:style-name="al">Voor het brandweerpersoneel dat werkt in dienstroosters, het brandweerpersoneel dat werkt in de standaardregeling en het brandweerpersoneel dat is aangesteld als vrijwilliger vergoedt de VRU per etmaal de overige verblijfskosten ter hoogte van een brutobedrag van 1,5% van het maximum salaris per maand van salarisschaal 8, trede 11 salaristabel gemeente ambtenaren. Voor de uren aansluitend aan het etmaal wordt volgens deze bepaling naar rato van de gewerkte uren vergoed. </text:p>
                </text:list-item>
                <text:list-item text:style-override="id1-3-2-2-16-2-23">
                  <text:number>19.</text:number>
                  <text:p text:style-name="al">In alle gevallen waarin deze regeling niet voorziet, inbegrepen calamiteiten en zaken die betrekking hebben op het zelfstandig werkgeverschap van het brandweerpersoneel dat is aangesteld als vrijwilliger, geldt een hardheidsclausule die inhoudt dat de directeur brandweerrepressie na hoor- en wederhoor bevoegd is ten gunste van de medewerker te beslissen.</text:p>
                </text:list-item>
              </text:list>
              <text:p text:style-name="al"/>
              <text:p text:style-name="al">
              <text:span text:style-name="nadrukvet">DEEL 1 LOKALE PERSONEELSREGELING VRU </text:span>
            </text:p>
              <text:p text:style-name="al">
              <text:span text:style-name="nadrukvet">Sectie B Sociaal Statuut</text:span>
            </text:p>
              <text:p text:style-name="al"/>
            </text:section>
            <text:p text:style-name="hoofdstuk_bottom"/>
          </text:section>
          <text:section text:name="hoofdstuk_id1-3-2-2-17" text:style-name="hoofdstuk">
            <text:p text:style-name="hoofdstuk_kop"><text:span text:style-name="label">Hoofdstuk</text:span> <text:span text:style-name="nr">1</text:span> Algemene bepalingen en uitgangspunten</text:p>
            <text:section text:name="artikel_id1-3-2-2-17-2" text:style-name="artikel">
              <text:p text:style-name="artikel_kop_titel"><text:span text:style-name="artikel_kop_label">Artikel</text:span> <text:span text:style-name="artikel_kop_nr">1.1</text:span> Uitgangspunten</text:p>
              <text:list text:style-name="id1-3-2-2-17-2-2">
                <text:list-item text:style-override="id1-3-2-2-17-2-2">
                  <text:number>1.</text:number>
                  <text:p text:style-name="al">Op reorganisaties zijn artikel 8:3 CAR/UWO en hoofdstuk 10d CAR/UWO onverkort van toepassing. Dit hoofdstuk in het sociaal statuut is een aanvulling op genoemde hoofdstukken uit de CAR/UWO.</text:p>
                </text:list-item>
                <text:list-item text:style-override="id1-3-2-2-17-2-3">
                  <text:number>2.</text:number>
                  <text:p text:style-name="al">De werkgever pleegt een maximale inspanning tot behoud van werkgelegenheid in de organisatie waarbij het principe van hoofdstuk 10d CAR/UWO (Van werk naar werkbegeleiding) als basis geldt.</text:p>
                </text:list-item>
                <text:list-item text:style-override="id1-3-2-2-17-2-4">
                  <text:number>3.</text:number>
                  <text:p text:style-name="al">Per reorganisatie zal worden bepaald of aanvullend flankerend beleid, vast te leggen in een sociaal plan, vanwege het specifieke karakter van de reorganisatie nodig is. Dit zal worden bepaald op basis van overleg in het GO.</text:p>
                </text:list-item>
              </text:list>
            </text:section>
            <text:section text:name="artikel_id1-3-2-2-17-3" text:style-name="artikel">
              <text:p text:style-name="artikel_kop_titel"><text:span text:style-name="artikel_kop_label">Artikel</text:span> <text:span text:style-name="artikel_kop_nr">1.2</text:span> Werkingssfeer </text:p>
              <text:list text:style-name="id1-3-2-2-17-3-2">
                <text:list-item text:style-override="id1-3-2-2-17-3-2">
                  <text:number>1.</text:number>
                  <text:p text:style-name="al">Dit sociaal statuut is van toepassing op interne organisatiewijzigingen die een wijziging van het organogram en/of een wijziging van het takenpakket (van een deel) van de organisatie inhouden, die (nadelige) gevolgen heeft -of kan hebben- voor het personeel. </text:p>
                </text:list-item>
                <text:list-item text:style-override="id1-3-2-2-17-3-3">
                  <text:number>2.</text:number>
                  <text:p text:style-name="al">De bepalingen uit artikel 25 lid 1 van de Wet op de ondernemingsraden inzake het te volgen proces zijn van toepassing.</text:p>
                </text:list-item>
                <text:list-item text:style-override="id1-3-2-2-17-3-4">
                  <text:number>3.</text:number>
                  <text:p text:style-name="al">Daarbij is de plaatsingsprocedure altijd van toepassing, tenzij anders is afgesproken. </text:p>
                </text:list-item>
                <text:list-item text:style-override="id1-3-2-2-17-3-5">
                  <text:number>4.</text:number>
                  <text:p text:style-name="al">Indien anders is afgesproken, dan geldt bij alle herplaatsingskandidaten dat in ieder geval de hoofdstukken 4 en 5 van dit statuut volledig van toepassing zijn.</text:p>
                </text:list-item>
                <text:list-item text:style-override="id1-3-2-2-17-3-6">
                  <text:number>5.</text:number>
                  <text:p text:style-name="al">Toepassing van dit sociaal statuut kan buiten beschouwing blijven, als met wederzijdse instemming tussen werkgever en de direct betrokken ambtenaar een oplossing wordt gevonden die naar tevredenheid is van beide partijen. Dit mag geen nadelige uitwerking hebben op (een) andere bij de reorganisatie betrokken ambtena(a)r(en) of reeds bestaande herplaatsingskandidaten.</text:p>
                </text:list-item>
              </text:list>
            </text:section>
            <text:section text:name="artikel_id1-3-2-2-17-4" text:style-name="artikel">
              <text:p text:style-name="artikel_kop_titel"><text:span text:style-name="artikel_kop_label">Artikel</text:span> <text:span text:style-name="artikel_kop_nr">1.3</text:span> Looptijd sociaal statuut</text:p>
              <text:p text:style-name="al">Dit sociaal statuut treedt in werking per 1 januari 2014 en loopt tot en met 31 december 2018.</text:p>
              <text:list text:style-name="id1-3-2-2-17-4-3">
                <text:list-item text:style-override="id1-3-2-2-17-4-3">
                  <text:number>1.</text:number>
                  <text:p text:style-name="al">Ingeval er sprake is van gewijzigde en ten tijde van het afsluiten van dit sociaal statuut, onvoorziene omstandigheden c.q. ontwikkelingen, die hun directe weerslag hebben op de in deze overeenkomst geformuleerde uitgangspunten om de gevolgen van reorganisatie voor medewerkers op te vangen, zijn zowel de werkgever als vakorganisaties gerechtigd gedurende de looptijd tussentijdse herziening van dit sociaal statuut aan de orde te stellen.</text:p>
                </text:list-item>
                <text:list-item text:style-override="id1-3-2-2-17-4-4">
                  <text:number>2.</text:number>
                  <text:p text:style-name="al">Over herziening van dit sociaal statuut dient wederzijdse overeenstemming te worden bereikt, tenzij deze een direct gevolg is van wijzigingen in de CAR/UWO.</text:p>
                </text:list-item>
                <text:list-item text:style-override="id1-3-2-2-17-4-5">
                  <text:number>3.</text:number>
                  <text:p text:style-name="al">Indien voorafgaand aan de afloopdatum van dit sociaal statuut geen overeenstemming is bereikt over een nieuw sociaal statuut, wordt dit sociaal statuut (telkens) verlengd met één jaar.</text:p>
                </text:list-item>
              </text:list>
            </text:section>
            <text:section text:name="artikel_id1-3-2-2-17-5" text:style-name="artikel">
              <text:p text:style-name="artikel_kop_titel"><text:span text:style-name="artikel_kop_label">Artikel</text:span> <text:span text:style-name="artikel_kop_nr">1.4</text:span> Definities</text:p>
              <text:p text:style-name="al">In dit sociaal statuut wordt verstaan onder:</text:p>
              <text:list text:style-name="id1-3-2-2-17-5-3">
                <text:list-item text:style-override="id1-3-2-2-17-5-3-1">
                  <text:number>a.</text:number>
                  <text:p text:style-name="al">
                  <text:span text:style-name="nadrukvet">afspiegelingsbeginsel:</text:span> indien minder formatie terugkomt op een ongewijzigde of licht gewijzigde functie, wordt per functiegroep de plaatsing bepaald aan de hand van de verplichting de leeftijdsopbouw van het organisatieonderdeel vóór en na de reorganisatie zo veel mogelijk gelijk te laten zijn. daarbij worden de betrokken ambtenaren in 5 groepen van 10 jaren ingedeeld (15 tot en met 24, 25 tot en met 34, enz. ) en worden binnen die groepen de ambtenaren met het hoogste aantal dienstjaren als eerste geplaatst.</text:p>
                </text:list-item>
                <text:list-item text:style-override="id1-3-2-2-17-5-3-2">
                  <text:number>b.</text:number>
                  <text:p text:style-name="al">
                  <text:span text:style-name="nadrukvet">ambtenaar:</text:span> de ambtenaar in de zin van artikel 1:1 lid 1 sub a CAR/UWO, niet zijnde een vrijwilliger, en aangesteld in vaste dienst dan wel in tijdelijke dienst bij wijze van proef.</text:p>
                </text:list-item>
                <text:list-item text:style-override="id1-3-2-2-17-5-3-3">
                  <text:number>c.</text:number>
                  <text:p text:style-name="al">
                  <text:span text:style-name="nadrukvet">werkgever:</text:span> het bestuur van de Veiligheidsregio Utrecht zoals vastgesteld in de Wet veiligheidregio’s juncto de Wet gemeenschappelijke regelingen.</text:p>
                </text:list-item>
                <text:list-item text:style-override="id1-3-2-2-17-5-3-4">
                  <text:number>d.</text:number>
                  <text:p text:style-name="al">
                  <text:span text:style-name="nadrukvet">boventallige ambtenaar:</text:span> de betrokken ambtenaar waarvoor binnen het bereik van de werkgever geen passende of geschikte functie is gevonden en die het kader van de uitvoering van reorganisatie een besluit tot niet-plaatsing heeft gekregen.</text:p>
                </text:list-item>
                <text:list-item text:style-override="id1-3-2-2-17-5-3-5">
                  <text:number>e.</text:number>
                  <text:p text:style-name="al">
                  <text:span text:style-name="nadrukvet">dienstjaren:</text:span> het aantal jaren dat een ambtenaar ononderbroken door een ambtelijke aanstelling in dienst is van zijn huidige werkgever VRU of van een van de rechtsvoorgangers van de VRU, te weten de betrokken gemeenten dan wel de ‘oude’ VRU. Indien aan een aanstelling in vaste dienst een aanstelling in tijdelijke dienst is voorafgegaan, telt ook deze diensttijd mee. </text:p>
                </text:list-item>
                <text:list-item text:style-override="id1-3-2-2-17-5-3-6">
                  <text:number>f.</text:number>
                  <text:p text:style-name="al">
                  <text:span text:style-name="nadrukvet">functie-gebonden toelage:</text:span> de toelage, die onafhankelijk van de persoon, vanwege het vervullen van de functie wordt toegekend aan een ambtenaar, en die niet het karakter van een onkostenvergoeding heeft. </text:p>
                </text:list-item>
                <text:list-item text:style-override="id1-3-2-2-17-5-3-7">
                  <text:number>g.</text:number>
                  <text:p text:style-name="al">
                  <text:span text:style-name="nadrukvet">functiegroep:</text:span> een groep medewerkers met eenzelfde functie.</text:p>
                </text:list-item>
                <text:list-item text:style-override="id1-3-2-2-17-5-3-8">
                  <text:number>h.</text:number>
                  <text:p text:style-name="al">
                  <text:span text:style-name="nadrukvet">geschikte functie:</text:span> een functie, die niet valt onder het begrip passende functie, maar die de ambtenaar bereid is te vervullen.</text:p>
                </text:list-item>
                <text:list-item text:style-override="id1-3-2-2-17-5-3-9">
                  <text:number>i.</text:number>
                  <text:p text:style-name="al">
                  <text:span text:style-name="nadrukvet">GO (georganiseerd overleg):</text:span> de commissie voor het georganiseerd overleg, zoals bedoeld in artikel 12:1 CAR-UWO.</text:p>
                </text:list-item>
                <text:list-item text:style-override="id1-3-2-2-17-5-3-10">
                  <text:number>j.</text:number>
                  <text:p text:style-name="al">
                  <text:span text:style-name="nadrukvet">huidige functie:</text:span> de functie, waarop de ambtenaar aangesteld in algemene dienst van de VRU is geplaatst.</text:p>
                </text:list-item>
                <text:list-item text:style-override="id1-3-2-2-17-5-3-11">
                  <text:number>k.</text:number>
                  <text:p text:style-name="al">
                  <text:span text:style-name="nadrukvet">licht gewijzigde functie:</text:span> een functie waarbij de werkzaamheden die de medewerker verricht voor tenminste 50% gelijk zijn aan de werkzaamheden die de medewerker verrichtte voor de reorganisatie.</text:p>
                </text:list-item>
                <text:list-item text:style-override="id1-3-2-2-17-5-3-12">
                  <text:number>l.</text:number>
                  <text:p text:style-name="al">
                  <text:span text:style-name="nadrukvet">nieuwe functie:</text:span> een functie die voor de reorganisatie niet voorkwam binnen de organisatie dan wel het organisatieonderdeel.</text:p>
                </text:list-item>
                <text:list-item text:style-override="id1-3-2-2-17-5-3-13">
                  <text:number>m.</text:number>
                  <text:p text:style-name="al">
                  <text:span text:style-name="nadrukvet">ongewijzigde functie:</text:span> een functie waarbij de werkzaamheden die de medewerker verricht voor minimaal 80% gelijk zijn aan de werkzaamheden die de medewerker verrichtte voor de reorganisatie.</text:p>
                </text:list-item>
                <text:list-item text:style-override="id1-3-2-2-17-5-3-14">
                  <text:number>n.</text:number>
                  <text:p text:style-name="al">
                  <text:span text:style-name="nadrukvet">OR (ondernemingsraad):</text:span> de ondernemingsraad zoals bedoeld in artikel 2 Wet op de Ondernemingsraden.</text:p>
                </text:list-item>
                <text:list-item text:style-override="id1-3-2-2-17-5-3-15">
                  <text:number>o.</text:number>
                  <text:p text:style-name="al">
                  <text:span text:style-name="nadrukvet">P&amp;O:</text:span> de afdeling Personeel &amp; Organisatie van de werkgever.</text:p>
                </text:list-item>
                <text:list-item text:style-override="id1-3-2-2-17-5-3-16">
                  <text:number>p.</text:number>
                  <text:p text:style-name="al">
                  <text:span text:style-name="nadrukvet">paritair:</text:span> bestaande uit gelijke vertegenwoordiging van werkgever en werknemers.</text:p>
                </text:list-item>
                <text:list-item text:style-override="id1-3-2-2-17-5-3-17">
                  <text:number>q.</text:number>
                  <text:p text:style-name="al">
                  <text:span text:style-name="nadrukvet">passende functie:</text:span> een functie van gelijkwaardig werk- en denkniveau, die de ambtenaar redelijkerwijs in verband met zijn persoonlijkheid, omstandigheden en de voor hem bestaande vooruitzichten kan worden opgedragen.</text:p>
                </text:list-item>
                <text:list-item text:style-override="id1-3-2-2-17-5-3-18">
                  <text:number>i.</text:number>
                  <text:p text:style-name="al">Een passende functie is doorgaans van hetzelfde functieniveau als de huidige functie van de ambtenaar.</text:p>
                </text:list-item>
                <text:list-item text:style-override="id1-3-2-2-17-5-3-19">
                  <text:number>ii.</text:number>
                  <text:p text:style-name="al">Indien geen functie van hetzelfde functieniveau als onder a. beschreven beschikbaar is, dan kan een passende functie één schaal hoger of lager zijn dan de huidige. </text:p>
                </text:list-item>
                <text:list-item text:style-override="id1-3-2-2-17-5-3-20">
                  <text:number>iii.</text:number>
                  <text:p text:style-name="al">Indien geen functie van het niveau als onder b. beschreven beschikbaar is, dan kan een passende functie twee schalen hoger of lager zijn dan de huidige.</text:p>
                </text:list-item>
                <text:list-item text:style-override="id1-3-2-2-17-5-3-21">
                  <text:number>r.</text:number>
                  <text:p text:style-name="al">
                  <text:span text:style-name="nadrukvet">personele gevolgen:</text:span> gevolgen voor de functie of de rechtspositie van de betrokken ambtenaar.</text:p>
                </text:list-item>
                <text:list-item text:style-override="id1-3-2-2-17-5-3-22">
                  <text:number>s.</text:number>
                  <text:p text:style-name="al">
                  <text:span text:style-name="nadrukvet">persoonsgebonden toelage:</text:span> een aan de persoon gebonden toelage, niet zijnde een functie gebonden toelage, vaste onkostenvergoeding of vaste piketvergoeding.</text:p>
                </text:list-item>
                <text:list-item text:style-override="id1-3-2-2-17-5-3-23">
                  <text:number>t.</text:number>
                  <text:p text:style-name="al">
                  <text:span text:style-name="nadrukvet">reorganisatie:</text:span> een wijziging in de organisatie zoals beschreven in artikel 25 lid 1 van de WOR voor zover betrekking hebbend op interne organisatiewijzigingen.</text:p>
                </text:list-item>
                <text:list-item text:style-override="id1-3-2-2-17-5-3-24">
                  <text:number>u.</text:number>
                  <text:p text:style-name="al">
                  <text:span text:style-name="nadrukvet">salarisperspectief:</text:span> de opeenvolgende salarisperiodieken tot en met het hoogste bedrag van de functieschaal van de ambtenaar, eventuele uitloopmogelijkheden volgens de geldende rechtspositie en eventueel schriftelijk vastgelegde extra individuele salarisafspraken. </text:p>
                </text:list-item>
                <text:list-item text:style-override="id1-3-2-2-17-5-3-25">
                  <text:number>v.</text:number>
                  <text:p text:style-name="al">
                  <text:span text:style-name="nadrukvet">sleutelfunctie:</text:span> functie die zodanig bepalend is in het reorganisatieproces dat deze bij voorkeur met voorrang ingevuld moeten worden.</text:p>
                </text:list-item>
                <text:list-item text:style-override="id1-3-2-2-17-5-3-26">
                  <text:number>w.</text:number>
                  <text:p text:style-name="al">
                  <text:span text:style-name="nadrukvet">sterk gewijzigde functie:</text:span> een functie waarbij de werkzaamheden die de medewerker verricht voor meer dan 50% gewijzigd zijn ten opzichte van de werkzaamheden die de medewerker verrichtte voor de reorganisatie.</text:p>
                </text:list-item>
                <text:list-item text:style-override="id1-3-2-2-17-5-3-27">
                  <text:number>x.</text:number>
                  <text:p text:style-name="al">
                  <text:span text:style-name="nadrukvet">vervallen functie:</text:span> een functie die niet meer voorkomt in de nieuwe organisatie.</text:p>
                </text:list-item>
              </text:list>
            </text:section>
            <text:p text:style-name="hoofdstuk_bottom"/>
          </text:section>
          <text:section text:name="hoofdstuk_id1-3-2-2-18" text:style-name="hoofdstuk">
            <text:p text:style-name="hoofdstuk_kop"><text:span text:style-name="label">Hoofdstuk</text:span> <text:span text:style-name="nr">2</text:span> Procedurele bepalingen</text:p>
            <text:section text:name="artikel_id1-3-2-2-18-2" text:style-name="artikel">
              <text:p text:style-name="artikel_kop_titel"><text:span text:style-name="artikel_kop_label">Artikel</text:span> <text:span text:style-name="artikel_kop_nr">2.1</text:span> Betrokkenheid medezeggenschap</text:p>
              <text:list text:style-name="id1-3-2-2-18-2-2">
                <text:list-item text:style-override="id1-3-2-2-18-2-2">
                  <text:number>1.</text:number>
                  <text:p text:style-name="al">Bij reorganisaties is de Wet op de ondernemingsraden van toepassing en wordt deze gevolgd. </text:p>
                </text:list-item>
                <text:list-item text:style-override="id1-3-2-2-18-2-3">
                  <text:number>2.</text:number>
                  <text:p text:style-name="al">Onderwerpen die tijdens het proces van organisatiewijziging aan bod komen, worden door één van beide organen OR dan wel GO behandeld. OR en GO regelen onderling de informatieuitwisseling. Indien er een convenant GO-OR is opgesteld dat hierover bepalingen heeft, dan gelden deze.</text:p>
                </text:list-item>
              </text:list>
            </text:section>
            <text:section text:name="artikel_id1-3-2-2-18-3" text:style-name="artikel">
              <text:p text:style-name="artikel_kop_titel"><text:span text:style-name="artikel_kop_label">Artikel</text:span> <text:span text:style-name="artikel_kop_nr">2.2</text:span> Communicatie</text:p>
              <text:list text:style-name="id1-3-2-2-18-3-2">
                <text:list-item text:style-override="id1-3-2-2-18-3-2">
                  <text:number>1.</text:number>
                  <text:p text:style-name="al">De bestuurder zal in een vroegtijdig stadium overleggen met de OR inzake de voorgenomen reorganisatie. De stukken die aan de OR ten behoeve van het vroegtijdig overleg worden gezonden, zullen gelijktijdig ter kennisname aan het GO worden gezonden. </text:p>
                </text:list-item>
                <text:list-item text:style-override="id1-3-2-2-18-3-3">
                  <text:number>2.</text:number>
                  <text:p text:style-name="al">De bestuurder maakt afspraken met de OR over hoe de ambtenaren worden betrokken en geïnformeerd. </text:p>
                </text:list-item>
              </text:list>
            </text:section>
            <text:section text:name="artikel_id1-3-2-2-18-4" text:style-name="artikel">
              <text:p text:style-name="artikel_kop_titel"><text:span text:style-name="artikel_kop_label">Artikel</text:span> <text:span text:style-name="artikel_kop_nr">2.3</text:span> Reorganisatieplan</text:p>
              <text:p text:style-name="al">De werkgever stelt een reorganisatieplan op dat ten minste antwoord geeft op de volgende vragen dan wel bevat:</text:p>
              <text:list text:style-name="id1-3-2-2-18-4-3">
                <text:list-item text:style-override="id1-3-2-2-18-4-3-1">
                  <text:number>a.</text:number>
                  <text:p text:style-name="al">Achtergrond, proces en inhoud</text:p>
                </text:list-item>
                <text:list-item text:style-override="id1-3-2-2-18-4-3-2">
                  <text:number>•</text:number>
                  <text:p text:style-name="al">De aanleiding/beweegredenen voor de reorganisatie.</text:p>
                </text:list-item>
                <text:list-item text:style-override="id1-3-2-2-18-4-3-3">
                  <text:number>•</text:number>
                  <text:p text:style-name="al">Het organisatieonderdeel waarop de reorganisatie betrekking zal hebben.</text:p>
                </text:list-item>
                <text:list-item text:style-override="id1-3-2-2-18-4-3-4">
                  <text:number>•</text:number>
                  <text:p text:style-name="al">De fases van het reorganisatieproces en een activiteitenplan met een daaraan verbonden tijdschema;</text:p>
                </text:list-item>
                <text:list-item text:style-override="id1-3-2-2-18-4-3-5">
                  <text:number>•</text:number>
                  <text:p text:style-name="al">De ingangsdatum van de reorganisatie.</text:p>
                </text:list-item>
                <text:list-item text:style-override="id1-3-2-2-18-4-3-6">
                  <text:number>b.</text:number>
                  <text:p text:style-name="al">Formatieplan:</text:p>
                </text:list-item>
                <text:list-item text:style-override="id1-3-2-2-18-4-3-7">
                  <text:number>•</text:number>
                  <text:p text:style-name="al">Een overzicht van de staande organisatiestructuur en de bijbehorende formatieve functies in kwalitatieve en kwantitatieve zin.</text:p>
                </text:list-item>
                <text:list-item text:style-override="id1-3-2-2-18-4-3-8">
                  <text:number>•</text:number>
                  <text:p text:style-name="al">Een overzicht van de functies -in kwalitatieve en kwantitatieve zin- van de nieuwe organisatie.</text:p>
                </text:list-item>
                <text:list-item text:style-override="id1-3-2-2-18-4-3-9">
                  <text:number>•</text:number>
                  <text:p text:style-name="al">De bepaling van de status van de nieuwe functies ten opzichte van de huidige als ongewijzigd, licht gewijzigd, sterk gewijzigd of nieuw.</text:p>
                </text:list-item>
                <text:list-item text:style-override="id1-3-2-2-18-4-3-10">
                  <text:number>•</text:number>
                  <text:p text:style-name="al">Welke functies als sleutelfuncties worden aangemerkt.</text:p>
                </text:list-item>
                <text:list-item text:style-override="id1-3-2-2-18-4-3-11">
                  <text:number>c.</text:number>
                  <text:p text:style-name="al">Personele gevolgen en maatregelen:</text:p>
                </text:list-item>
                <text:list-item text:style-override="id1-3-2-2-18-4-3-12">
                  <text:number>•</text:number>
                  <text:p text:style-name="al">De personele gevolgen (op functieniveau) en de te volgen plaatsingsprocedure. </text:p>
                </text:list-item>
                <text:list-item text:style-override="id1-3-2-2-18-4-3-13">
                  <text:number>•</text:number>
                  <text:p text:style-name="al">De maatregelen met betrekking tot een tijdige en optimale voorlichting en communicatie richting de betrokken ambtenaren.</text:p>
                </text:list-item>
              </text:list>
            </text:section>
            <text:section text:name="artikel_id1-3-2-2-18-5" text:style-name="artikel">
              <text:p text:style-name="artikel_kop_titel"><text:span text:style-name="artikel_kop_label">Artikel</text:span> <text:span text:style-name="artikel_kop_nr">2.4</text:span> Kennisgeving besluit tot uitvoering reorganisatieplan</text:p>
              <text:p text:style-name="al">Als er een definitief besluit is genomen over wijziging van de organisatie en uitvoering van het reorganisatieplan, wordt dit besluit zo spoedig mogelijk meegedeeld aan de betrokken ambtenaren en de OR en het GO. Tevens wordt het GO inzicht verschaft met betrekking tot mogelijke personele gevolgen en maatregelen en wordt overleg gevoerd over de noodzaak van aanvullend flankerend beleid conform artikel 1.1 lid 3 van dit statuut. </text:p>
            </text:section>
            <text:p text:style-name="hoofdstuk_bottom"/>
          </text:section>
          <text:section text:name="hoofdstuk_id1-3-2-2-19" text:style-name="hoofdstuk">
            <text:p text:style-name="hoofdstuk_kop"><text:span text:style-name="label">Hoofdstuk</text:span> <text:span text:style-name="nr">3</text:span> Plaatsingsprocedure</text:p>
            <text:section text:name="artikel_id1-3-2-2-19-2" text:style-name="artikel">
              <text:p text:style-name="artikel_kop_titel"><text:span text:style-name="artikel_kop_label">Artikel</text:span> <text:span text:style-name="artikel_kop_nr">3.1</text:span> Plaatsingsprocedure</text:p>
              <text:list text:style-name="id1-3-2-2-19-2-2">
                <text:list-item text:style-override="id1-3-2-2-19-2-2">
                  <text:number>1.</text:number>
                  <text:p text:style-name="al">De plaatsingsprocedure is van toepassing op alle ambtenaren werkzaam op de functies en/of afdelingen genoemd in het reorganisatieplan.</text:p>
                </text:list-item>
                <text:list-item text:style-override="id1-3-2-2-19-2-3">
                  <text:number>2.</text:number>
                  <text:p text:style-name="al">Bij de plaatsing geldt ‘mens volgt werk’ indien sprake is van een ongewijzigde dan wel licht gewijzigde functie. Indien sprake is van boventalligheid voor een ongewijzigde / licht gewijzigde functie zullen de ambtenaren worden geplaatst op grond van toepassing van het afspiegelingsbeginsel. Dienstjaren als vrijwilliger tellen niet mee in de dienstjaren voor beroepsfuncties.</text:p>
                </text:list-item>
                <text:list-item text:style-override="id1-3-2-2-19-2-4">
                  <text:number>3.</text:number>
                  <text:p text:style-name="al">Indien sprake is van een vervallen dan wel sterk gewijzigde functie wordt de ambtenaar aangewezen als herplaatsing-kandidaat en geschiedt de plaatsing door middel van belangstellingsregistratie en selectie. Dit is ook het geval indien een ambtenaar als boventallig is aangemerkt bij een ongewijzigde / licht gewijzigde functie en op grond van de toepassing van afspiegeling niet kan worden geplaatst.</text:p>
                </text:list-item>
                <text:list-item text:style-override="id1-3-2-2-19-2-5">
                  <text:number>4.</text:number>
                  <text:p text:style-name="al">Alle bij de plaatsing betrokken ambtenaren ontvangen een statusbrief waarin staat vermeld of zij op een ongewijzigde dan wel licht gewijzigde functie kunnen worden geplaatst of worden aangewezen als herplaatsing-kandidaat. </text:p>
                </text:list-item>
                <text:list-item text:style-override="id1-3-2-2-19-2-6">
                  <text:number>5.</text:number>
                  <text:p text:style-name="al">Plaatsing in een nieuwe/sterk gewijzigde functie is uitsluitend mogelijk, indien de ambtenaar geschikt is voor de functie of hiervoor binnen een periode van 24 maanden geschikt is te maken (de ambtenaar moet voldoen aan de redelijke eisen voor benoembaarheid). In geval er meerdere geschikte kandidaten zijn voor een functie, geschiedt plaatsing op basis van het afspiegelingsbeginsel.</text:p>
                </text:list-item>
                <text:list-item text:style-override="id1-3-2-2-19-2-7">
                  <text:number>6.</text:number>
                  <text:p text:style-name="al">Indien een ambtenaar niet geplaatst kan worden op een functie, wordt de ambtenaar boventallig verklaard.</text:p>
                </text:list-item>
                <text:list-item text:style-override="id1-3-2-2-19-2-8">
                  <text:number>7.</text:number>
                  <text:p text:style-name="al">Indien de ambtenaar na 24 maanden buiten eigen schuld of toedoen niet kan voldoen aan de redelijkerwijs te stellen eisen voor de functie waarop hij geplaatst is, wordt hij alsnog boventallig geplaatst.</text:p>
                </text:list-item>
                <text:list-item text:style-override="id1-3-2-2-19-2-9">
                  <text:number>8.</text:number>
                  <text:p text:style-name="al">Bij het bepalen van de geschiktheid van de ambtenaar voor de functie gelden in volgorde van belangrijkheid de volgende factoren:</text:p>
                </text:list-item>
                <text:list-item text:style-override="id1-3-2-2-19-2-10">
                  <text:number>a.</text:number>
                  <text:p text:style-name="al">functiecriteria en competentieprofiel;</text:p>
                </text:list-item>
                <text:list-item text:style-override="id1-3-2-2-19-2-11">
                  <text:number>b.</text:number>
                  <text:p text:style-name="al">werkervaring;</text:p>
                </text:list-item>
                <text:list-item text:style-override="id1-3-2-2-19-2-12">
                  <text:number>c.</text:number>
                  <text:p text:style-name="al">opleiding.</text:p>
                </text:list-item>
                <text:list-item text:style-override="id1-3-2-2-19-2-13">
                  <text:number/>
                  <text:p text:style-name="al">Ter bepaling van de geschiktheid kan door de werkgever gebruik worden gemaakt van geschiktheid-onderzoeken.</text:p>
                </text:list-item>
                <text:list-item text:style-override="id1-3-2-2-19-2-14">
                  <text:number>9.</text:number>
                  <text:p text:style-name="al">Uitzondering op de genoemde procedure in het eerste lid zijn de functies die zijn aangewezen als sleutelfuncties. Een sleutelfunctie wordt altijd beschouwd als nieuwe/gewijzigde functie ook al is de functie ongewijzigd / licht gewijzigd vergeleken met de functie die de ambtenaar voor de reorganisatie bekleedt. Voor plaatsing op een sleutelfunctie geldt dezelfde procedure als voor de nieuwe / sterk gewijzigde functie (dus toepassing van belangstellingsregistratie en selectie). De sleutelfuncties worden bepaald in overleg met de OR.</text:p>
                </text:list-item>
                <text:list-item text:style-override="id1-3-2-2-19-2-15">
                  <text:number>10.</text:number>
                  <text:p text:style-name="al">Indien nodig vindt verdere uitwerking van de plaatsingsprocedure plaats in het reorganisatieplan.</text:p>
                </text:list-item>
              </text:list>
            </text:section>
            <text:section text:name="artikel_id1-3-2-2-19-3" text:style-name="artikel">
              <text:p text:style-name="artikel_kop_titel"><text:span text:style-name="artikel_kop_label">Artikel</text:span> <text:span text:style-name="artikel_kop_nr">3.2</text:span> Concept plaatsingsplan</text:p>
              <text:list text:style-name="id1-3-2-2-19-3-2">
                <text:list-item text:style-override="id1-3-2-2-19-3-2">
                  <text:number>1.</text:number>
                  <text:p text:style-name="al">Op basis van de uitvoering van hetgeen in artikel 3.1 van dit statuut is vastgelegd wordt een concept plaatsingsplan door de algemeen directeur, gehoord het directieteam, opgesteld.</text:p>
                </text:list-item>
                <text:list-item text:style-override="id1-3-2-2-19-3-3">
                  <text:number>2.</text:number>
                  <text:p text:style-name="al">Bij de plaatsingsvoorstellen van het concept plaatsingsplan (dus alle ongewijzigde, licht gewijzigde, sterk gewijzigde, nieuwe en sleutelfuncties) heeft de plaatsingsadviescommissie een adviserende rol.</text:p>
                </text:list-item>
                <text:list-item text:style-override="id1-3-2-2-19-3-4">
                  <text:number>3.</text:number>
                  <text:p text:style-name="al">Na vaststelling van het concept plaatsingsplan maakt de werkgever aan de ambtenaar het voornemen kenbaar hem op een functie dan wel boventallig te plaatsen.</text:p>
                </text:list-item>
                <text:list-item text:style-override="id1-3-2-2-19-3-5">
                  <text:number>4.</text:number>
                  <text:p text:style-name="al">De ambtenaar kan binnen 2 weken na ontvangst van het voorgenomen besluit schriftelijk zijn zienswijze tegen dit voorgenomen besluit bij werkgever kenbaar maken. In zijn zienswijze kan de ambtenaar aangeven of hij behoefte heeft aan een mondeling toelichting.</text:p>
                </text:list-item>
                <text:list-item text:style-override="id1-3-2-2-19-3-6">
                  <text:number>5.</text:number>
                  <text:p text:style-name="al">De zienswijze wordt ter kennis gesteld aan de plaatsingsadviescommissie. Deze commissie neemt in dat geval tevens het horen op zich. De plaatsingsadviescommissie brengt naar aanleiding van de zienswijze binnen zes weken een advies uit aan de werkgever. Indien een hoorzitting plaatsvindt kan deze termijn met maximaal 6 weken worden verlengd.</text:p>
                </text:list-item>
                <text:list-item text:style-override="id1-3-2-2-19-3-7">
                  <text:number>6.</text:number>
                  <text:p text:style-name="al">De samenstelling, doelstelling en benoeming van de plaatsingsadviescommissie is uitgewerkt in hoofdstuk 6 van dit statuut.</text:p>
                </text:list-item>
              </text:list>
            </text:section>
            <text:section text:name="artikel_id1-3-2-2-19-4" text:style-name="artikel">
              <text:p text:style-name="artikel_kop_titel"><text:span text:style-name="artikel_kop_label">Artikel</text:span> <text:span text:style-name="artikel_kop_nr">3.3</text:span> Definitief plaatsingsplan</text:p>
              <text:list text:style-name="id1-3-2-2-19-4-2">
                <text:list-item text:style-override="id1-3-2-2-19-4-2">
                  <text:number>1.</text:number>
                  <text:p text:style-name="al">Na afloop van de zienswijze termijn en afhandeling van de zienswijzen stelt de werkgever het definitieve plaatsingsplan vast. De werkgever neemt hierbij in acht hetgeen in de zienswijze gesprekken naar voren is gekomen, alsmede het eventueel door de plaatsingsadviescommissie uitgebrachte advies over alle bedenkingen. </text:p>
                </text:list-item>
                <text:list-item text:style-override="id1-3-2-2-19-4-3">
                  <text:number>2.</text:number>
                  <text:p text:style-name="al">Na vaststelling van het plaatsingsplan stelt de werkgever betrokken ambtenaar in kennis van het daarop gebaseerde besluit om hem op een functie te plaatsen, dan wel hem niet te plaatsen en boventallig te verklaren.</text:p>
                </text:list-item>
                <text:list-item text:style-override="id1-3-2-2-19-4-4">
                  <text:number>3.</text:number>
                  <text:p text:style-name="al">Indien ambtenaar het niet eens is met het plaatsingsbesluit of het besluit tot niet plaatsing en boventallig verklaring, kan hij op grond van het bepaalde in de Algemene wet bestuursrecht binnen zes weken na de dag van verzending van het plaatsingsbesluit een gemotiveerd bezwaarschrift indienen bij de werkgever via de Bezwarenadviescommissie Personele Zaken. </text:p>
                </text:list-item>
              </text:list>
            </text:section>
            <text:p text:style-name="hoofdstuk_bottom"/>
          </text:section>
          <text:section text:name="hoofdstuk_id1-3-2-2-20" text:style-name="hoofdstuk">
            <text:p text:style-name="hoofdstuk_kop"><text:span text:style-name="label">Hoofdstuk</text:span> <text:span text:style-name="nr">4</text:span> Arbeidsvoorwaardelijke bepalingen</text:p>
            <text:section text:name="artikel_id1-3-2-2-20-2" text:style-name="artikel">
              <text:p text:style-name="artikel_kop_titel"><text:span text:style-name="artikel_kop_label">Artikel</text:span> <text:span text:style-name="artikel_kop_nr">4.1</text:span> Inspanningsverplichting werkgever bij plaatsing op een lager functie</text:p>
              <text:p text:style-name="al">Bij plaatsing van een medewerker op een functie waarvoor een lagere schaal geldt dan voor de functie die de medewerker voor de reorganisatie vervulde, geldt er een wederzijdse inspanningsverplichting om de medewerker door middel van scholing en training binnen 5 jaar weer op een functie met het oude salarisniveau te brengen. </text:p>
            </text:section>
            <text:section text:name="artikel_id1-3-2-2-20-3" text:style-name="artikel">
              <text:p text:style-name="artikel_kop_titel"><text:span text:style-name="artikel_kop_label">Artikel</text:span> <text:span text:style-name="artikel_kop_nr">4.2</text:span> Salarisgarantie en -perspectief</text:p>
              <text:list text:style-name="id1-3-2-2-20-3-2">
                <text:list-item text:style-override="id1-3-2-2-20-3-2">
                  <text:number>1.</text:number>
                  <text:p text:style-name="al">Indien een ambtenaar geplaatst wordt in een functie die tot maximaal twee schalen lager is dan zijn huidige, komt een persoonlijke inschaling tot stand. Hierbij geldt dan de salarisschaal waarin uitbetaling van bezoldiging plaatsvond op de dag vóór datum van overgang, als persoonlijke schaal. Deze persoonlijke inschaling geldt zo lang als de ambtenaar de functie vervult waarop hij geplaatst is.</text:p>
                </text:list-item>
                <text:list-item text:style-override="id1-3-2-2-20-3-3">
                  <text:number>2.</text:number>
                  <text:p text:style-name="al">Voor de ambtenaar, die in de laatste reorganisatie in een passende functie is geplaatst die één schaal lager was dan de functie die hij bij zijn voorgaande werkgever bekleedde, geldt dat hij als gevolg van een reorganisatie als bedoeld in artikel 1.4 van dit statuut onder ‘reorganisatie’, maximaal in een functie met één schaal lager geplaatst kan worden.</text:p>
                </text:list-item>
                <text:list-item text:style-override="id1-3-2-2-20-3-4">
                  <text:number>3.</text:number>
                  <text:p text:style-name="al">Voor de ambtenaar, die in de laatste reorganisatie in een passende functie is geplaatst die twee schalen lager was dan de functie die hij bij zijn voorgaande werkgever bekleedde, geldt dat hij als gevolg van een reorganisatie als bedoeld in artikel 1.4 van dit statuut onder ‘reorganisatie’, minimaal in een functie met dezelfde schaal geplaatst moet worden als waarop hij in de laatste reorganisatie is geplaatst. </text:p>
                </text:list-item>
                <text:list-item text:style-override="id1-3-2-2-20-3-5">
                  <text:number>4.</text:number>
                  <text:p text:style-name="al">Indien de ambtenaar in de in lid 1 bedoelde schaal nog niet aan het maximum van zijn schaal zat, dan maakt zij (hij) aanspraak op periodieke verhogingen. </text:p>
                </text:list-item>
                <text:list-item text:style-override="id1-3-2-2-20-3-6">
                  <text:number>5.</text:number>
                  <text:p text:style-name="al">De werkgever kan besluiten om gedurende een beperkte periode te werken met (gedeeltelijke) loonsuppletie als de ambtenaar niet intern geplaatst kan worden en een functie buiten de VRU aanvaardt. Dit met het doel om de doorstroom van werk-naar-werk zoveel mogelijk te bevorderen binnen hetgeen redelijkerwijs van de werkgever verwacht kan worden.</text:p>
                </text:list-item>
              </text:list>
            </text:section>
            <text:section text:name="artikel_id1-3-2-2-20-4" text:style-name="artikel">
              <text:p text:style-name="artikel_kop_titel"><text:span text:style-name="artikel_kop_label">Artikel</text:span> <text:span text:style-name="artikel_kop_nr">4.3</text:span> Functie-gebonden toelagen </text:p>
              <text:list text:style-name="id1-3-2-2-20-4-2">
                <text:list-item text:style-override="id1-3-2-2-20-4-2">
                  <text:number>1.</text:number>
                  <text:p text:style-name="al">Voor de ambtenaar die wordt overgeplaatst naar een andere functie binnen de organisatie vervallen de functie-gebonden toelagen die behoorden bij de oude functie.</text:p>
                </text:list-item>
                <text:list-item text:style-override="id1-3-2-2-20-4-3">
                  <text:number>2.</text:number>
                  <text:p text:style-name="al">Aan de ambtenaar, wiens bezoldiging als gevolg van het vervallen van de functie-gebonden toelagen een blijvende verlaging ondergaat die tenminste 3 procent bedraagt van de bezoldiging, wordt een compensatie toegekend als de ambtenaar deze toelagen gedurende ten minste twee jaar zonder wezenlijke onderbreking – dat is een onderbreking van langer dan twee maanden, anders dan wegens ziekte - heeft ontvangen.</text:p>
                </text:list-item>
                <text:list-item text:style-override="id1-3-2-2-20-4-4">
                  <text:number>3.</text:number>
                  <text:p text:style-name="al">De compensatie is na plaatsing in een andere functie binnen de organisatie of aanstelling als boventallige ambtenaar: 12 maanden 100%, 12 maanden 75%, 12 maanden 50% en vervolgens 12 maanden 25%. Daarna wordt/worden de toelage(n) beëindigd. Componenten van functie-gebonden toelagen verbonden aan een nieuwe functie worden op de (oude) toelage(n) in mindering gebracht.</text:p>
                </text:list-item>
              </text:list>
            </text:section>
            <text:section text:name="artikel_id1-3-2-2-20-5" text:style-name="artikel">
              <text:p text:style-name="artikel_kop_titel"><text:span text:style-name="artikel_kop_label">Artikel</text:span> <text:span text:style-name="artikel_kop_nr">4.4</text:span> Persoonsgebonden toelage(n)</text:p>
              <text:list text:style-name="id1-3-2-2-20-5-2">
                <text:list-item text:style-override="id1-3-2-2-20-5-2">
                  <text:number>1.</text:number>
                  <text:p text:style-name="al">De ambtenaar die wordt overgeplaatst naar een andere functie binnen de organisatie behoudt zijn persoonsgebonden toelage(n) zolang de gronden waarop die toelage(n) in het verleden zijn toegekend aanwezig blijven in de nieuwe functie. </text:p>
                </text:list-item>
                <text:list-item text:style-override="id1-3-2-2-20-5-3">
                  <text:number>2.</text:number>
                  <text:p text:style-name="al">Indien de ambtenaar wordt geplaatst op een hoger gewaardeerde functie dan wordt de persoonsgebonden toelage ingebouwd om cumulatie te voorkomen. Mocht de ambtenaar na het inbouwen nog een plus hebben dan wordt dit restant omgezet in een toelage met dezelfde rechtsgrond of een in de nieuwe rechtspositie daaraan gelijkende.</text:p>
                </text:list-item>
              </text:list>
            </text:section>
            <text:section text:name="artikel_id1-3-2-2-20-6" text:style-name="artikel">
              <text:p text:style-name="artikel_kop_titel"><text:span text:style-name="artikel_kop_label">Artikel</text:span> <text:span text:style-name="artikel_kop_nr">4.5</text:span> Ambtsjubileum </text:p>
              <text:p text:style-name="al">Voor de medewerker, aan wie reorganisatieontslag is verleend, en die binnen 5 jaar na het ontslag het 25-jarig ambtsjubileum had bereikt, wordt een proportionele jubileumgratificatie toegekend. Voor het toekennen van de proportionele gratificatie bij het 40-jarig ambtsjubileum geldt een termijn van het bereiken van het jubileum binnen 8 jaar na ontslagdatum. </text:p>
            </text:section>
            <text:section text:name="artikel_id1-3-2-2-20-7" text:style-name="artikel">
              <text:p text:style-name="artikel_kop_titel"><text:span text:style-name="artikel_kop_label">Artikel</text:span> <text:span text:style-name="artikel_kop_nr">4.6</text:span> Verlof</text:p>
              <text:p text:style-name="al">Voor de medewerker voor wie de verplichting vervalt om regelmatig en in belangrijke mate op onregelmatige uren te werken of voor wie de verplichting vervalt zich buiten de voor zijn betrekking vastgestelde werktijden ter beschikking te houden voor het gedurende onbepaalde tijd periodiek verrichten van beschikbaarheidsdiensten, komt het verlof als bedoeld in artikel 6:2:1 lid 4 CAR/UWO te vervallen. </text:p>
            </text:section>
            <text:p text:style-name="hoofdstuk_bottom"/>
          </text:section>
          <text:section text:name="hoofdstuk_id1-3-2-2-21" text:style-name="hoofdstuk">
            <text:p text:style-name="hoofdstuk_kop"><text:span text:style-name="label">Hoofdstuk</text:span> <text:span text:style-name="nr">5</text:span> Rechten en plichten boventallige ambtenaren</text:p>
            <text:section text:name="artikel_id1-3-2-2-21-2" text:style-name="artikel">
              <text:p text:style-name="artikel_kop_titel"><text:span text:style-name="artikel_kop_label">Artikel</text:span> <text:span text:style-name="artikel_kop_nr">5.1</text:span> Rechten boventallige ambtenaar</text:p>
              <text:list text:style-name="id1-3-2-2-21-2-2">
                <text:list-item text:style-override="id1-3-2-2-21-2-2">
                  <text:number>1.</text:number>
                  <text:p text:style-name="al">De boventallig verklaarde ambtenaar die tenminste 24 maanden in dienst is van de werkgever heeft recht op een individueel van werk naar werktraject (hierna: VWNW) op basis van de bepalingen genoemd in hoofdstuk 10d CAR/UWO.</text:p>
                </text:list-item>
                <text:list-item text:style-override="id1-3-2-2-21-2-3">
                  <text:number>2.</text:number>
                  <text:p text:style-name="al">Bij overplaatsing binnen de organisatie behoudt de ambtenaar zijn voor de reorganisatie geldende rechtspositionele aanstellingsvorm. </text:p>
                </text:list-item>
                <text:list-item text:style-override="id1-3-2-2-21-2-4">
                  <text:number>3.</text:number>
                  <text:p text:style-name="al">De werkgever betaalt de kosten van her-, bij- en omscholing en outplacementbegeleiding.</text:p>
                </text:list-item>
                <text:list-item text:style-override="id1-3-2-2-21-2-5">
                  <text:number>4.</text:number>
                  <text:p text:style-name="al">De termijn van boventalligheid, waarin een ambtenaar is aangemerkt als boventallige ambtenaar als bedoeld in lid 1, bedraagt maximaal twee jaar. Deze termijn kan door het bestuur op grond van artikel 10d:20 en 10d:22 CAR/UWO eenmalig worden verlengd met een redelijke en nader gespecificeerde termijn.</text:p>
                </text:list-item>
                <text:list-item text:style-override="id1-3-2-2-21-2-6">
                  <text:number>5.</text:number>
                  <text:p text:style-name="al">In een VWNW contract worden de afspraken opgenomen op welke wijze de werkgever de ambtenaar faciliteert bij het zoeken naar ander werk.</text:p>
                </text:list-item>
                <text:list-item text:style-override="id1-3-2-2-21-2-7">
                  <text:number>6.</text:number>
                  <text:p text:style-name="al">De boventallig verklaarde werknemer heeft een voorrangspositie bij interne vacatures.</text:p>
                </text:list-item>
                <text:list-item text:style-override="id1-3-2-2-21-2-8">
                  <text:number>7.</text:number>
                  <text:p text:style-name="al">Er is een paritaire commissie VWNW ingesteld waarin geschillen over de nakoming van het VWNW contract kunnen worden voorgelegd. Voor de werkwijze en samenstelling van de commissie VWNW wordt verwezen naar hoofdstuk 6 van dit statuut.</text:p>
                </text:list-item>
              </text:list>
            </text:section>
            <text:section text:name="artikel_id1-3-2-2-21-3" text:style-name="artikel">
              <text:p text:style-name="artikel_kop_titel"><text:span text:style-name="artikel_kop_label">Artikel</text:span> <text:span text:style-name="artikel_kop_nr">5.2</text:span> Plichten boventallige ambtenaar</text:p>
              <text:list text:style-name="id1-3-2-2-21-3-2">
                <text:list-item text:style-override="id1-3-2-2-21-3-2">
                  <text:number>1.</text:number>
                  <text:p text:style-name="al">De boventallig verklaarde ambtenaar is verplicht tijdelijk of structureel een passende functie boven de formatiesterkte te aanvaarden;</text:p>
                </text:list-item>
                <text:list-item text:style-override="id1-3-2-2-21-3-3">
                  <text:number>2.</text:number>
                  <text:p text:style-name="al">De boventallig verklaarde ambtenaar is verplicht tijdelijk passende werkzaamheden te aanvaarden;</text:p>
                </text:list-item>
                <text:list-item text:style-override="id1-3-2-2-21-3-4">
                  <text:number>3.</text:number>
                  <text:p text:style-name="al">De boventallig verklaarde ambtenaar is verplicht actief medewerking te verlenen aan het VWNW traject.</text:p>
                </text:list-item>
                <text:list-item text:style-override="id1-3-2-2-21-3-5">
                  <text:number>4.</text:number>
                  <text:p text:style-name="al">De boventallig verklaarde ambtenaar is verplicht om mee te werken aan plaatsingsgesprekken en geschiktheidsonderzoeken om een passende plaatsing in- dan wel extern te realiseren.</text:p>
                </text:list-item>
                <text:list-item text:style-override="id1-3-2-2-21-3-6">
                  <text:number>5.</text:number>
                  <text:p text:style-name="al">Wanneer de ambtenaar na herhaald en zorgvuldig overleg weigert een passende functie te aanvaarden, zich niet houdt aan de gemaakte afspraken, niet of onvoldoende meewerkt aan het vinden van een andere baan, kan de werkgever over gaan tot ontslag op grond van artikel 8:3 CAR/UWO zoals bedoeld in artikel 10d:19 CAR/UWO. </text:p>
                </text:list-item>
              </text:list>
            </text:section>
            <text:section text:name="artikel_id1-3-2-2-21-4" text:style-name="artikel">
              <text:p text:style-name="artikel_kop_titel"><text:span text:style-name="artikel_kop_label">Artikel</text:span> <text:span text:style-name="artikel_kop_nr">5.3</text:span> Ontslagbesluit</text:p>
              <text:list text:style-name="id1-3-2-2-21-4-2">
                <text:list-item text:style-override="id1-3-2-2-21-4-2">
                  <text:number>1.</text:number>
                  <text:p text:style-name="al">Aan de ambtenaar die als boventallige ambtenaar is aangemerkt, wordt na afloop van de termijn van boventalligheid eervol ontslag wegens reorganisatie verleend op grond van artikel 8:3 CAR/UWO.</text:p>
                </text:list-item>
                <text:list-item text:style-override="id1-3-2-2-21-4-3">
                  <text:number>2.</text:number>
                  <text:p text:style-name="al">Nadat het ontslagbesluit is genomen, treedt paragraaf 6 van hoofdstuk 10d CAR/UWO in werking.</text:p>
                </text:list-item>
              </text:list>
            </text:section>
            <text:section text:name="artikel_id1-3-2-2-21-5" text:style-name="artikel">
              <text:p text:style-name="artikel_kop_titel"><text:span text:style-name="artikel_kop_label">Artikel</text:span> <text:span text:style-name="artikel_kop_nr">5.4</text:span> Functie buiten de organisatie</text:p>
              <text:p text:style-name="al">De ambtenaar die als gevolg van boventalligheid ontslag wordt verleend, wordt ontheven van terugbetalingsverplichtingen die voortvloeien uit studiekosten, de verhuiskostenregeling, en de regeling betaald ouderschapsverlof.</text:p>
            </text:section>
            <text:p text:style-name="hoofdstuk_bottom"/>
          </text:section>
          <text:section text:name="hoofdstuk_id1-3-2-2-22" text:style-name="hoofdstuk">
            <text:p text:style-name="hoofdstuk_kop"><text:span text:style-name="label">Hoofdstuk</text:span> <text:span text:style-name="nr">6</text:span> Commissies</text:p>
            <text:section text:name="artikel_id1-3-2-2-22-2" text:style-name="artikel">
              <text:p text:style-name="artikel_kop_titel"><text:span text:style-name="artikel_kop_label">Artikel</text:span> <text:span text:style-name="artikel_kop_nr">6.1</text:span> Plaatsingsadviescommissie</text:p>
              <text:list text:style-name="id1-3-2-2-22-2-2">
                <text:list-item text:style-override="id1-3-2-2-22-2-2">
                  <text:number>1.</text:number>
                  <text:p text:style-name="al">Bij reorganisaties wordt een plaatsingsadviescommissie ingesteld om de werkgever te adviseren over de aan de commissie voorgelegde plaatsingsvoorstellen in het concept plaatsingsplan. </text:p>
                </text:list-item>
                <text:list-item text:style-override="id1-3-2-2-22-2-3">
                  <text:number>2.</text:number>
                  <text:p text:style-name="al">De commissie toetst deze voorstellen aan de in dit sociaal statuut vastgelegde plaatsing procedure, uitgangspunten en spelregels. </text:p>
                </text:list-item>
                <text:list-item text:style-override="id1-3-2-2-22-2-4">
                  <text:number>3.</text:number>
                  <text:p text:style-name="al">De plaatsingscommissie adviseert de werkgever eveneens over de ingediende zienswijzen met betrekking tot het voorgenomen plaatsingsbesluit.</text:p>
                </text:list-item>
                <text:list-item text:style-override="id1-3-2-2-22-2-5">
                  <text:number>4.</text:number>
                  <text:p text:style-name="al">De plaatsingsadviescommissie is als volgt samengesteld:</text:p>
                </text:list-item>
                <text:list-item text:style-override="id1-3-2-2-22-2-6">
                  <text:number>a.</text:number>
                  <text:p text:style-name="al">Een lid aangewezen vanuit de directie van de VRU;</text:p>
                </text:list-item>
                <text:list-item text:style-override="id1-3-2-2-22-2-7">
                  <text:number>b.</text:number>
                  <text:p text:style-name="al">Eén lid aangewezen door de vakorganisaties;</text:p>
                </text:list-item>
                <text:list-item text:style-override="id1-3-2-2-22-2-8">
                  <text:number>c.</text:number>
                  <text:p text:style-name="al">Een externe voorzitter, aangewezen door de twee andere leden van de commissie.</text:p>
                </text:list-item>
                <text:list-item text:style-override="id1-3-2-2-22-2-9">
                  <text:number>5.</text:number>
                  <text:p text:style-name="al">Aan de plaatsingsadviescommissie wordt een ambtelijk secretaris en de benodigde ambtelijke ondersteuning toegevoegd.</text:p>
                </text:list-item>
                <text:list-item text:style-override="id1-3-2-2-22-2-10">
                  <text:number>6.</text:number>
                  <text:p text:style-name="al">De voorzitter en de leden van de plaatsingsadviescommissie worden benoemd door het Algemeen Bestuur van de Veiligheidsregio Utrecht.</text:p>
                </text:list-item>
                <text:list-item text:style-override="id1-3-2-2-22-2-11">
                  <text:number>7.</text:number>
                  <text:p text:style-name="al">Indien de plaatsingsadviescommissie geen overeenstemming bereikt over het uit te brengen advies, wordt daarvan – onder vermelding van de standpunten – mededeling gedaan aan werkgever. Werkgever neemt ter zake een individueel besluit waartegen rechtsmiddelen openstaan. </text:p>
                </text:list-item>
              </text:list>
            </text:section>
            <text:section text:name="artikel_id1-3-2-2-22-3" text:style-name="artikel">
              <text:p text:style-name="artikel_kop_titel"><text:span text:style-name="artikel_kop_label">Artikel</text:span> <text:span text:style-name="artikel_kop_nr">6.2</text:span> Commissie VWNW</text:p>
              <text:p text:style-name="al">Op grond van artikel 10d:24 CAR/UWO wordt een paritaire VWNW commissie ingesteld. De samenstelling en werkwijze van deze commissie is geregeld in het reglement commissie VWNW.</text:p>
            </text:section>
            <text:p text:style-name="hoofdstuk_bottom"/>
          </text:section>
          <text:section text:name="hoofdstuk_id1-3-2-2-23" text:style-name="hoofdstuk">
            <text:p text:style-name="hoofdstuk_kop"><text:span text:style-name="label">Hoofdstuk</text:span> <text:span text:style-name="nr">7</text:span> Overige bepalingen</text:p>
            <text:section text:name="artikel_id1-3-2-2-23-2" text:style-name="artikel">
              <text:p text:style-name="artikel_kop_titel"><text:span text:style-name="artikel_kop_label">Artikel</text:span> <text:span text:style-name="artikel_kop_nr">7.1</text:span> Hardheidsclausule</text:p>
              <text:list text:style-name="id1-3-2-2-23-2-2">
                <text:list-item text:style-override="id1-3-2-2-23-2-2">
                  <text:number>1.</text:number>
                  <text:p text:style-name="al">In gevallen waarin toepassing van dit sociaal statuut zou leiden tot een onbillijke situatie voor een ambtenaar, kan de werkgever besluiten een afwijkende regeling ten gunste van de betrokken ambtenaar te treffen.</text:p>
                </text:list-item>
                <text:list-item text:style-override="id1-3-2-2-23-2-3">
                  <text:number>2.</text:number>
                  <text:p text:style-name="al">In gevallen waarin het sociaal statuut niet voorziet, beslist de werkgever.</text:p>
                </text:list-item>
              </text:list>
            </text:section>
            <text:section text:name="artikel_id1-3-2-2-23-3" text:style-name="artikel">
              <text:p text:style-name="artikel_kop_titel"><text:span text:style-name="artikel_kop_label">Artikel</text:span> <text:span text:style-name="artikel_kop_nr">7.2</text:span> Citeerartikel</text:p>
              <text:p text:style-name="al">Deze regeling wordt aangehaald als ‘Sociaal statuut Veiligheidsregio Utrecht 2014-2018’.</text:p>
              <text:p text:style-name="al"/>
              <text:p text:style-name="al">
              <text:span text:style-name="nadrukvet">DEEL 1 LOKALE PERSONEELSREGELING VRU</text:span>
            </text:p>
              <text:p text:style-name="al">
              <text:span text:style-name="nadrukvet">Sectie C Stand van zaken Sociaal plan ‘VRU in ontwikkeling!’</text:span>
            </text:p>
              <text:p text:style-name="al">
              <text:span text:style-name="nadrukvet">Sociaal plan 'VRU in ontwikkeling!'</text:span>
            </text:p>
              <text:p text:style-name="al">Ten tijde van de regionalisering van de brandweer in 2010 is naast het sociaal statuut, dat te vinden is in sectie B van deel 1 van het personeelshandboek, het Sociaal plan ‘VRU in ontwikkeling!’ overeengekomen. Het sociaal statuut stelde procedures vast waarlangs het reorganisatieproces zou verlopen en geldt nog steeds voor toekomstige reorganisatieprocessen. Het sociaal plan bepaalde onder welke voorwaarden het personeel zou instromen in de nieuwe organisatie en legde de afspraken vast over hoe omgegaan wordt met verschillen tussen de rechtspositie van de medewerkers vóór de regionalisering en de rechtspositie ná de regionalisering. In het onderstaande overzicht is de stand van zaken van deze afspraken opgenomen.</text:p>
              <text:p text:style-name="al"/>
              <text:section text:name="table_id1-3-2-2-23-3-9" text:style-name="table">
                <text:p text:style-name="table_top"/>
                <table:table table:style-name="tgroup">
                  <table:table-column table:style-name="id1-3-2-2-23-3-9-1-1"/>
                  <table:table-column table:style-name="id1-3-2-2-23-3-9-1-2"/>
                  <table:table-row table:style-name="row">
                    <table:table-cell table:style-name="entry" table:number-rows-spanned="1" table:number-columns-spanned="1">
                      <text:p text:style-name="table_al">
                        <text:span text:style-name="nadrukvet">Afspraken beroeps brandweerpersoneel </text:span>
                      </text:p>
                    </table:table-cell>
                    <table:table-cell table:style-name="entry" table:number-rows-spanned="1" table:number-columns-spanned="1">
                      <text:p text:style-name="table_al">
                        <text:span text:style-name="nadrukvet">Stand van zaken</text:span>
                      </text:p>
                    </table:table-cell>
                  </table:table-row>
                  <table:table-row table:style-name="row">
                    <table:table-cell table:style-name="entry" table:number-rows-spanned="1" table:number-columns-spanned="1">
                      <text:p text:style-name="table_al">Art. 3.2 lid 1 Salarisgarantie conform sociaal statuut</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3 lid 2 Afbouw functiegebonden toelage(n)</text:p>
                    </table:table-cell>
                    <table:table-cell table:style-name="entry" table:number-rows-spanned="1" table:number-columns-spanned="1">
                      <text:p text:style-name="table_al">Afgebouwd</text:p>
                    </table:table-cell>
                  </table:table-row>
                  <table:table-row table:style-name="row">
                    <table:table-cell table:style-name="entry" table:number-rows-spanned="1" table:number-columns-spanned="1">
                      <text:p text:style-name="table_al">Art. 3.4 Persoonsgebonden toelage(n) en functioneringstoelagen.</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5 Afwijkende vergoeding TOD (toeslag onregelmatige dienst)</text:p>
                    </table:table-cell>
                    <table:table-cell table:style-name="entry" table:number-rows-spanned="1" table:number-columns-spanned="1">
                      <text:p text:style-name="table_al">Geregeld in nieuwe TOD</text:p>
                    </table:table-cell>
                  </table:table-row>
                  <table:table-row table:style-name="row">
                    <table:table-cell table:style-name="entry" table:number-rows-spanned="1" table:number-columns-spanned="1">
                      <text:p text:style-name="table_al">Art. 3.6 Medewerkers met een aanloopschaal</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7 Medewerkers met uitzicht op een aanloopschaal</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8 40-urige werkweek</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11 lid 2 Ambtsjubileumgratificatie – Pré-VUT of NAR</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15 Verhuisvergoeding</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3.16 Vergoeding uren buitenlandreizen</text:p>
                    </table:table-cell>
                    <table:table-cell table:style-name="entry" table:number-rows-spanned="1" table:number-columns-spanned="1">
                      <text:p text:style-name="table_al">Regeling meerdaags oefenen’</text:p>
                    </table:table-cell>
                  </table:table-row>
                  <table:table-row table:style-name="row">
                    <table:table-cell table:style-name="entry" table:number-rows-spanned="1" table:number-columns-spanned="1">
                      <text:p text:style-name="table_al">Art. 3.17 Vergoeding gespecialiseerde instructeurs gemeente Amersfoort</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3.18 Basisverlof, leeftijdsverlof en feestdage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3.20 FLO-overgangsrecht, FLO en NAR</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3.23 en 3.24 Piket en roosters</text:p>
                    </table:table-cell>
                    <table:table-cell table:style-name="entry" table:number-rows-spanned="1" table:number-columns-spanned="1">
                      <text:p text:style-name="table_al">Geregeld in hoofdstuk 7 van sectie A van deel 1 van het personeelshandboek</text:p>
                    </table:table-cell>
                  </table:table-row>
                  <table:table-row table:style-name="row">
                    <table:table-cell table:style-name="entry" table:number-rows-spanned="1" table:number-columns-spanned="1">
                      <text:p text:style-name="table_al">Art. 3.26 Studiefaciliteiten en POP-afspraken</text:p>
                    </table:table-cell>
                    <table:table-cell table:style-name="entry" table:number-rows-spanned="1" table:number-columns-spanned="1">
                      <text:p text:style-name="table_al">Geheel verwerkt in individuele afspraken</text:p>
                    </table:table-cell>
                  </table:table-row>
                  <table:table-row table:style-name="row">
                    <table:table-cell table:style-name="entry" table:number-rows-spanned="1" table:number-columns-spanned="1">
                      <text:p text:style-name="table_al">Art. 4.14 Pensioen in zicht</text:p>
                    </table:table-cell>
                    <table:table-cell table:style-name="entry" table:number-rows-spanned="1" table:number-columns-spanned="1">
                      <text:p text:style-name="table_al">Blijft van toepassing</text:p>
                    </table:table-cell>
                  </table:table-row>
                  <table:table-row table:style-name="row">
                    <table:table-cell table:style-name="entry" table:number-rows-spanned="1" table:number-columns-spanned="1">
                      <text:p text:style-name="table_al">Art. 4.18 Vergoeding OvD’s</text:p>
                    </table:table-cell>
                    <table:table-cell table:style-name="entry" table:number-rows-spanned="1" table:number-columns-spanned="1">
                      <text:p text:style-name="table_al">Blijft van toepassing</text:p>
                    </table:table-cell>
                  </table:table-row>
                </table:table>
                <text:p text:style-name="table_bottom"/>
              </text:section>
              <text:p text:style-name="al"/>
              <text:section text:name="table_id1-3-2-2-23-3-11" text:style-name="table">
                <text:p text:style-name="table_top"/>
                <table:table table:style-name="tgroup">
                  <table:table-column table:style-name="id1-3-2-2-23-3-11-1-1"/>
                  <table:table-column table:style-name="id1-3-2-2-23-3-11-1-2"/>
                  <table:table-row table:style-name="row">
                    <table:table-cell table:style-name="entry" table:number-rows-spanned="1" table:number-columns-spanned="1">
                      <text:p text:style-name="table_al">
                        <text:span text:style-name="nadrukvet">Afspraken voor vrijwillig brandweerpersoneel </text:span>
                      </text:p>
                    </table:table-cell>
                    <table:table-cell table:style-name="entry" table:number-rows-spanned="1" table:number-columns-spanned="1">
                      <text:p text:style-name="table_al">
                        <text:span text:style-name="nadrukvet">Stand van zaken</text:span>
                      </text:p>
                    </table:table-cell>
                  </table:table-row>
                  <table:table-row table:style-name="row">
                    <table:table-cell table:style-name="entry" table:number-rows-spanned="1" table:number-columns-spanned="1">
                      <text:p text:style-name="table_al">Art. 4.1 Toeslag op vergoeding De Bilt </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2 Toeslag op vergoeding Zeist </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3 Compensatie uurbedrag Breukele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4 Compensatie uurbedrag Bunschoten</text:p>
                    </table:table-cell>
                    <table:table-cell table:style-name="entry" table:number-rows-spanned="1" table:number-columns-spanned="1">
                      <text:p text:style-name="table_al">Geregeld in DVO</text:p>
                    </table:table-cell>
                  </table:table-row>
                  <table:table-row table:style-name="row">
                    <table:table-cell table:style-name="entry" table:number-rows-spanned="1" table:number-columns-spanned="1">
                      <text:p text:style-name="table_al">Art. 4.5 Compensatie uurbedrag Nieuwegei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6 Compensatie uurbedrag De Waarde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7 Compensatie uurbedrag</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8 Van gemiddeld tarief voor manschappen naar gedifferentieerd tarief in Loene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9 Vergoeding van uren Baarn, De Bilt, Soest en Amersfoort</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11 lid 1 Buitenlandoefening – afwijkende afspraken vrijwilligers Utrecht</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11 lid 2 Buitenlandoefening – afwijkende afspraken vrijwilligers De Waarden</text:p>
                    </table:table-cell>
                    <table:table-cell table:style-name="entry" table:number-rows-spanned="1" table:number-columns-spanned="1">
                      <text:p text:style-name="table_al">Termijn verstreken</text:p>
                    </table:table-cell>
                  </table:table-row>
                  <table:table-row table:style-name="row">
                    <table:table-cell table:style-name="entry" table:number-rows-spanned="1" table:number-columns-spanned="1">
                      <text:p text:style-name="table_al">Art. 4.16 Afwijkende afspraken vrijwillige instructeurs gemeente Utrecht</text:p>
                    </table:table-cell>
                    <table:table-cell table:style-name="entry" table:number-rows-spanned="1" table:number-columns-spanned="1">
                      <text:p text:style-name="table_al">Functieboek is reeds gemaakt</text:p>
                    </table:table-cell>
                  </table:table-row>
                  <table:table-row table:style-name="row">
                    <table:table-cell table:style-name="entry" table:number-rows-spanned="1" table:number-columns-spanned="1">
                      <text:p text:style-name="table_al">Art. 5.2 Vergoeding brandweerwedstrijden De Waarden</text:p>
                    </table:table-cell>
                    <table:table-cell table:style-name="entry" table:number-rows-spanned="1" table:number-columns-spanned="1">
                      <text:p text:style-name="table_al">Termijn verstreken</text:p>
                    </table:table-cell>
                  </table:table-row>
                </table:table>
                <text:p text:style-name="table_bottom"/>
              </text:section>
              <text:p text:style-name="al"/>
              <text:p text:style-name="al">
              <text:span text:style-name="nadrukvet">Deel 2 Instructies en regelingen</text:span>
            </text:p>
              <text:p text:style-name="al"/>
              <text:p text:style-name="al">
              <text:span text:style-name="nadrukvet">Instructies en regelingen op het intranet</text:span>
            </text:p>
              <text:p text:style-name="al"/>
              <text:p text:style-name="al">Deel 2 van het personeelshandboek bestaat uit een bundeling van instructies en regelingen, die te vinden zijn op het intranet van de Veiligheidsregio Utrecht. Voor alle ambtenaren zijn deze instructies en regelingen van toegevoegde waarde om kennis van te nemen. Het gaat om de volgende instructies en regelingen, die kunnen worden bekeken door op de link te klikken:</text:p>
              <text:list text:style-name="id1-3-2-2-23-3-18">
                <text:list-item text:style-override="id1-3-2-2-23-3-18-1">
                  <text:number>•</text:number>
                  <text:p text:style-name="al">Afspraken omtrent GO-vergaderingen </text:p>
                </text:list-item>
                <text:list-item text:style-override="id1-3-2-2-23-3-18-2">
                  <text:number>•</text:number>
                  <text:p text:style-name="al">Beleid bijzondere gebeurtenissen</text:p>
                </text:list-item>
                <text:list-item text:style-override="id1-3-2-2-23-3-18-3">
                  <text:number>•</text:number>
                  <text:p text:style-name="al">Faciliteiten t.b.v. medezeggenschapstaken</text:p>
                </text:list-item>
                <text:list-item text:style-override="id1-3-2-2-23-3-18-4">
                  <text:number>•</text:number>
                  <text:p text:style-name="al">Gebruikersreglement ICT-middelen</text:p>
                </text:list-item>
                <text:list-item text:style-override="id1-3-2-2-23-3-18-5">
                  <text:number>•</text:number>
                  <text:p text:style-name="al">Gebruiksvoorwaarden dienstvoertuigen</text:p>
                </text:list-item>
                <text:list-item text:style-override="id1-3-2-2-23-3-18-6">
                  <text:number>•</text:number>
                  <text:p text:style-name="al">Integriteitsbeleid Veiligheidsregio Utrecht, inclusief Gedragscode</text:p>
                </text:list-item>
                <text:list-item text:style-override="id1-3-2-2-23-3-18-7">
                  <text:number>•</text:number>
                  <text:p text:style-name="al">Keuringsbeleid VRU</text:p>
                </text:list-item>
                <text:list-item text:style-override="id1-3-2-2-23-3-18-8">
                  <text:number>•</text:number>
                  <text:p text:style-name="al">Klachtenregeling ongewenst gedrag VRU </text:p>
                </text:list-item>
                <text:list-item text:style-override="id1-3-2-2-23-3-18-9">
                  <text:number>•</text:number>
                  <text:p text:style-name="al">Kledingbeleid</text:p>
                </text:list-item>
                <text:list-item text:style-override="id1-3-2-2-23-3-18-10">
                  <text:number>•</text:number>
                  <text:p text:style-name="al">Modelbesluit volgen van een opleiding </text:p>
                </text:list-item>
                <text:list-item text:style-override="id1-3-2-2-23-3-18-11">
                  <text:number>•</text:number>
                  <text:p text:style-name="al">Privacyreglement mobiele communicatiemiddelen VRU</text:p>
                </text:list-item>
                <text:list-item text:style-override="id1-3-2-2-23-3-18-12">
                  <text:number>•</text:number>
                  <text:p text:style-name="al">Procedure afleggen eed of belofte VRU</text:p>
                </text:list-item>
                <text:list-item text:style-override="id1-3-2-2-23-3-18-13">
                  <text:number>•</text:number>
                  <text:p text:style-name="al">Regeling alarmering, bereikbaarheid en beschikbaarheid, inclusief bijlage 1, bijlage 2, bijlage 3, bijlage 4 en bijlage 5.</text:p>
                </text:list-item>
                <text:list-item text:style-override="id1-3-2-2-23-3-18-14">
                  <text:number>•</text:number>
                  <text:p text:style-name="al">Regeling melden vermoeden misstand</text:p>
                </text:list-item>
                <text:list-item text:style-override="id1-3-2-2-23-3-18-15">
                  <text:number>•</text:number>
                  <text:p text:style-name="al">Regeling personele bezwaren VRU</text:p>
                </text:list-item>
                <text:list-item text:style-override="id1-3-2-2-23-3-18-16">
                  <text:number>•</text:number>
                  <text:p text:style-name="al">Regeling vertrouwenspersoon </text:p>
                </text:list-item>
                <text:list-item text:style-override="id1-3-2-2-23-3-18-17">
                  <text:number>•</text:number>
                  <text:p text:style-name="al">Stageovereenkomst </text:p>
                </text:list-item>
                <text:list-item text:style-override="id1-3-2-2-23-3-18-18">
                  <text:number>•</text:number>
                  <text:p text:style-name="al">Tweede loopbaanbeleid</text:p>
                </text:list-item>
                <text:list-item text:style-override="id1-3-2-2-23-3-18-19">
                  <text:number>•</text:number>
                  <text:p text:style-name="al">Vergoedingsregeling beeldschermbrillen</text:p>
                </text:list-item>
                <text:list-item text:style-override="id1-3-2-2-23-3-18-20">
                  <text:number>•</text:number>
                  <text:p text:style-name="al">Vrijwilligersvademecum </text:p>
                </text:list-item>
                <text:list-item text:style-override="id1-3-2-2-23-3-18-21">
                  <text:number>•</text:number>
                  <text:p text:style-name="al">Ziekteverzuimprotocol</text:p>
                </text:list-item>
              </text:list>
              <text:p text:style-name="al"/>
              <text:p text:style-name="al">Daarnaast bevat deel 2 van het personeelshandboek de volgende instructies en regelingen, die samenhangen met sectie A van deel 1 van het personeelshandboek en daarom hieronder integraal zijn opgenomen:</text:p>
              <text:list text:style-name="id1-3-2-2-23-3-21">
                <text:list-item text:style-override="id1-3-2-2-23-3-21-1">
                  <text:number>•</text:number>
                  <text:p text:style-name="al">Berekeningswijze arbeidsduur</text:p>
                </text:list-item>
                <text:list-item text:style-override="id1-3-2-2-23-3-21-2">
                  <text:number>•</text:number>
                  <text:p text:style-name="al">Berekeningswijze maaltijdvergoeding</text:p>
                </text:list-item>
                <text:list-item text:style-override="id1-3-2-2-23-3-21-3">
                  <text:number>•</text:number>
                  <text:p text:style-name="al">Generatiepact 2019-2020</text:p>
                </text:list-item>
                <text:list-item text:style-override="id1-3-2-2-23-3-21-4">
                  <text:number>•</text:number>
                  <text:p text:style-name="al">Van combifuncties naar combinatie van functies en taken in de nieuwe organisatie</text:p>
                </text:list-item>
              </text:list>
              <text:p text:style-name="al"/>
            </text:section>
            <text:p text:style-name="hoofdstuk_bottom"/>
          </text:section>
          <text:section text:name="hoofdstuk_id1-3-2-2-24" text:style-name="hoofdstuk">
            <text:p text:style-name="hoofdstuk_kop"><text:span text:style-name="label"/> <text:span text:style-name="nr"/> ARBEIDSDUUR BEREKENING EN ROOSTERFACTOR</text:p>
            <text:section text:name="artikel_id1-3-2-2-24-2" text:style-name="artikel">
              <text:p text:style-name="artikel_kop_titel"><text:span text:style-name="artikel_kop_label"/> <text:span text:style-name="artikel_kop_nr"/> </text:p>
              <text:p text:style-name="al">Op grond van artikel 6.6 van sectie A van deel 1 van het personeelshandboek werkt de VRU met een arbeidsduur per jaar van 1.831 uur, die als volgt is berekend:</text:p>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Dagen per jaar</text:p>
                    </table:table-cell>
                    <table:table-cell table:style-name="entry" table:number-rows-spanned="1" table:number-columns-spanned="1">
                      <text:p text:style-name="table_al">365,25</text:p>
                    </table:table-cell>
                  </table:table-row>
                  <table:table-row table:style-name="row">
                    <table:table-cell table:style-name="entry" table:number-rows-spanned="1" table:number-columns-spanned="1">
                      <text:p text:style-name="table_al">Aantal werkdagen daarvan</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260,9</text:p>
                    </table:table-cell>
                  </table:table-row>
                </table:table>
                <text:p text:style-name="table_bottom"/>
              </text:section>
              <text:p text:style-name="al"/>
              <text:p text:style-name="al">Feestdagen (gemiddeld over 7 jaar) 6,6</text:p>
              <text:p text:style-name="al"/>
              <text:p text:style-name="al">(Feestdagen die altijd op een doordeweekse dag vallen tellen volledig mee voor 7/7: tweede Paasdag, tweede Pinksterdag, en Hemelvaartdag. </text:p>
              <text:p text:style-name="al"/>
              <text:p text:style-name="al">Feestdagen die tevens in het weekend kunnen vallen tellen mee voor 5/7: nieuwjaarsdag, Koningsdag, Bevrijdingsdag en beide Kerstdagen.</text:p>
              <text:p text:style-name="al"/>
              <text:p text:style-name="al">Bij elkaar opgeteld is dit 46/7 = 6,6)</text:p>
              <text:p text:style-name="al"/>
              <text:section text:name="table_id1-3-2-2-24-2-13" text:style-name="table">
                <text:p text:style-name="table_top"/>
                <table:table table:style-name="tgroup">
                  <table:table-column table:style-name="id1-3-2-2-24-2-13-1-1"/>
                  <table:table-column table:style-name="id1-3-2-2-24-2-13-1-2"/>
                  <table:table-row table:style-name="row">
                    <table:table-cell table:style-name="entry" table:number-rows-spanned="1" table:number-columns-spanned="1">
                      <text:p text:style-name="table_al">Totaal aantal werkdagen per jaar</text:p>
                    </table:table-cell>
                    <table:table-cell table:style-name="entry" table:number-rows-spanned="1" table:number-columns-spanned="1">
                      <text:p text:style-name="table_al">260,9 – 6,6 = 254,3</text:p>
                    </table:table-cell>
                  </table:table-row>
                  <table:table-row table:style-name="row">
                    <table:table-cell table:style-name="entry" table:number-rows-spanned="1" table:number-columns-spanned="1">
                      <text:p text:style-name="table_al">Gemiddeld aantal werkbare uren per dag </text:p>
                    </table:table-cell>
                    <table:table-cell table:style-name="entry" table:number-rows-spanned="1" table:number-columns-spanned="1">
                      <text:p text:style-name="table_al">36/5 = 7,2</text:p>
                    </table:table-cell>
                  </table:table-row>
                  <table:table-row table:style-name="row">
                    <table:table-cell table:style-name="entry" table:number-rows-spanned="1" table:number-columns-spanned="1">
                      <text:p text:style-name="table_al">Aantal te werken uren per jaar</text:p>
                    </table:table-cell>
                    <table:table-cell table:style-name="entry" table:number-rows-spanned="1" table:number-columns-spanned="1">
                      <text:p text:style-name="table_al">254,3 * 7,2 = 1.831</text:p>
                    </table:table-cell>
                  </table:table-row>
                </table:table>
                <text:p text:style-name="table_bottom"/>
              </text:section>
              <text:p text:style-name="al"/>
              <text:p text:style-name="al">Op 7 oktober 2013 is in het GO gesproken over te harmoniseren rechtspositionele componenten om te komen tot hierop gebaseerde roosters beroepsmedewerkers 24-uursdienst. Het voorstel voorziet in het vaststellen van een drietal rechtspositionele componenten, te weten een roosterfactor van 4,7, een weegfactor van 100/55, en het aantal van 1831 gewogen uren per jaar. </text:p>
              <text:p text:style-name="al">De roosterfactor betreft het benodigd aantal Fte’s om een stoel in de repressieve dienst volcontinue te bezetten. De weegfactor betreft het percentage waarmee de beloning van een werkuur en een wachtuur gewogen wordt, waarbij geldt dat sprake is van een wachtuur indien de medewerker verplicht is aanwezig te zijn op de arbeidsplaats om op oproep zo spoedig mogelijk de bedongen arbeid te verrichten. </text:p>
              <text:p text:style-name="al">Het voorgestelde besluit werd aldus genomen: “Vaststellen van het voorstel harmoniseren rechtspositionele componenten om per 1-1-2014 te komen tot hierop gebaseerde roosters beroepsmedewerkers 24-uursdienst.” Tevens is in het betreffende voorstel het uitgangspunt van het aantal stoelen ten behoeve van de repressieve brandweerzorg benoemd, waarbij is aangegeven dat het aantal stoelen aan verandering onderhevig kan zijn als gevolg van bestuurlijke keuzes. Thans geldt dat voor Amersfoort 8 stoelen moeten worden bezet, en voor Utrecht 28 plus 2 (stoelen gekoppeld aan een specifieke door de gemeente Utrecht maar niet collectief opgedragen taak). Naderhand is in het Georganiseerd Overleg van 8 december 2014 overeengekomen dat de roosterfactor voor Utrecht 4,5 is. Vervolgens is in het Georganiseerd Overleg van 19 februari 2015 overeengekomen dat de roosterfactor voor Amersfoort ook 4,5 is. De weegfactor is zowel voor Amersfoort als Utrecht overeengekomen op 100/55. </text:p>
              <text:p text:style-name="al"/>
            </text:section>
            <text:p text:style-name="hoofdstuk_bottom"/>
          </text:section>
          <text:section text:name="hoofdstuk_id1-3-2-2-25" text:style-name="hoofdstuk">
            <text:p text:style-name="hoofdstuk_kop"><text:span text:style-name="label"/> <text:span text:style-name="nr"/> BEREKENINGSWIJZE MAALTIJDVERGOEDING</text:p>
            <text:section text:name="artikel_id1-3-2-2-25-2" text:style-name="artikel">
              <text:p text:style-name="artikel_kop_titel"><text:span text:style-name="artikel_kop_label"/> <text:span text:style-name="artikel_kop_nr"/> </text:p>
              <text:p text:style-name="al">De maaltijdvergoeding per maand als bedoeld in artikel 3.13 en 15.21 van sectie A van deel 1 van het personeelshandboek wordt als volgt berekend: </text:p>
              <text:p text:style-name="al"/>
              <text:p text:style-name="al">
              <text:span text:style-name="nadrukvet">Overzicht maaltijdvergoeding 24-uurs / 12-uurs gekazerneerde aanwezigheidsdiensten </text:span>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iddeld </text:span>
                        <text:span text:style-name="nadrukvet">aantal 24-uurs diensten</text:span>
                      </text:p>
                    </table:table-cell>
                    <table:table-cell table:style-name="entry" table:number-rows-spanned="1" table:number-columns-spanned="1">
                      <text:p text:style-name="table_al">
                        <text:span text:style-name="nadrukvet">Gemiddeld </text:span>
                        <text:span text:style-name="nadrukvet">aantal 12-uurs diensten</text:span>
                      </text:p>
                    </table:table-cell>
                    <table:table-cell table:style-name="entry" table:number-rows-spanned="1" table:number-columns-spanned="1">
                      <text:p text:style-name="table_al">
                        <text:span text:style-name="nadrukvet">Maaltijdver-</text:span>
                        <text:span text:style-name="nadrukvet">goeding</text:span>
                        <text:span text:style-name="nadrukvet"> per 24-uurs dienst </text:span>
                      </text:p>
                    </table:table-cell>
                    <table:table-cell table:style-name="entry" table:number-rows-spanned="1" table:number-columns-spanned="1">
                      <text:p text:style-name="table_al">
                        <text:span text:style-name="nadrukvet">Maaltijdver-</text:span>
                        <text:span text:style-name="nadrukvet">goeding</text:span>
                        <text:span text:style-name="nadrukvet"> per 12-uurs dienst</text:span>
                      </text:p>
                    </table:table-cell>
                    <table:table-cell table:style-name="entry" table:number-rows-spanned="1" table:number-columns-spanned="1">
                      <text:p text:style-name="table_al">
                        <text:span text:style-name="nadrukvet">Per </text:span>
                        <text:span text:style-name="nadrukvet">maand</text:span>
                      </text:p>
                    </table:table-cell>
                  </table:table-row>
                  <table:table-row table:style-name="row">
                    <table:table-cell table:style-name="entry" table:number-rows-spanned="1" table:number-columns-spanned="1">
                      <text:p text:style-name="table_al">
                        <text:span text:style-name="nadrukvet">Utrecht</text:span>
                      </text:p>
                    </table:table-cell>
                    <table:table-cell table:style-name="entry" table:number-rows-spanned="1" table:number-columns-spanned="1">
                      <text:p text:style-name="table_al">98</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5,68</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98 X 5,68:12 = <text:span text:style-name="nadrukvet">€ 46,39</text:span></text:p>
                    </table:table-cell>
                  </table:table-row>
                  <table:table-row table:style-name="row">
                    <table:table-cell table:style-name="entry" table:number-rows-spanned="1" table:number-columns-spanned="1">
                      <text:p text:style-name="table_al">
                        <text:span text:style-name="nadrukvet">Amersfoort</text:span>
                      </text:p>
                    </table:table-cell>
                    <table:table-cell table:style-name="entry" table:number-rows-spanned="1" table:number-columns-spanned="1">
                      <text:p text:style-name="table_al">94</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5,68</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94 x 5,68 : 12 = <text:span text:style-name="nadrukvet">€ 44,49</text:span></text:p>
                    </table:table-cell>
                  </table:table-row>
                  <table:table-row table:style-name="row">
                    <table:table-cell table:style-name="entry" table:number-rows-spanned="1" table:number-columns-spanned="1">
                      <text:p text:style-name="table_al">
                        <text:span text:style-name="nadrukvet">Zeist (*)</text:span>
                      </text:p>
                    </table:table-cell>
                    <table:table-cell table:style-name="entry" table:number-rows-spanned="1" table:number-columns-spanned="1">
                      <text:p text:style-name="table_al">10,43</text:p>
                    </table:table-cell>
                    <table:table-cell table:style-name="entry" table:number-rows-spanned="1" table:number-columns-spanned="1">
                      <text:p text:style-name="table_al">26,07</text:p>
                    </table:table-cell>
                    <table:table-cell table:style-name="entry" table:number-rows-spanned="1" table:number-columns-spanned="1">
                      <text:p text:style-name="table_al">5,68</text:p>
                    </table:table-cell>
                    <table:table-cell table:style-name="entry" table:number-rows-spanned="1" table:number-columns-spanned="1">
                      <text:p text:style-name="table_al">3,35</text:p>
                    </table:table-cell>
                    <table:table-cell table:style-name="entry" table:number-rows-spanned="1" table:number-columns-spanned="1">
                      <text:p text:style-name="table_al">(10,43 x 5,68 + 26,07 x 3,35) : 12 = <text:span text:style-name="nadrukvet">€12,21</text:span></text:p>
                    </table:table-cell>
                  </table:table-row>
                </table:table>
                <text:p text:style-name="table_bottom"/>
              </text:section>
              <text:p text:style-name="al"/>
              <text:p text:style-name="al">(*) In Zeist wordt een combinatie van 24-uurs en 12-uursdiensten gedraaid. Gemiddeld draait een medewerker in Zeist 36,5 diensten per jaar. 5/7 x 36,5 = 26,07 doordeweekse 12-uurs diensten per jaar. En 2/7 x 36,5 = 10,43 24-uurs weekenddiensten per jaar. </text:p>
            </text:section>
            <text:p text:style-name="hoofdstuk_bottom"/>
          </text:section>
          <text:section text:name="hoofdstuk_id1-3-2-2-26" text:style-name="hoofdstuk">
            <text:p text:style-name="hoofdstuk_kop"><text:span text:style-name="label"/> <text:span text:style-name="nr"/> GENERATIEPACT 2019-2020</text:p>
            <text:section text:name="artikel_id1-3-2-2-26-2" text:style-name="artikel">
              <text:p text:style-name="artikel_kop_titel"><text:span text:style-name="artikel_kop_label">Artikel</text:span> <text:span text:style-name="artikel_kop_nr">1</text:span> Begripsbepaling</text:p>
              <text:p text:style-name="al">In deze regeling wordt verstaan onder:</text:p>
              <text:list text:style-name="id1-3-2-2-26-2-3">
                <text:list-item text:style-override="id1-3-2-2-26-2-3-1">
                  <text:number>1.</text:number>
                  <text:p text:style-name="al">
                  <text:span text:style-name="nadrukcur">Werkgever</text:span>: De Gemeenschappelijke regeling Veiligheidsregio Utrecht (VRU)</text:p>
                </text:list-item>
                <text:list-item text:style-override="id1-3-2-2-26-2-3-2">
                  <text:number>2.</text:number>
                  <text:p text:style-name="al">
                  <text:span text:style-name="nadrukcur">Medewerker:</text:span> De ambtenaar in de zin van artikel 1:1 lid d, sub a van de CAR-UWO met een aanstelling voor onbepaalde tijd.</text:p>
                </text:list-item>
                <text:list-item text:style-override="id1-3-2-2-26-2-3-3">
                  <text:number>3.</text:number>
                  <text:p text:style-name="al">
                  <text:span text:style-name="nadrukcur">Bruto inkomen</text:span>: Het geheel aan salaris, inclusief de salaristoelagen, dat de medewerker maandelijks ontvangt, inclusief het individueel keuzebudget, zoals bedoeld in hoofdstuk 3 van de CAR-UWO.</text:p>
                </text:list-item>
                <text:list-item text:style-override="id1-3-2-2-26-2-3-4">
                  <text:number>4.</text:number>
                  <text:p text:style-name="al">
                  <text:span text:style-name="nadrukcur">100% pensioenopbouw</text:span>: Met 100% wordt bedoeld de aanvulling tot 100% pensioenopbouw over de formele arbeidsduur van de medewerker voordat hij van deze regeling gebruikt maakt.</text:p>
                </text:list-item>
                <text:list-item text:style-override="id1-3-2-2-26-2-3-5">
                  <text:number>5.</text:number>
                  <text:p text:style-name="al">
                  <text:span text:style-name="nadrukcur">Formele arbeidsduur per week</text:span>: De arbeidsduur per week conform de aanstelling, als bedoeld in artikel 1:1, eerste lid, sub g, van de CAR-UWO.</text:p>
                </text:list-item>
              </text:list>
            </text:section>
            <text:section text:name="artikel_id1-3-2-2-26-3" text:style-name="artikel">
              <text:p text:style-name="artikel_kop_titel"><text:span text:style-name="artikel_kop_label">Artikel</text:span> <text:span text:style-name="artikel_kop_nr">2</text:span> Algemene bepalingen</text:p>
              <text:p text:style-name="al">Deze regeling is een direct gevolg van het advies van het LOGA aan gemeenten naar aanleiding van de cao gemeenten 2013-2015, om de mogelijkheden van een generatiepact te benutten en zo meer ruimte te maken voor jongere medewerkers. </text:p>
            </text:section>
            <text:section text:name="artikel_id1-3-2-2-26-4" text:style-name="artikel">
              <text:p text:style-name="artikel_kop_titel"><text:span text:style-name="artikel_kop_label">Artikel</text:span> <text:span text:style-name="artikel_kop_nr">3</text:span> Doel en Reikwijdte</text:p>
              <text:list text:style-name="id1-3-2-2-26-4-2">
                <text:list-item text:style-override="id1-3-2-2-26-4-2">
                  <text:number>1.</text:number>
                  <text:p text:style-name="al">Deze regeling heeft tot doel:</text:p>
                </text:list-item>
                <text:list-item text:style-override="id1-3-2-2-26-4-3">
                  <text:number>•</text:number>
                  <text:p text:style-name="al">Oudere medewerkers de gelegenheid te bieden minder te werken waardoor langer doorwerken beter mogelijk wordt gemaakt (behouden kennis en vaardigheden van ouderen);</text:p>
                </text:list-item>
                <text:list-item text:style-override="id1-3-2-2-26-4-4">
                  <text:number>•</text:number>
                  <text:p text:style-name="al">Het bevorderen van instroom van jongeren.</text:p>
                </text:list-item>
                <text:list-item text:style-override="id1-3-2-2-26-4-5">
                  <text:number>2.</text:number>
                  <text:p text:style-name="al">Deze regeling is van toepassing op medewerkers met een aanstelling voor onbepaalde tijd en die minimaal twee jaar in dienst zijn van de werkgever (of een van zijn rechtsvoorgangers, of een andere gemeentelijke organisatie als gevolg van publieksrechtelijke overheveling van taken). Daarnaast mag er geen sprake zijn geweest van een vaste taakuitbreiding van de formele arbeidsduur per week gedurende de voornoemde twee jaar.</text:p>
                </text:list-item>
                <text:list-item text:style-override="id1-3-2-2-26-4-6">
                  <text:number>3.</text:number>
                  <text:p text:style-name="al">Deelname is mogelijk voor medewerkers die tussen 1 april 2019 en 1 januari 2021 een leeftijd bereiken die maximaal tien jaar voor de AOW-gerechtigde leeftijd ligt.</text:p>
                </text:list-item>
                <text:list-item text:style-override="id1-3-2-2-26-4-7">
                  <text:number>4.</text:number>
                  <text:p text:style-name="al">Deelname kan plaatsvinden per 1 januari, 1 april, 1 juli of 1 oktober van het jaar waarin de medewerker de bij lid 3 genoemde leeftijd bereikt heeft. </text:p>
                </text:list-item>
                <text:list-item text:style-override="id1-3-2-2-26-4-8">
                  <text:number>5.</text:number>
                  <text:p text:style-name="al">De medewerker die overweegt deel te nemen aan deze regeling en hiervoor advies inwint, kan na overlegging van een factuur de helft van de advieskosten door werkgever vergoed krijgen tot een maximumbedrag van 300 euro (incl. BTW). </text:p>
                </text:list-item>
                <text:list-item text:style-override="id1-3-2-2-26-4-9">
                  <text:number>6.</text:number>
                  <text:p text:style-name="al">De medewerker die deelneemt aan deze regeling kan zelf kiezen voor hoeveel uur hij of zij minder gaat werken, met inachtneming van de ondergrens in resterende arbeidsduur zoals benoemd in artikel 5 van deze regeling. </text:p>
                </text:list-item>
                <text:list-item text:style-override="id1-3-2-2-26-4-10">
                  <text:number>7.</text:number>
                  <text:p text:style-name="al">De medewerker die deelneemt aan deze regeling kan niet meer op zijn of haar beslissing terugkomen.</text:p>
                </text:list-item>
                <text:list-item text:style-override="id1-3-2-2-26-4-11">
                  <text:number>8.</text:number>
                  <text:p text:style-name="al">In afwijking van lid 6 van dit artikel kan de medewerker die reeds deelneemt aan de regeling later alsnog kiezen om nog minder uren te gaan werken. Na start deelname weer meer uren gaan werken is niet mogelijk.</text:p>
                </text:list-item>
              </text:list>
            </text:section>
            <text:section text:name="artikel_id1-3-2-2-26-5" text:style-name="artikel">
              <text:p text:style-name="artikel_kop_titel"><text:span text:style-name="artikel_kop_label">Artikel</text:span> <text:span text:style-name="artikel_kop_nr">4</text:span> Flexibele regeling</text:p>
              <text:list text:style-name="id1-3-2-2-26-5-2">
                <text:list-item text:style-override="id1-3-2-2-26-5-2">
                  <text:number>1.</text:number>
                  <text:p text:style-name="al">De medewerker gaat, vanaf de ingangsdatum van deelname aan deze regeling, met inachtneming van de ondergrens zoals genoemd in artikel 5, het gekozen aantal uren minder werken, zonder dat de omvang van de aanstelling wordt aangepast.</text:p>
                </text:list-item>
                <text:list-item text:style-override="id1-3-2-2-26-5-3">
                  <text:number>2.</text:number>
                  <text:p text:style-name="al">Er wordt ‘generatiepactverlof’ verleend voor het resterende deel van de formele arbeidsduur per week. </text:p>
                </text:list-item>
                <text:list-item text:style-override="id1-3-2-2-26-5-4">
                  <text:number>3.</text:number>
                  <text:p text:style-name="al">Het bruto inkomen over de formele arbeidsduur per week van de medewerker, wordt verminderd met de helft van het percentage dat de medewerker minder is gaan werken. </text:p>
                </text:list-item>
                <text:list-item text:style-override="id1-3-2-2-26-5-5">
                  <text:number>4.</text:number>
                  <text:p text:style-name="al">De pensioenopbouw blijft 100% van wat de opbouw was vóór gebruikmaking van deze regeling. De verdeling van de premiebetaling tussen de werkgever en werknemer blijft ongewijzigd.</text:p>
                </text:list-item>
              </text:list>
            </text:section>
            <text:section text:name="artikel_id1-3-2-2-26-6" text:style-name="artikel">
              <text:p text:style-name="artikel_kop_titel"><text:span text:style-name="artikel_kop_label">Artikel</text:span> <text:span text:style-name="artikel_kop_nr">5</text:span> Vaststelling van de resterende formele arbeidsduur per week waarop deze regeling van toepassing is</text:p>
              <text:list text:style-name="id1-3-2-2-26-6-2">
                <text:list-item text:style-override="id1-3-2-2-26-6-2">
                  <text:number>1.</text:number>
                  <text:p text:style-name="al">Na gebruikmaking van deze regeling dient ten minste 24 uur formele arbeidsduur per week te resteren.</text:p>
                </text:list-item>
                <text:list-item text:style-override="id1-3-2-2-26-6-3">
                  <text:number>2.</text:number>
                  <text:p text:style-name="al">Het eventueel afwijken van voornoemde ondergrens is ter bepaling aan de directie, gehoord de direct leidinggevende, gelet op de bedrijfsvoering. </text:p>
                </text:list-item>
              </text:list>
            </text:section>
            <text:section text:name="artikel_id1-3-2-2-26-7" text:style-name="artikel">
              <text:p text:style-name="artikel_kop_titel"><text:span text:style-name="artikel_kop_label">Artikel</text:span> <text:span text:style-name="artikel_kop_nr">6</text:span> Verlof</text:p>
              <text:p text:style-name="al">Alle vormen van verlof (met uitzondering van het toegekende ‘generatiepactverlof’) worden, vanaf de ingangsdatum van deelname aan deze regeling, naar evenredigheid van het gekozen percentage van de formele arbeidsduur conform artikel 4 lid 1 van deze regeling, toegekend. </text:p>
            </text:section>
            <text:section text:name="artikel_id1-3-2-2-26-8" text:style-name="artikel">
              <text:p text:style-name="artikel_kop_titel"><text:span text:style-name="artikel_kop_label">Artikel</text:span> <text:span text:style-name="artikel_kop_nr">7</text:span> Uitbreiding van de arbeidsduur</text:p>
              <text:p text:style-name="al">De medewerker die van deze regeling gebruik maakt, kan géén beroep meer doen op artikel 2:7 lid 1 van de CAR-UWO voor uitbreiding van de formele arbeidsduur per week.</text:p>
            </text:section>
            <text:section text:name="artikel_id1-3-2-2-26-9" text:style-name="artikel">
              <text:p text:style-name="artikel_kop_titel"><text:span text:style-name="artikel_kop_label">Artikel</text:span> <text:span text:style-name="artikel_kop_nr">8</text:span> Ontslag</text:p>
              <text:p text:style-name="al">De medewerker die van deze regeling gebruik maakt wordt eervol ontslagen op de dag waarop deze de AOW-gerechtigde leeftijd bereikt. Het is niet mogelijk na de AOW-leeftijd langer door te werken.</text:p>
            </text:section>
            <text:section text:name="artikel_id1-3-2-2-26-10" text:style-name="artikel">
              <text:p text:style-name="artikel_kop_titel"><text:span text:style-name="artikel_kop_label">Artikel</text:span> <text:span text:style-name="artikel_kop_nr">9</text:span> Arbeid naast generatiepact</text:p>
              <text:p text:style-name="al">Het is de medewerker die gebruik maakt van deze regeling, niet toegestaan elders (binnen de sector) betaalde arbeid te verrichten voor de middels deze regeling vrijgekomen arbeidsduur.</text:p>
            </text:section>
            <text:section text:name="artikel_id1-3-2-2-26-11" text:style-name="artikel">
              <text:p text:style-name="artikel_kop_titel"><text:span text:style-name="artikel_kop_label">Artikel</text:span> <text:span text:style-name="artikel_kop_nr">10</text:span> Deelname aan het ABP Keuzepensioen</text:p>
              <text:p text:style-name="al">Het is mogelijk vanaf 60 jaar het inkomensverlies wegens deelname aan deze regeling te compenseren door middel van ABP Keuzepensioen. De medewerker is zelf verantwoordelijk voor een rechtmatig gebruik van zijn of haar ABP Keuzepensioen.</text:p>
            </text:section>
            <text:section text:name="artikel_id1-3-2-2-26-12" text:style-name="artikel">
              <text:p text:style-name="artikel_kop_titel"><text:span text:style-name="artikel_kop_label">Artikel</text:span> <text:span text:style-name="artikel_kop_nr">11</text:span> Arbeidsongeschiktheid</text:p>
              <text:list text:style-name="id1-3-2-2-26-12-2">
                <text:list-item text:style-override="id1-3-2-2-26-12-2">
                  <text:number>1.</text:number>
                  <text:p text:style-name="al">Na een half jaar volledige arbeidsongeschiktheid kan de medewerker een verzoek indienen om het generatiepact te beëindigen en dat zal door de werkgever worden gehonoreerd. </text:p>
                </text:list-item>
                <text:list-item text:style-override="id1-3-2-2-26-12-3">
                  <text:number>2.</text:number>
                  <text:p text:style-name="al">Wanneer de medewerker die gebruik maakt van de regeling langdurig arbeidsongeschikt wordt wegens ziekte vindt er een vermindering plaats van het salaris op grond van het bepaalde in artikel 7:3 van de CAR-UWO. Hierbij wordt uitgegaan van het bruto inkomen op basis van de formele arbeidsduur per week. Dit mag niet tot gevolg hebben dat de medewerker meer verdient dan tijdens deelname aan deze regeling.</text:p>
                </text:list-item>
              </text:list>
            </text:section>
            <text:section text:name="artikel_id1-3-2-2-26-13" text:style-name="artikel">
              <text:p text:style-name="artikel_kop_titel"><text:span text:style-name="artikel_kop_label">Artikel</text:span> <text:span text:style-name="artikel_kop_nr">12</text:span> Boventalligheid</text:p>
              <text:list text:style-name="id1-3-2-2-26-13-2">
                <text:list-item text:style-override="id1-3-2-2-26-13-2">
                  <text:number>1.</text:number>
                  <text:p text:style-name="al">Wanneer de medewerker die gebruik maakt van de regeling boventallig wordt, dan kan de medewerker een verzoek indienen om het generatiepact te beëindigen en dat zal door de werkgever worden gehonoreerd. </text:p>
                </text:list-item>
                <text:list-item text:style-override="id1-3-2-2-26-13-3">
                  <text:number>2.</text:number>
                  <text:p text:style-name="al">Wanneer de medewerker die gebruik maakt van de regeling boventallig wordt, en er een Van-werk-naar-werk traject wordt gestart, dan geldt dit traject voor het gekozen percentage van de formele arbeidsduur conform artikel 4 lid 1 van deze regeling.</text:p>
                </text:list-item>
                <text:list-item text:style-override="id1-3-2-2-26-13-4">
                  <text:number>3.</text:number>
                  <text:p text:style-name="al">Wanneer het niet lukt om voor de medewerker een passende of geschikte functie te vinden, kan na afloop van de Van-werk-naar-werk periode ontslag worden verleend op grond van artikel 8:3 van de CAR-UWO. Dit ontslag betreft dan voor deze medewerker ontslag uit de formele arbeidsduur. </text:p>
                </text:list-item>
              </text:list>
            </text:section>
            <text:section text:name="artikel_id1-3-2-2-26-14" text:style-name="artikel">
              <text:p text:style-name="artikel_kop_titel"><text:span text:style-name="artikel_kop_label">Artikel</text:span> <text:span text:style-name="artikel_kop_nr">13</text:span> Hardheidsclausule en/of onvoorziene gevallen</text:p>
              <text:p text:style-name="al">In gevallen waarin deze regeling niet of niet in redelijkheid voorziet of bij twijfel, kan het dagelijks bestuur een bijzondere voorziening treffen. Het treffen van een bijzondere voorziening bij individuele gevallen wordt zo nodig ter goedkeuring voorgelegd aan de Belastingdienst en het Algemeen Burgerlijk Pensioenfonds (ABP). </text:p>
            </text:section>
            <text:section text:name="artikel_id1-3-2-2-26-15" text:style-name="artikel">
              <text:p text:style-name="artikel_kop_titel"><text:span text:style-name="artikel_kop_label">Artikel</text:span> <text:span text:style-name="artikel_kop_nr">14</text:span> Evaluatie</text:p>
              <text:p text:style-name="al">Begin 2021 wordt het effect van deze regeling geëvalueerd. Naar aanleiding van deze evaluatie kan er besloten worden de regeling aan te passen of een nieuwe periode van inschrijving voor deze regeling te openen.</text:p>
            </text:section>
            <text:section text:name="artikel_id1-3-2-2-26-16" text:style-name="artikel">
              <text:p text:style-name="artikel_kop_titel"><text:span text:style-name="artikel_kop_label">Artikel</text:span> <text:span text:style-name="artikel_kop_nr">15</text:span> Inwerkingtreding en werkingsduur</text:p>
              <text:list text:style-name="id1-3-2-2-26-16-2">
                <text:list-item text:style-override="id1-3-2-2-26-16-2">
                  <text:number>1.</text:number>
                  <text:p text:style-name="al">Deze regeling treedt in werking op 1 april 2019 en geldt tot 1 januari 2021. Degenen die vóór 1 januari 2021 gebruik maken van deze regeling moeten dat blijven doen tot het moment waarop zij de AOW-gerechtigde leeftijd bereiken. </text:p>
                </text:list-item>
                <text:list-item text:style-override="id1-3-2-2-26-16-3">
                  <text:number>2.</text:number>
                  <text:p text:style-name="al">Deze regeling kan worden aangehaald als de Regeling Generatiepact Veiligheidsregio Utrecht 2019 – 2020.</text:p>
                </text:list-item>
              </text:list>
            </text:section>
            <text:p text:style-name="hoofdstuk_bottom"/>
          </text:section>
          <text:section text:name="hoofdstuk_id1-3-2-2-27" text:style-name="hoofdstuk">
            <text:p text:style-name="hoofdstuk_kop"><text:span text:style-name="label"/> <text:span text:style-name="nr"/> VAN COMBIFUNCTIES NAAR COMBINATIE VAN FUNCTIES EN TAKEN IN DE NIEUWE ORGANISATIE</text:p>
            <text:section text:name="artikel_id1-3-2-2-27-2" text:style-name="artikel">
              <text:p text:style-name="artikel_kop_titel"><text:span text:style-name="artikel_kop_label"/> <text:span text:style-name="artikel_kop_nr"/> </text:p>
              <text:p text:style-name="al">
              <text:span text:style-name="nadrukvet">Inleiding</text:span>
            </text:p>
              <text:p text:style-name="al">Een onderwerp dat momenteel veel aandacht krijgt in de projectorganisatie en in de samenwerking met de BOR, is de organisatie van de paraatheid in de nieuwe organisatie en in het bijzonder de combinatie van warme en koude taken in de nieuwe functies. <text:span text:style-name="nadrukondlijn">De regeling zoals onderstaand verwoord wordt van kracht voor de nieuwe organisatie na regionalisering. In het sociaalplan zal indien noodzakelijk aandacht zijn voor het overgangskarakter.</text:span> In deze notitie wordt stilgestaan bij de huidige combifuncties, de belangrijke uitgangspunten die zijn gehanteerd bij het plaatsingsfunctieboek met de achterliggende motivatie en hoe dit wordt vertaald naar de nieuwe organisatie. </text:p>
              <text:p text:style-name="al">Achtereenvolgens komen de volgende onderwerpen aan bod:</text:p>
              <text:list text:style-name="id1-3-2-2-27-2-5">
                <text:list-item text:style-override="id1-3-2-2-27-2-5-1">
                  <text:number>a.</text:number>
                  <text:p text:style-name="al">De 24 uurs beroepsdienst en vrijwillige brandweer;</text:p>
                </text:list-item>
                <text:list-item text:style-override="id1-3-2-2-27-2-5-2">
                  <text:number>b.</text:number>
                  <text:p text:style-name="al">Gecombineerde vormen (huidige combifuncties);</text:p>
                </text:list-item>
                <text:list-item text:style-override="id1-3-2-2-27-2-5-3">
                  <text:number>c.</text:number>
                  <text:p text:style-name="al">Uitgangspunten voor combinatie van functies en taken in de nieuwe organisatie (wat);</text:p>
                </text:list-item>
                <text:list-item text:style-override="id1-3-2-2-27-2-5-4">
                  <text:number>d.</text:number>
                  <text:p text:style-name="al">Combinatie van functies en taken in de nieuwe organisatie (hoe);</text:p>
                </text:list-item>
                <text:list-item text:style-override="id1-3-2-2-27-2-5-5">
                  <text:number>e.</text:number>
                  <text:p text:style-name="al">Slotopmerking.</text:p>
                </text:list-item>
              </text:list>
              <text:p text:style-name="al"/>
              <text:p text:style-name="al">
              <text:span text:style-name="nadrukvet">De 24 uurs beroepsdienst en vrijwillige brandweer</text:span>
            </text:p>
              <text:p text:style-name="al">De huidige organisatievorm van de 24 uurs beroepsdienst blijft in het kader van de regionalisering in stand. Medewerkers in de 24 uurs beroepsdienst werken volgens rooster. Zij zijn en worden aangesteld op een functie die is opgenomen in de “warme functiematrix” van het plaatsingsfunctieboek en worden conform bezoldigd.</text:p>
              <text:p text:style-name="al"/>
              <text:p text:style-name="al">Ook de organisatievorm van de vrijwillige brandweer blijft onverkort in stand. Vrijwilligers krijgen een aanstelling op een functie die is opgenomen in de “warme functiematrix” van het plaatsingsfunctieboek en worden bezoldigd in overeenstemming met de functie en de afspraken in het LOGA akkoord over de nieuwe rechtspositie voor de vrijwillige brandweer per 1 oktober 2009 die wordt meegenomen in de nieuwe rechtspositie van de VRU.</text:p>
              <text:p text:style-name="al"/>
              <text:p text:style-name="al">
              <text:span text:style-name="nadrukvet">Gecombineerde vormen (huidige combifuncties)</text:span>
            </text:p>
              <text:p text:style-name="al">De huidige combinatievormen (combifuncties), waarbij in één functie(beschrijving) zowel warme als koude taakelementen zijn opgenomen kunnen worden onderscheiden in drie basis modellen:</text:p>
              <text:list text:style-name="id1-3-2-2-27-2-14">
                <text:list-item text:style-override="id1-3-2-2-27-2-14-1">
                  <text:number>1.</text:number>
                  <text:p text:style-name="al">Dagdienstfuncties (Amersfoort en Nieuwegein), waarbij beroepsmedewerkers met een primair koude functie gedurende kantoortijden gezamenlijk oefenen en in de paraatheid (bemensing) van een basiszorgeenheid voorzien (warme taak ≥ 25 %);</text:p>
                </text:list-item>
                <text:list-item text:style-override="id1-3-2-2-27-2-14-2">
                  <text:number>2.</text:number>
                  <text:p text:style-name="al">Participatiefuncties waarbij medewerkers met een primair koude functie overdag bij onvoldoende beschikbaarheid van vrijwilligers deelnemen aan de repressieve inzet (warme taak ≤ 25 %);</text:p>
                </text:list-item>
                <text:list-item text:style-override="id1-3-2-2-27-2-14-3">
                  <text:number>3.</text:number>
                  <text:p text:style-name="al">Het “model Zeist” als mengvorm van voorgaande modellen, hierbij participeren dagdienstmedewerkers buiten werktijd in de kazernering van de vrijwillige brandweer.</text:p>
                </text:list-item>
              </text:list>
              <text:p text:style-name="al"/>
              <text:p text:style-name="al">
              <text:span text:style-name="nadrukvet">Uitgangspunten voor combinatie van functies en taken in de nieuwe organisatie (wat)</text:span>
            </text:p>
              <text:p text:style-name="al">Onderstaand zijn de uitgangspunten weergegeven voor de nieuwe organisatie. Ze beschrijven <text:span text:style-name="nadrukcur"><text:span text:style-name="nadrukondlijn">wat</text:span></text:span> er in de nieuwe organisatie geregeld wordt ten behoeve van de paraatheid, naast de basisvormen 24 uurs beroepsdienst en vrijwillige brandweer.</text:p>
              <text:p text:style-name="al"/>
              <text:p text:style-name="al">
              <text:span text:style-name="nadrukvet">
                <text:span text:style-name="nadrukondlijn">1.</text:span>
              </text:span>
              <text:span text:style-name="nadrukvet"/>
              <text:span text:style-name="nadrukvet">
                <text:span text:style-name="nadrukondlijn">Borging van paraatheid en flexibiliteit</text:span>
              </text:span>
            </text:p>
              <text:p text:style-name="al">Het is van groot belang dat de burgers in de regio kunnen rekenen op repressieve brandweerzorg op ten minste het huidige niveau, met een verdere ontwikkeling naar het bestuurlijk afgesproken kwaliteitsniveau.</text:p>
              <text:p text:style-name="al"/>
              <text:p text:style-name="al">Bij de uitwerking dient maatwerk voor het verzorgingsgebied mogelijk te zijn, zoals gemeenten ook thans voor de borging van de paraatheid in hun verzorgingsgebied bewust keuzes hebben gemaakt ten aanzien van de organisatievorm. Daar wordt in beginsel zo veel mogelijk bij aangesloten.</text:p>
              <text:p text:style-name="al"/>
              <text:p text:style-name="al">Zoals borging van paraatheid voor de warme taken essentieel is, is borging van voldoende capaciteit voor koude taken (veiligheidsketen) essentieel evenals het besturen en beheren van de organisatie. Bij het bepalen van de omvang van de formatie, geregeld in het formatieplan, is met beide elementen rekening gehouden.</text:p>
              <text:p text:style-name="al"/>
              <text:p text:style-name="al">Omdat omstandigheden in de toekomst kunnen wijzigen (bijvoorbeeld door nieuwe wet- en regelgeving, beschikbaarheid van vrijwilligers en/of beroepskrachten, interne en persoonlijke ontwikkeling of een wijziging in het risicoprofiel), is flexibiliteit belangrijk. Het is dan immers gewenst dat (binnen de districten) snel op maat en in overleg met betrokkenen tot aanpassingen kan worden gekomen, waarbij de organisatie kan terugvallen op een flexibele eenduidige generieke functiestructuur, zodat niet voor elke combinatievorm van koude en warme taken functietyperingen moeten worden opgesteld.</text:p>
              <text:p text:style-name="al"/>
              <text:p text:style-name="al">
              <text:span text:style-name="nadrukvet">
                <text:span text:style-name="nadrukondlijn">2. Rechtsgelijkheid voor medewerkers</text:span>
              </text:span>
            </text:p>
              <text:p text:style-name="al">Gelijke monniken, gelijke kappen. Waar medewerkers in dienst zijn van één organisatie Veiligheidsregio Utrecht, dient de honorering voor identieke werkzaamheden in een identieke organisatievorm ook zoveel mogelijk identiek te zijn voor betrokkenen. Voorgaande wil zeggen dat:</text:p>
              <text:list text:style-name="id1-3-2-2-27-2-30">
                <text:list-item text:style-override="id1-3-2-2-27-2-30-1">
                  <text:number>1.</text:number>
                  <text:p text:style-name="al">vergoedingen aan vrijwilligers eenduidig worden geharmoniseerd in overeenstemming met het LOGA akkoord over de rechtspositie vrijwillige brandweer;</text:p>
                </text:list-item>
                <text:list-item text:style-override="id1-3-2-2-27-2-30-2">
                  <text:number>2.</text:number>
                  <text:p text:style-name="al">inschalingen voor identieke functies in beroepsdienst gelijk worden bezoldigd, concreet:</text:p>
                </text:list-item>
                <text:list-item text:style-override="id1-3-2-2-27-2-30-3">
                  <text:number>a.</text:number>
                  <text:p text:style-name="al">alle medewerkers 24 uurs beroepsdienst worden ingeschaald conform de functieomschrijving in de “warme functiematrix” van het plaatsingsfunctieboek;</text:p>
                </text:list-item>
                <text:list-item text:style-override="id1-3-2-2-27-2-30-4">
                  <text:number>b.</text:number>
                  <text:p text:style-name="al">medewerkers in een dagdienstfunctie voor het repressieve taakdeel dezelfde vergoeding krijgen als medewerkers die daarvoor 24 uurs dienst beroepsdienst zijn aangesteld;</text:p>
                </text:list-item>
                <text:list-item text:style-override="id1-3-2-2-27-2-30-5">
                  <text:number>c.</text:number>
                  <text:p text:style-name="al">voorwaarden en vergoedingen voor participatie van medewerkers belast met koude taken bij (incidentele) repressieve inzetten binnen en buiten werktijd gelijk worden geregeld en bezoldigd.</text:p>
                </text:list-item>
              </text:list>
              <text:p text:style-name="al"/>
              <text:list text:style-name="id1-3-2-2-27-2-32">
                <text:list-item text:style-override="id1-3-2-2-27-2-32-1">
                  <text:number>3.</text:number>
                  <text:p text:style-name="al">
                  <text:span text:style-name="nadrukvet">
                    <text:span text:style-name="nadrukondlijn">Aansluiten bij ontwikkelingen van wet- en regelgeving</text:span>
                  </text:span>
                </text:p>
                </text:list-item>
              </text:list>
              <text:p text:style-name="al">Er wordt gevolg gegeven aan en geanticipeerd op (nieuwe) juridische ontwikkelingen ten aanzien van de vorming en inrichting van de veiligheidsregio’s in het algemeen en brandweerpersoneel in het bijzonder. In dat kader zijn de Cao-afspraken (o.a. tweede loopbaan beleid) en het ontwerpbesluit personeel veiligheidsregio’s (scheiding van beheersfuncties en operationele warme functies) relevante uitgangspunten. Om deze ontwikkelingen in de organisatie in te kunnen passen en als goed werkgever te kunnen zorgen voor passende oplossingen, is flexibiliteit in de functiestructuur nodig. Vanuit dit perspectief is de scheiding van koude en warme functies in het plaatsingsfunctieboek aangebracht. Dit heeft geleid tot een functiematrix voor koude en warme functies. Voor de piketfuncties wordt momenteel een derde functiematrix opgesteld.</text:p>
              <text:p text:style-name="al"/>
              <text:p text:style-name="al">
              <text:span text:style-name="nadrukvet">3. Een beheersbare organisatie</text:span>
            </text:p>
              <text:p text:style-name="al">Uit het oogpunt van rechtsgelijkheid tussen medewerkers en vanuit het oogpunt van een efficiënt georganiseerde beheerorganisatie is het wenselijk om te komen tot één eenduidige regeling.</text:p>
              <text:p text:style-name="al"/>
              <text:p text:style-name="al">
              <text:span text:style-name="nadrukvet">Combinatie van functies en taken in de nieuwe organisatie (hoe)</text:span>
            </text:p>
              <text:p text:style-name="al">Onderstaand is weergegeven hoe er in de nieuwe organisatie invulling wordt gegeven aan de paraatheid met een combinatie van functies en taken in de nieuwe organisatie, naast de basisvormen 24 uurs beroepsdienst en vrijwillige brandweer.</text:p>
              <text:p text:style-name="al"/>
              <text:p text:style-name="al">
              <text:span text:style-name="nadrukvet">
                <text:span text:style-name="nadrukondlijn">Basisfilosofie</text:span>
              </text:span>
            </text:p>
              <text:p text:style-name="al">Naast basisvormen 24 uurs beroepsdienst en volledige vrijwillige brandweer is er sprake van medewerkers met een beroepsmatige aanstelling voor de vervulling van koude taken op basis van een functieomschrijving in de “koude functiematrix” van het plaatsingsfunctieboek en daarnaast een aanstelling als vrijwilliger voor functievervulling volgens een functieomschrijving in de “warme functiematrix” van het plaatsingsfunctieboek. Er is sprake van twee aanstellingsbesluiten. In aanvulling hierop kunnen drie vormen worden onderscheiden: </text:p>
              <text:p text:style-name="al"/>
              <text:p text:style-name="al">
              <text:span text:style-name="nadrukvet">1. Dagdienstfunctie</text:span>
            </text:p>
              <text:p text:style-name="al">Medewerkers krijgen één gecombineerde beroepsmatige aanstelling wanneer de warme taakuitvoering substantieel (≥ 25%) en volgens planning onderdeel is van het dienstverband, zoals dat thans voor de gemeenten Amersfoort en Nieuwegein het geval is. De aanstelling omvat een component voor de koude taken op basis van een functieomschrijving in de “koude functiematrix” van het plaatsingsfunctieboek en een component voor de repressieve taken en het oefenen op basis van een functieomschrijving in de “warme functiematrix” van het plaatsingsfunctieboek. De componenten worden gehonoreerd in overeenstemming met de inschaling die hoort bij de betreffende functietypering. Er is sprake van één aanstellingsbesluit voor twee organieke functietyperingen met een percentage X-koud en een percentage Y-warm.</text:p>
              <text:p text:style-name="al"/>
              <text:p text:style-name="al">
              <text:span text:style-name="nadrukvet">2. Participatiefunctie</text:span>
            </text:p>
              <text:p text:style-name="al">Medewerkers die in een bescheiden mate (≤ 25%) en volgens het opstapprincipe participeren in de repressieve taken krijgen in de nieuwe situatie een aanstelling op basis van een functietypering in de “koude functiematrix” van het plaatsingsfunctieboek. Voor de “incidentele” uitvoering van warme taken krijgen zij een aanstelling als vrijwilliger. Tijdens kantoortijden worden zij hiervoor in de gelegenheid gesteld. Zij ontvangen hiervoor geen vrijwilligersvergoeding; de “werktijd” loopt immers gewoon door. Hiermee wordt de basisfilosofie gevolgd en is er sprake van twee aanstellingsbesluiten.</text:p>
              <text:p text:style-name="al"/>
              <text:p text:style-name="al">Indien de borging van de paraatheid in het betreffende verzorgingsgebied niet langer op deze wijze georganiseerd kan worden, wordt in overleg tussen de VRU en het gemeentebestuur een afspraak gemaakt waarbij een percentage van ≤ 25% aan warme taken in het aanstellingsbesluit kan worden opgenomen. De hieraan verbonden kosten zullen aanvullend worden meegenomen in de dienstverleningsovereenkomst (DVO)<text:note text:id="noot_id1-3-2-2-27-2-50-1" text:note-class="footnote"><text:note-citation text:label="3 ">3 </text:note-citation><text:note-body><text:p text:style-name="noot.al">In een aantal DVO’s is dit opgenomen om de paraatheid te kunnen borgen.</text:p></text:note-body></text:note>.</text:p>
              <text:p text:style-name="al"/>
              <text:p text:style-name="al">
              <text:span text:style-name="nadrukvet">3. Model Zeist</text:span>
            </text:p>
              <text:p text:style-name="al">Medewerkers die participeren in het model Zeist, vallen in beginsel onder de typering van de dagdienstfunctie. Zij krijgen één aanstellingsbesluit met een component voor de koude taken op basis van een functietypering in de “koude functiematrix” van het plaatsingsfunctieboek en een component voor de repressieve taken en het oefenen op basis van een functietypering in de “warme functiematrix” van het plaatsingsfunctieboek. De componenten worden gehonoreerd in overeenstemming met de inschaling die hoort bij de betreffende functietypering. Er is sprake van één aanstellingsbesluit voor twee organieke typeringen.</text:p>
              <text:p text:style-name="al"/>
              <text:p text:style-name="al">
              <text:span text:style-name="nadrukvet">Slotopmerking</text:span>
            </text:p>
              <text:p text:style-name="al">Met deze regeling wordt feitelijk de huidige werkwijze gecontinueerd. De aanpassing is vooral juridisch/organisatorisch van aard, in het bijzonder gericht op uniformiteit, rechtsgelijkheid, flexibiliteit en de aansluiting bij (ontwikkelingen in) de regelgeving. Medewerkers die nieuw aangetrokken worden vallen onder deze regeling. Er is geen sprake van groei of krimp van het aantal vrijwilligers en hun belasting. In het formatieplan is rekening gehouden met de benodigde capaciteit voor de warme taakuitvoering en er is ook geen sprake van zwaardere werkdruk voor beroepskrachten. Met deze regeling, gerelateerd aan de totstandkoming van de nieuwe rechtspositieregeling, kunnen individuele financiële nadelen, voor zover ze ontstaan, worden gecompenseerd in het Sociaal Plan. Hierover wordt door werkgever en vakorganisaties in het BGO onderhandeld. Als voorbeeld kan worden genoemd de beroepsmatige medewerkers die momenteel ten aanzien van de participatie in de warme taken vergoedingsafspraken met de huidige werkgever hebben gemaakt (40/36 en 40/40 regeling, evenals toeslagen voor onregelmatigheid en premies voor pensioen, AOW en WW). Waar van hoofdwerkgevers van onze vrijwilligers min of meer wordt verwacht dat zij hun medewerkers om niet beschikbaar stellen om incidenten te bestrijden, heeft de VRU een voorbeeldfunctie. Dat betekent dat medewerkers die als vrijwilliger participeren in repressieve taken, daartoe in de gelegenheid gesteld worden door de VRU. Dit geldt ook voor deelname aan de oefenweken in het buitenland.</text:p>
              <text:p text:style-name="al"/>
              <text:p text:style-name="al">
              <text:span text:style-name="nadrukvet">Per 1 januari 2021 is de participatiefunctie vervallen. De ambtenaren die vóór 1 januari 2021 een participatiefunctie bekleedden, kunnen dit na 1 januari 2021 blijven doen met behoud van hun rechtspositie.</text:span>
            </text:p>
              <text:p text:style-name="al"/>
            </text:section>
            <text:section text:name="paragraaf_id1-3-2-2-27-3" text:style-name="paragraaf">
              <text:p text:style-name="paragraaf_kop"><text:span text:style-name="label"/> <text:span text:style-name="nr"/> Eindnoten</text:p>
              <text:section text:name="structuurtekst_id1-3-2-2-27-3-2" text:style-name="structuurtekst">
                <text:list text:style-name="id1-3-2-2-27-3-2-1">
                  <text:list-item text:style-override="id1-3-2-2-27-3-2-1-1">
                    <text:number>i.</text:number>
                    <text:p text:style-name="al">
                    <text:span text:style-name="nadrukvet"/>
                    <text:span text:style-name="nadrukvet">Artikel 3:4 CAR (oud) luidt:</text:span>
                  </text:p>
                  </text:list-item>
                </text:list>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text:p>
                <text:p text:style-name="al"/>
                <text:list text:style-name="id1-3-2-2-27-3-2-4">
                  <text:list-item text:style-override="id1-3-2-2-27-3-2-4-1">
                    <text:number>ii.</text:number>
                    <text:p text:style-name="al">
                    <text:span text:style-name="nadrukvet"/>
                    <text:span text:style-name="nadrukvet">Artikel 3:4:1 UWO (oud) luidt:</text:span>
                  </text:p>
                  </text:list-item>
                  <text:list-item text:style-override="id1-3-2-2-27-3-2-4-2">
                    <text:number>1.</text:number>
                    <text:p text:style-name="al">Met inachtneming van het bepaalde in artikel 3:4 heeft de ambtenaar als bedoeld in de artikelen 4:3 en 4:8 recht op een vergoeding, indien binnen 72 uur voor aanvang van de oorspronkelijk vastgestelde werktijd, de werktijden worden verschoven. </text:p>
                  </text:list-item>
                  <text:list-item text:style-override="id1-3-2-2-27-3-2-4-3">
                    <text:number>2.</text:number>
                    <text:p text:style-name="al">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list-item>
                  <text:list-item text:style-override="id1-3-2-2-27-3-2-4-4">
                    <text:number>3.</text:number>
                    <text:p text:style-name="al">De hoogte van deze vergoeding bedraagt voor elk verschoven uur 25% van het uurloon.</text:p>
                  </text:list-item>
                </text:list>
                <text:p text:style-name="al"/>
                <text:list text:style-name="id1-3-2-2-27-3-2-6">
                  <text:list-item text:style-override="id1-3-2-2-27-3-2-6-1">
                    <text:number>iii.</text:number>
                    <text:p text:style-name="al">
                    <text:span text:style-name="nadrukvet">Artikel 3:2 CAR (oud) luidt:</text:span>
                  </text:p>
                  </text:list-item>
                </text:list>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text:p>
                <text:p text:style-name="al"/>
                <text:list text:style-name="id1-3-2-2-27-3-2-9">
                  <text:list-item text:style-override="id1-3-2-2-27-3-2-9-1">
                    <text:number>iv.</text:number>
                    <text:p text:style-name="al">
                    <text:span text:style-name="nadrukvet">Artikel 3:2:1 UWO (oud) luidt:</text:span>
                  </text:p>
                    <text:list text:style-name="id1-3-2-2-27-3-2-9-1-3">
                      <text:list-item text:style-override="id1-3-2-2-27-3-2-9-1-3-1">
                        <text:number>1.</text:number>
                        <text:p text:style-name="al">De vergoeding, bedoeld in artikel 3:2, bestaat uit verlof gelijk aan het aantal volle uren van het overwerk, alsmede uit het bedrag dat voor die uren wordt berekend overeenkomstig het in het vijfde lid bepaalde.</text:p>
                      </text:list-item>
                      <text:list-item text:style-override="id1-3-2-2-27-3-2-9-1-3-2">
                        <text:number>2.</text:number>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list-item>
                      <text:list-item text:style-override="id1-3-2-2-27-3-2-9-1-3-3">
                        <text:number>3.</text:number>
                        <text:p text:style-name="al">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als bedoeld in artikel 6:2, tweede lid, tezamen mag maximaal 50,4 uur bedragen. Voor de ambtenaar die is aangesteld voor een arbeidsduur van minder dan 36 uur per week geldt een naar evenredigheid lager aantal uren als maximum.</text:p>
                      </text:list-item>
                      <text:list-item text:style-override="id1-3-2-2-27-3-2-9-1-3-4">
                        <text:number>4.</text:number>
                        <text:p text:style-name="al">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list-item>
                    </text:list>
                  </text:list-item>
                  <text:list-item text:style-override="id1-3-2-2-27-3-2-9-2">
                    <text:number/>
                    <text:p text:style-name="al">5 a. Het bedrag van de in het eerste lid bedoelde vergoeding wordt voor elk van de in aanmerking komende uren berekend naar een percentage van het uurloon van de ambtenaar. Dit percentage bedraagt:</text:p>
                  </text:list-item>
                  <text:list-item text:style-override="id1-3-2-2-27-3-2-9-3">
                    <text:number>•</text:number>
                    <text:p text:style-name="al">100 voor overwerk op een zondag tussen 0 en 24 uur;</text:p>
                  </text:list-item>
                  <text:list-item text:style-override="id1-3-2-2-27-3-2-9-4">
                    <text:number>•</text:number>
                    <text:p text:style-name="al">75 voor overwerk op een zaterdag tussen 0 en 24 uur;</text:p>
                  </text:list-item>
                  <text:list-item text:style-override="id1-3-2-2-27-3-2-9-5">
                    <text:number>•</text:number>
                    <text:p text:style-name="al">75 voor overwerk op een maandag tussen 0 en 6 uur</text:p>
                  </text:list-item>
                  <text:list-item text:style-override="id1-3-2-2-27-3-2-9-6">
                    <text:number>•</text:number>
                    <text:p text:style-name="al">50 voor overwerk op een dinsdag, woensdag, donderdag of vrijdag tussen 0 en 6 uur;</text:p>
                  </text:list-item>
                  <text:list-item text:style-override="id1-3-2-2-27-3-2-9-7">
                    <text:number>•</text:number>
                    <text:p text:style-name="al">50 voor overwerk op een maandag, dinsdag, woensdag, donderdag of vrijdag tussen 20 en 24 uur;</text:p>
                  </text:list-item>
                  <text:list-item text:style-override="id1-3-2-2-27-3-2-9-8">
                    <text:number>•</text:number>
                    <text:p text:style-name="al">25 voor overwerk op maandag, dinsdag, woensdag, donderdag of vrijdag tussen 6 en 20 uur</text:p>
                  </text:list-item>
                  <text:list-item text:style-override="id1-3-2-2-27-3-2-9-9">
                    <text:number>b.</text:number>
                    <text:p text:style-name="al">Voor overwerk op een feestdag, als bedoeld in artikel 4:5 , derde lid, en op de dag volgende op die feestdag tussen 0 en 6 uur, geldt het percentage ingevolge het voorgaande, onderscheidenlijk voor een zondag en voor een maandag tussen 0 en 6 uur, bepaald.</text:p>
                  </text:list-item>
                  <text:list-item text:style-override="id1-3-2-2-27-3-2-9-10">
                    <text:number>c.</text:number>
                    <text:p text:style-name="al">Is voor de ambtenaar volgens rooster in plaats van een zondag, een feestdag, als bedoeld in artikel 4:5, derde lid, of een zaterdag, een andere vrije dag aangewezen dan wordt overwerk op die dag beschouwd als overwerk op overeenkomstige uren verricht op onderscheidenlijk een zondag, een feestdag, bedoeld in artikel 4:5, derde lid, of een zaterdag. 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bedoeld in artikel 4:2:1, derde lid, of een zaterdag, een gelijke vergoeding wordt vastgesteld van 80%.</text:p>
                  </text:list-item>
                  <text:list-item text:style-override="id1-3-2-2-27-3-2-9-11">
                    <text:number>6.</text:number>
                    <text:p text:style-name="al">Het college bepaalt welke ambtenaren - gelet op de aard en het niveau van hun betrekking - geen aanspraak hebben op vergoeding voor overwerk. 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list-item>
                  <text:list-item text:style-override="id1-3-2-2-27-3-2-9-12">
                    <text:number>7.</text:number>
                    <text:p text:style-name="al">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list-item>
                  <text:list-item text:style-override="id1-3-2-2-27-3-2-9-13">
                    <text:number>8.</text:number>
                    <text:p text:style-name="al">Dit artikel is niet van toepassing op overwerk dat voortvloeit uit een van de in artikel 15:1:11 bedoelde verplichtingen. Het college regelt afzonderlijk de vergoeding voor zodanig overwerk.</text:p>
                  </text:list-item>
                </text:list>
                <text:p text:style-name="al"/>
                <text:p text:style-name="al">
                <text:span text:style-name="nadrukvet">Artikel B</text:span>
              </text:p>
                <text:p text:style-name="al">Dit besluit treedt in werking op 1 januari 2021.</text:p>
              </text:section>
            </text:section>
            <text:p text:style-name="hoofdstuk_bottom"/>
          </text:section>
          <text:section text:name="artikel_id1-3-2-2-28" text:style-name="artikel">
            <text:p text:style-name="artikel_kop_titel"/>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6 december 2020,</text:span></text:p>
          </text:section>
          <text:section text:name="ondertekening_id1-3-2-3-2">
            <text:p><text:span text:style-name="functie"/></text:p>
            <text:p><text:span text:style-name="functie"/></text:p>
            <text:p><text:span text:style-name="functie">De heer P.E.J den Oudsten</text:span></text:p>
            <text:p><text:span text:style-name="functie">voorzitter</text:span></text:p>
          </text:section>
          <text:section text:name="ondertekening_id1-3-2-3-3">
            <text:p><text:span text:style-name="functie"/></text:p>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Personeelshandboek Veiligheidsregio Utrecht</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Regeling van het dagelijks bestuur van de Veiligheidsregio Utrecht houdende regels omtrent arbeidsvoorwaarden (Personeelshandboek Veiligheidsregio Utrecht)</meta:user-defined>
    <meta:user-defined meta:name="DCTERMS.W3CDTF/DCTERMS.available">2020-12-31</meta:user-defined>
    <meta:user-defined meta:name="DCTERMS.W3CDTF/OVERHEIDop.jaargang">2020</meta:user-defined>
    <meta:user-defined meta:name="OVERHEIDop.publicationIssue">1269</meta:user-defined>
    <meta:user-defined meta:name="OVERHEIDop.betreftRegeling">CVDR649765_1</meta:user-defined>
    <meta:user-defined meta:name="OVERHEIDop.BgrID/DC.identifier">bgr-2020-1269</meta:user-defined>
    <meta:user-defined meta:name="xs:date/OVERHEIDop.startdatum">2021-01-01</meta:user-defined>
    <meta:user-defined meta:name="OVERHEIDop.versieInformatie"/>
  </office:meta>
</office:document-meta>
</file>