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11 december 2020 van het algemeen bestuur van het openbaar lichaam Waddenfonds, tot wijziging van de Financiële verordening gemeenschappelijke regeling Waddenfonds 2015 (Wijzigingsverordening 2020 Financiële verordening Waddenfonds).</text:p>
      <text:section text:name="regeling_id1-3-2" text:style-name="regeling">
        <text:section text:name="aanhef_id1-3-2-1" text:style-name="aanhef">
          <text:section text:name="preambule_id1-3-2-1-1" text:style-name="preambule">
            <text:p text:style-name="al">
            <text:span text:style-name="nadrukvet">Het algemeen bestuur van het openbaar lichaam Waddenfonds</text:span>
          </text:p>
            <text:p text:style-name="al"/>
            <text:p text:style-name="al">gelet op:</text:p>
            <text:list text:style-name="id1-3-2-1-1-4">
              <text:list-item text:style-override="id1-3-2-1-1-4-1">
                <text:number>o</text:number>
                <text:p text:style-name="al">het voorstel van het dagelijks bestuur van 6 november 2020;</text:p>
              </text:list-item>
              <text:list-item text:style-override="id1-3-2-1-1-4-2">
                <text:number>o</text:number>
                <text:p text:style-name="al">artikel 32 van de Gemeenschappelijke regeling Waddenfonds;</text:p>
              </text:list-item>
            </text:list>
            <text:p text:style-name="al">
            <text:span text:style-name="nadrukvet">BESLUIT</text:span>
          </text:p>
            <text:p text:style-name="al">de Financiële verordening gemeenschappelijke regeling Waddenfonds 2015 gewijzigd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p text:style-name="al">
            <text:span text:style-name="nadrukvet">Artikel 1, letter i, komt te luiden:</text:span>
          </text:p>
            <text:list text:style-name="id1-3-2-2-1-5">
              <text:list-item text:style-override="id1-3-2-2-1-5-1">
                <text:number>i.</text:number>
                <text:p text:style-name="al"> meerjarige verplichtingen: verplichtingen die mede een beslag kunnen doen op begrotingen in toekomstige jaren; Hier wordt in principe eenmalig een meerjarige beschikking op afgegeven.</text:p>
              </text:list-item>
            </text:list>
            <text:p text:style-name="al"/>
            <text:p text:style-name="al">
            <text:span text:style-name="nadrukvet">B.</text:span>
          </text:p>
            <text:p text:style-name="al"/>
            <text:p text:style-name="al">
            <text:span text:style-name="nadrukvet">Artikel 5, vijfde lid, komt te luiden:</text:span>
          </text:p>
            <text:list text:style-name="id1-3-2-2-1-10">
              <text:list-item text:style-override="id1-3-2-2-1-10-1">
                <text:number>5.</text:number>
                <text:p text:style-name="al"> Meerjarige verplichtingen worden opgenomen in de meerjarenraming in de begroting. Deze verplichtingen worden voorts op jaarbasis in de begroting opgenomen.</text:p>
              </text:list-item>
            </text:list>
          </text:section>
          <text:section text:name="artikel_id1-3-2-2-2" text:style-name="artikel">
            <text:p text:style-name="artikel_kop_titel"><text:span text:style-name="artikel_kop_label">Artikel</text:span> <text:span text:style-name="artikel_kop_nr"/> II </text:p>
            <text:p text:style-name="al">Deze verordening wordt aangehaald als Wijzigingsverordening 2020 Financiële verordening Waddenfonds en treedt in werking op de eerste dag na bekendmaking. </text:p>
          </text:section>
        </text:section>
        <text:section text:name="regeling-sluiting_id1-3-2-3" text:style-name="regeling-sluiting">
          <text:section text:name="ondertekening_id1-3-2-3-1">
            <text:p><text:span text:style-name="functie">Het algemeen bestuur van het openbaar lichaam Waddenfonds,</text:span></text:p>
          </text:section>
          <text:section text:name="ondertekening_id1-3-2-3-2">
            <text:p><text:span text:style-name="functie"/></text:p>
            <text:p><text:span text:style-name="functie">11 december 2020 </text:span></text:p>
          </text:section>
          <text:section text:name="ondertekening_id1-3-2-3-3">
            <text:p><text:span text:style-name="functie"/></text:p>
            <text:p><text:span text:style-name="functie">C. Loggen </text:span></text:p>
            <text:p><text:span text:style-name="functie">Voorzitter </text:span></text:p>
          </text:section>
          <text:section text:name="ondertekening_id1-3-2-3-4">
            <text:p><text:span text:style-name="functie"/></text:p>
            <text:p><text:span text:style-name="functie">G.W. Huisman</text:span></text:p>
            <text:p><text:span text:style-name="functie">Secretaris - directeu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De Financiële Verordening is aangepast aan het besluit van het algemeen bestuur om majeure projecten meerjarig te beschikken. Voorheen werd een besluit tot meerjarig reserveren voor een majeur project afgegeven, en werden er beschikkingen aan subsidieontvangers afgegeven conform de voortgang in het project en conform een (afgesproken) kasritme volgens een </text:span>
          <text:span text:style-name="nadrukvet">meerjaren</text:span>
          <text:span text:style-name="nadrukvet"> begroting van het project/programma.</text:spa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2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Waddenfonds</meta:user-defined>
    <meta:user-defined meta:name="OVERHEID.Informatietype/DC.type">officiële publicatie</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32 Gemeenschappelijke regeling Waddenfonds</meta:user-defined>
    <meta:user-defined meta:name="DCTERMS.alternative">Financiële verordening gemeenschappelijke regeling Waddenfonds 2015</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Verordening van het algemeen bestuur van het openbaar lichaam Waddenfonds houdende regels omtrent het financieel beheer (Financiële verordening gemeenschappelijke regeling Waddenfonds 2015)</meta:user-defined>
    <meta:user-defined meta:name="DCTERMS.W3CDTF/DCTERMS.available">2020-12-18</meta:user-defined>
    <meta:user-defined meta:name="DCTERMS.W3CDTF/OVERHEIDop.jaargang">2020</meta:user-defined>
    <meta:user-defined meta:name="OVERHEIDop.publicationIssue">1261</meta:user-defined>
    <meta:user-defined meta:name="OVERHEIDop.betreftRegeling">CVDR415138_2</meta:user-defined>
    <meta:user-defined meta:name="xs:date/OVERHEIDop.startdatum">2020-12-19</meta:user-defined>
    <meta:user-defined meta:name="OVERHEIDop.BgrID/DC.identifier">bgr-2020-1261</meta:user-defined>
    <meta:user-defined meta:name="OVERHEIDop.versieInformatie"/>
  </office:meta>
</office:document-meta>
</file>