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dermandaatbesluit Omgevingsdienst Noordzeekanaalgebied - gemeente Amsterdam </text:p>
      <text:section text:name="regeling_id1-3-2" text:style-name="regeling">
        <text:section text:name="aanhef_id1-3-2-1" text:style-name="aanhef">
          <text:section text:name="preambule_id1-3-2-1-1" text:style-name="preambule">
            <text:p text:style-name="al"/>
            <text:p text:style-name="al">
            <text:span text:style-name="nadrukvet">Overwegende dat:</text:span>
          </text:p>
            <text:p text:style-name="al"/>
            <text:p text:style-name="al"/>
            <text:list text:style-name="id1-3-2-1-1-5">
              <text:list-item text:style-override="id1-3-2-1-1-5-1">
                <text:number>*</text:number>
                <text:p text:style-name="al">bij besluit van 22 maart 2016, door het college van B&amp;W en bij besluit van 14 maart 2016, door de burgemeester van de gemeente Amsterdam mandaat is verleend aan de directeur van de Omgevingsdienst Noordzeekanaalgebied </text:p>
                <text:p text:style-name="al"/>
              </text:list-item>
              <text:list-item text:style-override="id1-3-2-1-1-5-2">
                <text:number>*</text:number>
                <text:p text:style-name="al">in het genoemde mandaatbesluit is bepaald dat de directeur van de Omgevingsdienst Noordzeekanaalgebied de bevoegdheden in ondermandaat, ondervolmacht of ondermachtiging kan opdragen aan ondergeschikten die onder zijn verantwoordelijkheid vallen, tenzij dit in het mandaatregister is uitgesloten. </text:p>
              </text:list-item>
            </text:list>
            <text:p text:style-name="al"/>
            <text:p text:style-name="al">
            <text:span text:style-name="nadrukvet">Besluit de directeur van de Omgevingsdienst NZKG:</text:span>
          </text:p>
            <text:p text:style-name="al"/>
            <text:list text:style-name="id1-3-2-1-1-9">
              <text:list-item text:style-override="id1-3-2-1-1-9-1">
                <text:number>1.</text:number>
                <text:p text:style-name="al">ondermandaat, ondermachtiging en ondervolmacht te verlenen aan, uitsluitend voor zover het betreffende mandaat hierin voorziet en voor zover het binnen het takenpakket past, aan de medewerker, aangesteld in de functie van adjunct-directeur, en de medewerker, aangesteld in de functie van teammanager, voor de bevoegdheden genoemd in het ondermandaatregister;</text:p>
                <text:p text:style-name="al"/>
              </text:list-item>
              <text:list-item text:style-override="id1-3-2-1-1-9-2">
                <text:number>2.</text:number>
                <text:p text:style-name="al">te bepalen, dat het ondermandaat, ondermachtiging en ondervolmacht tevens kan worden uitgeoefend, indien de functie van adjunct-directeur en/of teammanager vacant is, door een door de directeur aangewezen waarnemer;</text:p>
                <text:p text:style-name="al"/>
              </text:list-item>
              <text:list-item text:style-override="id1-3-2-1-1-9-3">
                <text:number>3.</text:number>
                <text:p text:style-name="al">In afwijking van I. kunnen de bevoegdheden genoemd in het register worden uitgevoerd door een medewerker aangewezen in de functie van projectleider, voor zover het betreft het project waarvoor hij is aangewezen; </text:p>
                <text:p text:style-name="al"/>
              </text:list-item>
              <text:list-item text:style-override="id1-3-2-1-1-9-4">
                <text:number>4.</text:number>
                <text:p text:style-name="al">dat bij het uitoefenen van de bevoegdheden de instructie van bijlage I in acht dient te worden genomen; </text:p>
                <text:p text:style-name="al"/>
              </text:list-item>
              <text:list-item text:style-override="id1-3-2-1-1-9-5">
                <text:number>5.</text:number>
                <text:p text:style-name="al">dat bij het uitoefenen van de bevoegdheden de algemene instructie van bijlage II in acht dient te worden genomen; </text:p>
                <text:p text:style-name="al"/>
              </text:list-item>
              <text:list-item text:style-override="id1-3-2-1-1-9-6">
                <text:number>6.</text:number>
                <text:p text:style-name="al">te bepalen dat, tevens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omvatten;</text:p>
                <text:p text:style-name="al"/>
              </text:list-item>
              <text:list-item text:style-override="id1-3-2-1-1-9-7">
                <text:number>7. </text:number>
                <text:p text:style-name="al">te bepalen dat de volgende handelingen door een medewerker kunnen worden uitgeoefend:</text:p>
                <text:p text:style-name="al"> - het doorzenden van stukken op grond van artikel 2:3 van de Awb; </text:p>
                <text:p text:style-name="al">- het sturen van ontvangstbevestigingen; </text:p>
                <text:p text:style-name="al">- het verzoeken om (aanvullende) informatie; </text:p>
                <text:p text:style-name="al">- verdagen van beslissingen; </text:p>
                <text:p text:style-name="al">- het stellen van een termijn (waar binnen de aanvraag moet worden aangevuld) op grond van 4:5 van de Awb; </text:p>
                <text:p text:style-name="al">- het voeren van correspondentie over Awb-procedures, ontheffingen, vrijstellingen en vergunningen (uitnodigingen, toezending verslagen e.d.) niet zijnde correspondentie in het kader van bezwaar en beroepsprocedures; </text:p>
                <text:p text:style-name="al">- het zenden van een controle brief dat geen overtredingen zijn geconstateerd; </text:p>
                <text:p text:style-name="al">- het voldoen aan publicatieverplichtingen; </text:p>
                <text:p text:style-name="al">- het registreren of aanbieden ter registratie in registers; </text:p>
                <text:p text:style-name="al">- het be- en afhandelen van meldingen; </text:p>
                <text:p text:style-name="al">- het goedkeuren van constructiegegevens; Pagina 2 van 21 </text:p>
                <text:p text:style-name="al">- het zenden van een waarschuwingsbrief.</text:p>
                <text:p text:style-name="al"/>
              </text:list-item>
              <text:list-item text:style-override="id1-3-2-1-1-9-8">
                <text:number>8.</text:number>
                <text:p text:style-name="al">te bepalen dat stukken die in het kader van bezwaar- en beroepsprocedures aan bezwaarschriftencommissies, de (voorzitter van de) Afdeling Bestuursrechtspraak van de Raad van State of de (voorzieningenrechter van de) rechtbank worden verzonden kunnen worden ondertekend door de behandelend jurist; </text:p>
                <text:p text:style-name="al"/>
              </text:list-item>
              <text:list-item text:style-override="id1-3-2-1-1-9-9">
                <text:number>9.</text:number>
                <text:p text:style-name="al">te bepalen dat het ondermandaatbesluit Omgevingsdienst Noordzeekanaalgebied Founding Fathers van 2 juni 2016 wordt ingetrokken;</text:p>
                <text:p text:style-name="al"/>
              </text:list-item>
              <text:list-item text:style-override="id1-3-2-1-1-9-10">
                <text:number>10.</text:number>
                <text:p text:style-name="al">dat dit besluit bekend wordt gemaakt in het publicatieblad van de Omgevingsdienst Noordzeekanaalgebied en per 1 januari 2019 in werking treedt.<text:span text:style-name="nadrukvet"/></text:p>
              </text:list-item>
            </text:list>
            <text:p text:style-name="al"/>
            <text:p text:style-name="al"/>
            <text:p text:style-name="al">De Directeur van de Omgevingsdienst NZKG voornoemd, </text:p>
            <text:p text:style-name="al"/>
            <text:p text:style-name="al">Datum: 1 december 2020</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2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N.v.t.</meta:user-defined>
    <dc:language>nl</dc:language>
    <meta:user-defined meta:name="OVERHEID.Gemeente/DC.spatial">Amsterdam</meta:user-defined>
    <meta:user-defined meta:name="DC.title">Ondermandaatbesluit Omgevingsdienst Noordzeekanaalgebied - gemeente Amsterdam</meta:user-defined>
    <meta:user-defined meta:name="DCTERMS.W3CDTF/DCTERMS.available">2020-12-16</meta:user-defined>
    <meta:user-defined meta:name="OVERHEIDop.externeBijlage">Ondermandaatbesluit OD NZKG - gemeente Amsterdam|exb-2020-68346</meta:user-defined>
    <meta:user-defined meta:name="DCTERMS.W3CDTF/OVERHEIDop.jaargang">2020</meta:user-defined>
    <meta:user-defined meta:name="OVERHEIDop.publicationIssue">1247</meta:user-defined>
    <meta:user-defined meta:name="OVERHEIDop.betreftRegeling">CVDR648308_1</meta:user-defined>
    <meta:user-defined meta:name="OVERHEIDop.BgrID/DC.identifier">bgr-2020-1247</meta:user-defined>
    <meta:user-defined meta:name="xs:date/OVERHEIDop.startdatum">2019-01-01</meta:user-defined>
    <meta:user-defined meta:name="OVERHEIDop.versieInformatie"/>
  </office:meta>
</office:document-meta>
</file>