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Veiligheidsregio Haaglanden houdende regels omtrent de vergoeding voor Oud en Nieuw en Decentrale Uitgifte (Regeling vergoeding Oud en Nieuw en Decentrale Uitgifte)</text:p>
      <text:section text:name="regeling_id1-3-2" text:style-name="regeling">
        <text:section text:name="aanhef_id1-3-2-1" text:style-name="aanhef">
          <text:section text:name="preambule_id1-3-2-1-1" text:style-name="preambule">
            <text:p text:style-name="al">Het Dagelijks Bestuur van de Veiligheidsregio Haaglanden;</text:p>
            <text:p text:style-name="al"/>
            <text:p text:style-name="al">gelet op het bepaalde in het tweede lid van artikel 24 van de Gemeenschappelijke regeling Veiligheidsregio Haaglanden 2016;</text:p>
            <text:p text:style-name="al"/>
            <text:p text:style-name="al">mede gelet op artikel 12:2 van de Arbeidsvoorwaardenregeling Veiligheidsregio Haaglanden;</text:p>
            <text:p text:style-name="al"/>
            <text:p text:style-name="al">mede gelet op het advies van de Commissie voor het Georganiseerd Overleg;</text:p>
            <text:p text:style-name="al"/>
            <text:p text:style-name="al">B E S L U I T:</text:p>
            <text:p text:style-name="al"/>
            <text:p text:style-name="al">vast te stellen de navolgende regeling:</text:p>
            <text:p text:style-name="al"/>
            <text:p text:style-name="al">
            <text:span text:style-name="nadrukvet">REGELING VERGOEDING Oud en Nieuw en Decentrale Uitgifte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text:p>
          </text:section>
          <text:section text:name="artikel_id1-3-2-2-2" text:style-name="artikel">
            <text:p text:style-name="artikel_kop_titel"><text:span text:style-name="artikel_kop_label">Artikel</text:span> <text:span text:style-name="artikel_kop_nr">1</text:span> Algemene bepalingen</text:p>
            <text:p text:style-name="al">Voor de toepassing van deze regeling wordt verstaan onder:</text:p>
            <text:list text:style-name="id1-3-2-2-2-3">
              <text:list-item text:style-override="id1-3-2-2-2-3-1">
                <text:number>1.</text:number>
                <text:p text:style-name="al">Medewerker: </text:p>
                <text:list text:style-name="id1-3-2-2-2-3-1-3">
                  <text:list-item text:style-override="id1-3-2-2-2-3-1-3-1">
                    <text:number>a.</text:number>
                    <text:p text:style-name="al">de ambtenaar als bedoeld in artikel 1:1, lid 1 onderdeel a van de Arbeidsvoorwaardenregeling Veiligheidsregio Haaglanden; </text:p>
                  </text:list-item>
                  <text:list-item text:style-override="id1-3-2-2-2-3-1-3-2">
                    <text:number>b.</text:number>
                    <text:p text:style-name="al">de vrijwilliger als bedoeld in hoofdstuk 19 van de Arbeidsvoorwaardenregeling, Veiligheidsregio Haaglanden; </text:p>
                  </text:list-item>
                  <text:list-item text:style-override="id1-3-2-2-2-3-1-3-3">
                    <text:number>c.</text:number>
                    <text:p text:style-name="al">de vrijwilliger aangewezen op grond van de Regeling niet repressieve vrijwilligers. </text:p>
                  </text:list-item>
                </text:list>
              </text:list-item>
              <text:list-item text:style-override="id1-3-2-2-2-3-2">
                <text:number>2.</text:number>
                <text:p text:style-name="al">Piket Oud en Nieuw: de verplichting van de medewerker om zich buiten de voor zijn betrekking vastgestelde werktijden, vanaf oudejaarsdag 19.00 uur tot en met nieuwjaarsdag 07.30 uur extra ter beschikking te houden en daar waar nodig werkzaamheden te verrichten. </text:p>
              </text:list-item>
              <text:list-item text:style-override="id1-3-2-2-2-3-3">
                <text:number>3.</text:number>
                <text:p text:style-name="al">Multi-intake: het tijdens Oud en Nieuw, voorkomende werkzaamheden verrichten op de regionale alarmcentrale.</text:p>
              </text:list-item>
            </text:list>
          </text:section>
          <text:section text:name="paragraaf_id1-3-2-2-3" text:style-name="paragraaf">
            <text:p text:style-name="paragraaf_kop"><text:span text:style-name="label">Paragraaf</text:span> <text:span text:style-name="nr">II </text:span> Piket Oud en Nieuw Brandweer</text:p>
          </text:section>
          <text:section text:name="artikel_id1-3-2-2-4" text:style-name="artikel">
            <text:p text:style-name="artikel_kop_titel"><text:span text:style-name="artikel_kop_label">Artikel</text:span> <text:span text:style-name="artikel_kop_nr">2</text:span> Indeling en deelname ten behoeve van het Piket Oud en Nieuw Brandweer</text:p>
            <text:list text:style-name="id1-3-2-2-4-2">
              <text:list-item text:style-override="id1-3-2-2-4-2">
                <text:number>1.</text:number>
                <text:p text:style-name="al">Jaarlijks wordt op aangeven door of namens de commandant brandweer een speciaal Oud en Nieuw rooster opgesteld ten behoeve van het piket Oud en Nieuw.</text:p>
              </text:list-item>
              <text:list-item text:style-override="id1-3-2-2-4-3">
                <text:number>2.</text:number>
                <text:p text:style-name="al">De deelname aan dit piket Oud en Nieuw wordt schriftelijk of elektronisch, eventueel door uitreiking van een rooster, bekendgemaakt en kan om moverende redenen ook weer worden gewijzigd of ingetrokken.</text:p>
              </text:list-item>
            </text:list>
          </text:section>
          <text:section text:name="artikel_id1-3-2-2-5" text:style-name="artikel">
            <text:p text:style-name="artikel_kop_titel"><text:span text:style-name="artikel_kop_label">Artikel</text:span> <text:span text:style-name="artikel_kop_nr">3</text:span> Vergoedingen</text:p>
            <text:list text:style-name="id1-3-2-2-5-2">
              <text:list-item text:style-override="id1-3-2-2-5-2">
                <text:number>1.</text:number>
                <text:p text:style-name="al">De vergoeding voor het piket Oud en Nieuw op oudejaarsdag en nieuwjaarsdag samen bedraagt bruto € 64,27. </text:p>
              </text:list-item>
              <text:list-item text:style-override="id1-3-2-2-5-3">
                <text:number>2.</text:number>
                <text:p text:style-name="al">De medewerker die tijdens het piket Oud en Nieuw, na hiertoe opgeroepen te zijn, daadwerkelijk werkzaamheden verricht, ontvangt naast de vergoeding als bedoeld in het eerste lid van dit artikel, een extra vergoeding. Deze vergoeding bedraagt per gewerkt uur het uurbedrag voor brandbestrijding en hulpverlening, zoals vastgesteld in bijlage IIb behorende bij de Arbeidsvoorwaardenregeling Veiligheidsregio Haaglanden (vergoedingentabel vrijwilligers).</text:p>
              </text:list-item>
              <text:list-item text:style-override="id1-3-2-2-5-4">
                <text:number>3.</text:number>
                <text:p text:style-name="al">Naast de vergoedingen als omschreven in dit artikel, kan de medewerker gedurende het piket Oud en Nieuw geen aanspraak maken op andere vergoedingen.</text:p>
              </text:list-item>
              <text:list-item text:style-override="id1-3-2-2-5-5">
                <text:number>4.</text:number>
                <text:p text:style-name="al">De vergoeding als bedoeld in het eerste lid van dit artikel volgt de algemene salariswijzigingen voor gemeenteambtenaren. </text:p>
              </text:list-item>
            </text:list>
          </text:section>
          <text:section text:name="paragraaf_id1-3-2-2-6" text:style-name="paragraaf">
            <text:p text:style-name="paragraaf_kop"><text:span text:style-name="label">Paragraaf</text:span> <text:span text:style-name="nr">III</text:span>  Multi-intake</text:p>
          </text:section>
          <text:section text:name="artikel_id1-3-2-2-7" text:style-name="artikel">
            <text:p text:style-name="artikel_kop_titel"><text:span text:style-name="artikel_kop_label">Artikel</text:span> <text:span text:style-name="artikel_kop_nr">4</text:span> Indeling en deelname ten behoeve van multi-intake</text:p>
            <text:list text:style-name="id1-3-2-2-7-2">
              <text:list-item text:style-override="id1-3-2-2-7-2">
                <text:number>1.</text:number>
                <text:p text:style-name="al">Jaarlijks wordt op aangeven door of namens de commandant brandweer een speciaal Oud en Nieuw rooster opgesteld ten behoeve van de multi-intake.</text:p>
              </text:list-item>
              <text:list-item text:style-override="id1-3-2-2-7-3">
                <text:number>2.</text:number>
                <text:p text:style-name="al">Begin september start de werving en selectie; half oktober is bekend wie is geselecteerd. </text:p>
              </text:list-item>
              <text:list-item text:style-override="id1-3-2-2-7-4">
                <text:number>3.</text:number>
                <text:p text:style-name="al">De deelname aan de multi-intake wordt schriftelijk of elektronisch, eventueel door uitreiking van een rooster, bekendgemaakt en kan om moverende redenen worden gewijzigd of ingetrokken.</text:p>
              </text:list-item>
            </text:list>
          </text:section>
          <text:section text:name="artikel_id1-3-2-2-8" text:style-name="artikel">
            <text:p text:style-name="artikel_kop_titel"><text:span text:style-name="artikel_kop_label">Artikel</text:span> <text:span text:style-name="artikel_kop_nr">5</text:span> Verplichtingen</text:p>
            <text:list text:style-name="id1-3-2-2-8-2">
              <text:list-item text:style-override="id1-3-2-2-8-2">
                <text:number>1.</text:number>
                <text:p text:style-name="al">De geselecteerde medewerker is verplicht in november de geplande opleidingsavonden te volgen.</text:p>
              </text:list-item>
              <text:list-item text:style-override="id1-3-2-2-8-3">
                <text:number>2.</text:number>
                <text:p text:style-name="al">De geselecteerde medewerker is verplicht in december de voor hem geplande stagediensten op de meldkamer brandweer te draaien. </text:p>
              </text:list-item>
              <text:list-item text:style-override="id1-3-2-2-8-4">
                <text:number>3.</text:number>
                <text:p text:style-name="al">Het rooster wordt uiterlijk 2 weken voor de jaarwisseling bekend gemaakt. </text:p>
              </text:list-item>
            </text:list>
          </text:section>
          <text:section text:name="artikel_id1-3-2-2-9" text:style-name="artikel">
            <text:p text:style-name="artikel_kop_titel"><text:span text:style-name="artikel_kop_label">Artikel</text:span> <text:span text:style-name="artikel_kop_nr">6</text:span> Vergoeding</text:p>
            <text:list text:style-name="id1-3-2-2-9-2">
              <text:list-item text:style-override="id1-3-2-2-9-2">
                <text:number>1.</text:number>
                <text:p text:style-name="al">De medewerker die ingezet wordt ten behoeve van de multi-intake, als bedoeld in artikel 4 van deze regeling, ontvangt hiervoor een eenmalige vergoeding die bruto € 334,93 bedraagt. </text:p>
              </text:list-item>
              <text:list-item text:style-override="id1-3-2-2-9-3">
                <text:number>2.</text:number>
                <text:p text:style-name="al">Naast de vergoeding als omschreven in het eerste lid van dit artikel, kan de medewerker op grond van de verplichtingen als bedoeld in artikel 5 van deze regeling geen aanspraak maken op andere financiële vergoedingen. Voor de voorbereidingsuren, als beschreven in artikel 5 van deze regeling, is in overleg met de leidinggevende een compensatie in werktijd mogelijk. </text:p>
              </text:list-item>
              <text:list-item text:style-override="id1-3-2-2-9-4">
                <text:number>3.</text:number>
                <text:p text:style-name="al">De vergoeding als bedoeld in het eerste lid volgt de algemene salariswijzigingen voor gemeenteambtenaren.</text:p>
              </text:list-item>
            </text:list>
          </text:section>
          <text:section text:name="paragraaf_id1-3-2-2-10" text:style-name="paragraaf">
            <text:p text:style-name="paragraaf_kop"><text:span text:style-name="label">Paragraaf</text:span> <text:span text:style-name="nr">IV</text:span>  Decentrale Uitgifte</text:p>
          </text:section>
          <text:section text:name="artikel_id1-3-2-2-11" text:style-name="artikel">
            <text:p text:style-name="artikel_kop_titel"><text:span text:style-name="artikel_kop_label">Artikel</text:span> <text:span text:style-name="artikel_kop_nr">7</text:span> Inzet ten behoeve van Decentrale Uitgifte</text:p>
            <text:list text:style-name="id1-3-2-2-11-2">
              <text:list-item text:style-override="id1-3-2-2-11-2">
                <text:number>1.</text:number>
                <text:p text:style-name="al">Repressieve en niet-repressieve vrijwilligers kunnen worden aangewezen voor werkzaamheden ten behoeve van Decentrale Uitgite. </text:p>
              </text:list-item>
              <text:list-item text:style-override="id1-3-2-2-11-3">
                <text:number>2.</text:number>
                <text:p text:style-name="al">Jaarlijks wordt op aangeven door of namens de commandant brandweer een Oud en Nieuw rooster opgesteld ten behoeve van Decentrale Uitgifte. De deelname aan een centrale voor Decentrale Uitgifte wordt schriftelijk of elektronisch, eventueel door uitreiking van een rooster, bekendgemaakt en kan om moverende redenen ook weer worden gewijzigd of ingetrokken.</text:p>
              </text:list-item>
              <text:list-item text:style-override="id1-3-2-2-11-4">
                <text:number>3.</text:number>
                <text:p text:style-name="al">De speciaal voor Decentrale Uitgifte ingeroosterde medewerker is op oudejaarsdag vanaf 20.00 uur tot einde maatregelen (nieuwjaarsdag, circa 04.00 uur) ter plekke aanwezig voor het verrichten van de werkzaamheden.</text:p>
              </text:list-item>
              <text:list-item text:style-override="id1-3-2-2-11-5">
                <text:number>4.</text:number>
                <text:p text:style-name="al">De ingevolge het eerste lid aangewezen vrijwilligers kunnen ook ingeval van voorkomende noodsituaties worden opgeroepen voor het verrichten van werkzaamheden ten behoeve van Decentrale Uitgifte. </text:p>
              </text:list-item>
            </text:list>
          </text:section>
          <text:section text:name="artikel_id1-3-2-2-12" text:style-name="artikel">
            <text:p text:style-name="artikel_kop_titel"><text:span text:style-name="artikel_kop_label">Artikel</text:span> <text:span text:style-name="artikel_kop_nr">8</text:span> Vergoeding</text:p>
            <text:list text:style-name="id1-3-2-2-12-2">
              <text:list-item text:style-override="id1-3-2-2-12-2">
                <text:number>1.</text:number>
                <text:p text:style-name="al">De vrijwiliger die werkzaamheden voor Decentrale Uitgifte verricht, ontvangt een vergoeding per gewerkt uur van bruto € 29,21. Werkzaamheden voor oefening en cursussen en langdurige aanwezigheid in verband met de Decentrale Uitgifte worden vergoed naar de eigen rang van de medewerker op grond van tabel IIb behorende bij de Arbeidsvoorwaardenregeling Veiligheidsregio Haaglanden. </text:p>
                <text:p text:style-name="al">Naast deze vergoeding kan de medewerker voor de werkzaamheden in verband met Decentrale Uitgifte geen aanspraak maken op andere vergoedingen.</text:p>
              </text:list-item>
              <text:list-item text:style-override="id1-3-2-2-12-3">
                <text:number>2.</text:number>
                <text:p text:style-name="al">De vergoeding als bedoeld in het eerste lid volgt de algemene salariswijzigingen voor gemeenteambtenaren.</text:p>
              </text:list-item>
            </text:list>
          </text:section>
          <text:section text:name="paragraaf_id1-3-2-2-13" text:style-name="paragraaf">
            <text:p text:style-name="paragraaf_kop"><text:span text:style-name="label">Paragraaf</text:span> <text:span text:style-name="nr">V</text:span>  Overige – en slotbepaling(en)</text:p>
          </text:section>
          <text:section text:name="artikel_id1-3-2-2-14" text:style-name="artikel">
            <text:p text:style-name="artikel_kop_titel"><text:span text:style-name="artikel_kop_label">Artikel</text:span> <text:span text:style-name="artikel_kop_nr">9</text:span> Toekennen vergoeding</text:p>
            <text:p text:style-name="al">De deelname aan het Piket Oud en Nieuw, de multi-intake en Decentrale Uitgifte, wordt geregistreerd aan de hand van een declaratieformulier en door de desbetreffende leidinggevende voor akkoord ondertekend.</text:p>
          </text:section>
          <text:section text:name="artikel_id1-3-2-2-15" text:style-name="artikel">
            <text:p text:style-name="artikel_kop_titel"><text:span text:style-name="artikel_kop_label">Artikel</text:span> <text:span text:style-name="artikel_kop_nr">10</text:span> Arbeidstijdenwet en –besluit</text:p>
            <text:p text:style-name="al">Bij de uitvoering van deze regeling dienen de bepalingen uit de Arbeidstijdenwet en het Arbeidstijdenbesluit strikt gevolgd te worden.</text:p>
          </text:section>
          <text:section text:name="artikel_id1-3-2-2-16" text:style-name="artikel">
            <text:p text:style-name="artikel_kop_titel"><text:span text:style-name="artikel_kop_label">Artikel</text:span> <text:span text:style-name="artikel_kop_nr">11</text:span> Overige bepaling</text:p>
            <text:p text:style-name="al">In gevallen waarin deze regeling niet of niet in redelijkheid voorziet, kan het Dagelijks Bestuur een nader besluit nemen.</text:p>
          </text:section>
          <text:section text:name="artikel_id1-3-2-2-17" text:style-name="artikel">
            <text:p text:style-name="artikel_kop_titel"><text:span text:style-name="artikel_kop_label">Artikel</text:span> <text:span text:style-name="artikel_kop_nr">12</text:span> Slotbepaling.</text:p>
            <text:list text:style-name="id1-3-2-2-17-2">
              <text:list-item text:style-override="id1-3-2-2-17-2">
                <text:number>1.</text:number>
                <text:p text:style-name="al">Deze regeling wordt aangehaald als “Regeling vergoeding Oud en Nieuw en Decentrale Uitgifte” en treedt in werking na bekendmaking.</text:p>
              </text:list-item>
              <text:list-item text:style-override="id1-3-2-2-17-3">
                <text:number>2.</text:number>
                <text:p text:style-name="al">Bij inwerkingtreding vervalt de Regeling piket Oud en Nieuw Brandweer VRH 2012. </text:p>
              </text:list-item>
            </text:list>
            <text:p text:style-name="al"/>
          </text:section>
        </text:section>
        <text:section text:name="regeling-sluiting_id1-3-2-3" text:style-name="regeling-sluiting">
          <text:section text:name="ondertekening_id1-3-2-3-1">
            <text:p><text:span text:style-name="functie">Den Haag, 18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plaatsvervangend voorzitter </text:span></text:p>
            <text:p><text:span text:style-name="functie">Drs. M.J. Bezuijen </text:span></text:p>
          </text:section>
          <text:section text:name="ondertekening_id1-3-2-3-4"/>
          <text:section text:name="ondertekening_id1-3-2-3-5"/>
          <text:section text:name="ondertekening_id1-3-2-3-6"/>
          <text:section text:name="ondertekening_id1-3-2-3-7">
            <text:p><text:span text:style-name="functie"/></text:p>
            <text:p><text:span text:style-name="functie">De secretaris</text:span></text:p>
            <text:p><text:span text:style-name="functie">E.E.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23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Bestuur | Organisatie en beleid</meta:user-defined>
    <meta:user-defined meta:name="DC.source">https://decentrale.regelgeving.overheid.nl/cvdr/xhtmloutput/Historie/Veiligheidsregio%20Haaglanden/CVDR607503/CVDR607503_6.html</meta:user-defined>
    <meta:user-defined meta:name="DCTERMS.alternative">Regeling vergoeding Oud en Nieuw en Decentrale Uitgifte</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Besluit van het Dagelijks Bestuur van het openbaar lichaam Veiligheidsregio Haaglanden houdende regels omtrent de vergoeding voor Oud en Nieuw en Decentrale Uitgifte (Regeling vergoeding Oud en Nieuw en Decentrale Uitgifte)</meta:user-defined>
    <meta:user-defined meta:name="DCTERMS.W3CDTF/DCTERMS.available">2020-12-11</meta:user-defined>
    <meta:user-defined meta:name="DCTERMS.W3CDTF/OVERHEIDop.jaargang">2020</meta:user-defined>
    <meta:user-defined meta:name="OVERHEIDop.publicationIssue">1237</meta:user-defined>
    <meta:user-defined meta:name="OVERHEIDop.betreftRegeling">CVDR647793_1</meta:user-defined>
    <meta:user-defined meta:name="OVERHEIDop.BgrID/DC.identifier">bgr-2020-1237</meta:user-defined>
    <meta:user-defined meta:name="xs:date/OVERHEIDop.startdatum">2020-12-12</meta:user-defined>
    <meta:user-defined meta:name="OVERHEIDop.versieInformatie"/>
  </office:meta>
</office:document-meta>
</file>