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5-2">
      <text:list-level-style-bullet text:bullet-char="." text:level="1">
        <style:list-level-properties text:min-label-width="10mm"/>
      </text:list-level-style-bullet>
    </text:list-style>
    <text:list-style style:name="id1-3-2-1-1-5-3">
      <text:list-level-style-bullet text:bullet-char="." text:level="1">
        <style:list-level-properties text:min-label-width="10mm"/>
      </text:list-level-style-bullet>
    </text:list-style>
    <text:list-style style:name="id1-3-2-1-1-5-4">
      <text:list-level-style-bullet text:bullet-char=".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AN HET AANWIJZINGSBESLUIT RIJNKADE ONDERKADE TE ARNHEM NOODVERORDENING CORONAVIRUS VGG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voorzitter van de VGGM,</text:span>
          </text:p>
            <text:p text:style-name="al"/>
            <text:p text:style-name="al">
            <text:span text:style-name="nadrukvet">overwegende,</text:span>
          </text:p>
            <text:list text:style-name="id1-3-2-1-1-5">
              <text:list-item text:style-override="id1-3-2-1-1-5-1">
                <text:number>.</text:number>
                <text:p text:style-name="al">dat ik op 6 april 2020 een aanwijzingsbesluit heb genomen waarin ik het volgende besloten heb: de onderkade van de Nieuwe Kade af te sluiten voor gemotoriseerd verkeer vanaf de af- en toeritten nabij de John Frostburg tot aan de meest oostelijke af- en toerit aan de Nieuwe Kade. De parkeerplekken in dit gebied komen te vervallen. Bestemmingsverkeer kan de onderkade alleen vanaf de meest oostelijke af- en toerit aan de Nieuwe Kade bereiken;</text:p>
              </text:list-item>
              <text:list-item text:style-override="id1-3-2-1-1-5-2">
                <text:number>.</text:number>
                <text:p text:style-name="al">dat dit besluit is gebaseerd op de 'Noodverordening coronacrisis veiligheidsregio VGGM';</text:p>
              </text:list-item>
              <text:list-item text:style-override="id1-3-2-1-1-5-3">
                <text:number>.</text:number>
                <text:p text:style-name="al">dat ik op 1 december 2020 het besluit Intrekking Noodverordening coronacrisis veiligheidsregio VGGM 18 november 2020 heb genomen;</text:p>
              </text:list-item>
              <text:list-item text:style-override="id1-3-2-1-1-5-4">
                <text:number>.</text:number>
                <text:p text:style-name="al">dat met dit besluit de grondslag voor het op 6 april 2020 genomen aanwijzingsbesluit is komen te vervallen;</text:p>
                <text:p text:style-name="al">
                <text:span text:style-name="nadrukvet"/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list text:style-name="id1-3-2-2-1-2">
              <text:list-item text:style-override="id1-3-2-2-1-2-1">
                <text:number>I.</text:number>
                <text:p text:style-name="al">Het Aanwijzingsbesluit Rijnkade Onderkade te Arnhem Noodverordening Coronacrisis VGGM in te trekken.</text:p>
              </text:list-item>
              <text:list-item text:style-override="id1-3-2-2-1-2-2">
                <text:number>II.</text:number>
                <text:p text:style-name="al">Dit besluit treedt in werking direct na bekendmaking door plaatsing op de website van de VGGM, met terugwerkende kracht tot 1 december 2020.</text:p>
              </text:list-item>
            </text:list>
            <text:p text:style-name="al"/>
            <text:p text:style-name="al">Arnhem, 4 december 2020 </text:p>
            <text:p text:style-name="al"/>
            <text:p text:style-name="al">De Voorzitter van de Veiligheids- en Gezondheidsregio Gelderland-Midden,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. Marcouch </text:p>
            <text:p text:style-name="al"/>
            <text:p text:style-name="al">
            <text:span text:style-name="nadrukcur">Tegen dit besluit kunt u op grond van artikel 7:1 van de Algemene wet bestuursrecht binnen zes weken na de dag waarop dit besluit is bekend gemaakt een bezwaarschrift indienen bij de voorzitter Veiligheids- en Gezondheidsregio Gelderland-Midden, Postbus 5364, 6802 EJ Arnhem. Het bezwaarschrift moet zijn ondertekend en moet ten minste bevatten: naam van de indiener; dagtekening; aanduiding, omschrijving van het besluit waartegen het bezwaar zich richt (onderwerp, datum en kenmerk van het besluit vermelden); de gronden van het bezwaar.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123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- en Gezondheidsregio Gelderland-Midden</meta:user-defined>
    <meta:user-defined meta:name="OVERHEID.RegionaalSamenwerkingsorgaan/OVERHEID.authority">Veiligheids- en Gezondheidsregio Gelderland-Midd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Intrekking aanwijzingsbesluit Rijnkade onderkade te Arnhem</meta:user-defined>
    <dc:language>nl</dc:language>
    <meta:user-defined meta:name="OVERHEID.Gemeente/DC.spatial">Arnhem</meta:user-defined>
    <meta:user-defined meta:name="DC.title">INTREKKING VAN HET AANWIJZINGSBESLUIT RIJNKADE ONDERKADE TE ARNHEM NOODVERORDENING CORONAVIRUS VGGM</meta:user-defined>
    <meta:user-defined meta:name="DCTERMS.W3CDTF/DCTERMS.available">2020-12-10</meta:user-defined>
    <meta:user-defined meta:name="OVERHEIDop.externeBijlage">Intrekking aanwijzingsbesluit RijnkadeArnhem|exb-2020-67176</meta:user-defined>
    <meta:user-defined meta:name="DCTERMS.W3CDTF/OVERHEIDop.jaargang">2020</meta:user-defined>
    <meta:user-defined meta:name="OVERHEIDop.publicationIssue">1236</meta:user-defined>
    <meta:user-defined meta:name="OVERHEIDop.BgrID/DC.identifier">bgr-2020-1236</meta:user-defined>
    <meta:user-defined meta:name="OVERHEIDop.versieInformatie"/>
  </office:meta>
</office:document-meta>
</file>