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 Buitengewoon Opsporingsambtenaren </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het besluit “Intrekking Noodverordening COVID-19 veiligheidsregio Zeeland 18 november 202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Aanwijzingsbesluit van de voorzitter van de Veiligheidsregio Zeeland, als bedoeld in artikel 4.2 sub b van de Noodverordening COVID-19 veiligheidsregio Zeeland van 27 maart 2020 (Aanwijzing Buitengewoon Opsporingsambtenaren), vastgesteld op 30 maart 2020 wordt ingetrokken. </text:p>
          </text:section>
          <text:section text:name="artikel_id1-3-2-2-3" text:style-name="artikel">
            <text:p text:style-name="artikel_kop_titel"><text:span text:style-name="artikel_kop_label"/> <text:span text:style-name="artikel_kop_nr"/>  Artikel 2</text:p>
            <text:p text:style-name="al">Dit besluit wordt bekendgemaakt op www.veiligheidsregiozeeland.nl en www.zeelandveilig.nl en treedt in werking met ingang van 1 december 2020.</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Intrekking Aanwijzing Buitengewoon Opsporingsambtenaren.</text:p>
            <text:p text:style-name="al"/>
            <text:p text:style-name="al"/>
          </text:section>
        </text:section>
        <text:section text:name="regeling-sluiting_id1-3-2-3" text:style-name="regeling-sluiting">
          <text:section text:name="ondertekening_id1-3-2-3-1">
            <text:p><text:span text:style-name="functie">Vastgesteld op 1 december 2020 te Middelburg om 18:00.</text:span></text:p>
            <text:p><text:span text:style-name="functie"/></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J.A.H. Lonink</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2020 in per 1 december 2020. Omdat de noodverordening is ingetrokken, bestaat geen aanleiding meer om buitengewoon opsporingsambtenaren, ongeacht het domein waar de onderscheiden boa’s zijn ingedeeld, aan te wijzen met het oog op de naleving van de voorschriften van de noodverordening. Dit intrekkingsbesluit wordt bekendgemaakt door plaatsing op www.veiligheidsregiozeeland.nl en www.zeelandveilig.n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2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Intrekking aanwijzing Buitengewoon Opsporingsambtenaren</meta:user-defined>
    <dc:language>nl</dc:language>
    <meta:user-defined meta:name="OVERHEID.Provincie/DC.spatial">Zeeland</meta:user-defined>
    <meta:user-defined meta:name="DC.title">Intrekking Aanwijzing Buitengewoon Opsporingsambtenaren</meta:user-defined>
    <meta:user-defined meta:name="DCTERMS.W3CDTF/DCTERMS.available">2020-12-09</meta:user-defined>
    <meta:user-defined meta:name="DCTERMS.W3CDTF/OVERHEIDop.jaargang">2020</meta:user-defined>
    <meta:user-defined meta:name="OVERHEIDop.publicationIssue">1231</meta:user-defined>
    <meta:user-defined meta:name="OVERHEIDop.betreftRegeling">CVDR647574_1</meta:user-defined>
    <meta:user-defined meta:name="xs:date/OVERHEIDop.startdatum">2020-12-01</meta:user-defined>
    <meta:user-defined meta:name="OVERHEIDop.BgrID/DC.identifier">bgr-2020-1231</meta:user-defined>
    <meta:user-defined meta:name="OVERHEIDop.versieInformatie"/>
  </office:meta>
</office:document-meta>
</file>