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text:list-style style:name="id1-3-2-5-33-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5-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5-3-4-8">
      <text:list-level-style-bullet text:bullet-char="•" text:level="1">
        <style:list-level-properties text:min-label-width="10mm"/>
      </text:list-level-style-bullet>
    </text:list-style>
    <text:list-style style:name="id1-3-2-5-33-1-5-3-4-8-1">
      <text:list-level-style-bullet text:bullet-char="•" text:level="1">
        <style:list-level-properties text:min-label-width="10mm"/>
      </text:list-level-style-bullet>
    </text:list-style>
    <text:list-style style:name="id1-3-2-5-33-1-5-3-4-8-2">
      <text:list-level-style-bullet text:bullet-char="•" text:level="1">
        <style:list-level-properties text:min-label-width="10mm"/>
      </text:list-level-style-bullet>
    </text:list-style>
    <text:list-style style:name="id1-3-2-5-33-1-5-3-4-8-3">
      <text:list-level-style-bullet text:bullet-char="•" text:level="1">
        <style:list-level-properties text:min-label-width="10mm"/>
      </text:list-level-style-bullet>
    </text:list-style>
    <text:list-style style:name="id1-3-2-5-33-1-5-3-4-8-4">
      <text:list-level-style-bullet text:bullet-char="•" text:level="1">
        <style:list-level-properties text:min-label-width="10mm"/>
      </text:list-level-style-bullet>
    </text:list-style>
    <text:list-style style:name="id1-3-2-5-33-1-5-3-4-8-5">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text:list-style style:name="id1-3-2-5-37-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1-5-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1-5-3-4-7">
      <text:list-level-style-bullet text:bullet-char="•" text:level="1">
        <style:list-level-properties text:min-label-width="10mm"/>
      </text:list-level-style-bullet>
    </text:list-style>
    <text:list-style style:name="id1-3-2-5-37-1-5-3-4-7-1">
      <text:list-level-style-bullet text:bullet-char="•" text:level="1">
        <style:list-level-properties text:min-label-width="10mm"/>
      </text:list-level-style-bullet>
    </text:list-style>
    <text:list-style style:name="id1-3-2-5-37-1-5-3-4-7-2">
      <text:list-level-style-bullet text:bullet-char="•" text:level="1">
        <style:list-level-properties text:min-label-width="10mm"/>
      </text:list-level-style-bullet>
    </text:list-style>
    <text:list-style style:name="id1-3-2-5-37-1-5-3-4-7-3">
      <text:list-level-style-bullet text:bullet-char="•" text:level="1">
        <style:list-level-properties text:min-label-width="10mm"/>
      </text:list-level-style-bullet>
    </text:list-style>
    <text:list-style style:name="id1-3-2-5-37-1-5-3-4-7-4">
      <text:list-level-style-bullet text:bullet-char="•" text:level="1">
        <style:list-level-properties text:min-label-width="10mm"/>
      </text:list-level-style-bullet>
    </text:list-style>
    <text:list-style style:name="id1-3-2-5-37-1-5-3-4-7-5">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text:list-style style:name="id1-3-2-5-4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1-5-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1-5-3-4-7">
      <text:list-level-style-bullet text:bullet-char="•" text:level="1">
        <style:list-level-properties text:min-label-width="10mm"/>
      </text:list-level-style-bullet>
    </text:list-style>
    <text:list-style style:name="id1-3-2-5-41-1-5-3-4-7-1">
      <text:list-level-style-bullet text:bullet-char="•" text:level="1">
        <style:list-level-properties text:min-label-width="10mm"/>
      </text:list-level-style-bullet>
    </text:list-style>
    <text:list-style style:name="id1-3-2-5-41-1-5-3-4-7-2">
      <text:list-level-style-bullet text:bullet-char="•" text:level="1">
        <style:list-level-properties text:min-label-width="10mm"/>
      </text:list-level-style-bullet>
    </text:list-style>
    <text:list-style style:name="id1-3-2-5-41-1-5-3-4-7-3">
      <text:list-level-style-bullet text:bullet-char="•" text:level="1">
        <style:list-level-properties text:min-label-width="10mm"/>
      </text:list-level-style-bullet>
    </text:list-style>
    <text:list-style style:name="id1-3-2-5-41-1-5-3-4-7-4">
      <text:list-level-style-bullet text:bullet-char="•" text:level="1">
        <style:list-level-properties text:min-label-width="10mm"/>
      </text:list-level-style-bullet>
    </text:list-style>
    <text:list-style style:name="id1-3-2-5-41-1-5-3-4-7-5">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text:list-style style:name="id1-3-2-5-4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5-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5-3-4-6">
      <text:list-level-style-bullet text:bullet-char="•" text:level="1">
        <style:list-level-properties text:min-label-width="10mm"/>
      </text:list-level-style-bullet>
    </text:list-style>
    <text:list-style style:name="id1-3-2-5-45-1-5-3-4-6-1">
      <text:list-level-style-bullet text:bullet-char="•" text:level="1">
        <style:list-level-properties text:min-label-width="10mm"/>
      </text:list-level-style-bullet>
    </text:list-style>
    <text:list-style style:name="id1-3-2-5-45-1-5-3-4-6-2">
      <text:list-level-style-bullet text:bullet-char="•" text:level="1">
        <style:list-level-properties text:min-label-width="10mm"/>
      </text:list-level-style-bullet>
    </text:list-style>
    <text:list-style style:name="id1-3-2-5-45-1-5-3-4-6-3">
      <text:list-level-style-bullet text:bullet-char="•" text:level="1">
        <style:list-level-properties text:min-label-width="10mm"/>
      </text:list-level-style-bullet>
    </text:list-style>
    <text:list-style style:name="id1-3-2-5-45-1-5-3-4-6-4">
      <text:list-level-style-bullet text:bullet-char="•" text:level="1">
        <style:list-level-properties text:min-label-width="10mm"/>
      </text:list-level-style-bullet>
    </text:list-style>
    <text:list-style style:name="id1-3-2-5-45-1-5-3-4-6-5">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text:list-style style:name="id1-3-2-5-62-1-5-3-4-1">
      <text:list-level-style-bullet text:bullet-char="•" text:level="1">
        <style:list-level-properties text:min-label-width="10mm"/>
      </text:list-level-style-bullet>
    </text:list-style>
    <text:list-style style:name="id1-3-2-5-62-1-5-3-4-1-1">
      <text:list-level-style-bullet text:bullet-char="•" text:level="1">
        <style:list-level-properties text:min-label-width="10mm"/>
      </text:list-level-style-bullet>
    </text:list-style>
    <text:list-style style:name="id1-3-2-5-62-1-5-3-4-1-2">
      <text:list-level-style-bullet text:bullet-char="•" text:level="1">
        <style:list-level-properties text:min-label-width="10mm"/>
      </text:list-level-style-bullet>
    </text:list-style>
    <text:list-style style:name="id1-3-2-5-62-1-5-3-4-1-3">
      <text:list-level-style-bullet text:bullet-char="•" text:level="1">
        <style:list-level-properties text:min-label-width="10mm"/>
      </text:list-level-style-bullet>
    </text:list-style>
    <text:list-style style:name="id1-3-2-5-62-1-5-3-4-1-4">
      <text:list-level-style-bullet text:bullet-char="•" text:level="1">
        <style:list-level-properties text:min-label-width="10mm"/>
      </text:list-level-style-bullet>
    </text:list-style>
    <text:list-style style:name="id1-3-2-5-62-1-5-5-4-1">
      <text:list-level-style-bullet text:bullet-char="•" text:level="1">
        <style:list-level-properties text:min-label-width="10mm"/>
      </text:list-level-style-bullet>
    </text:list-style>
    <text:list-style style:name="id1-3-2-5-62-1-5-5-4-1-1">
      <text:list-level-style-bullet text:bullet-char="•" text:level="1">
        <style:list-level-properties text:min-label-width="10mm"/>
      </text:list-level-style-bullet>
    </text:list-style>
    <text:list-style style:name="id1-3-2-5-62-1-5-5-4-1-2">
      <text:list-level-style-bullet text:bullet-char="•" text:level="1">
        <style:list-level-properties text:min-label-width="10mm"/>
      </text:list-level-style-bullet>
    </text:list-style>
    <text:list-style style:name="id1-3-2-5-62-1-5-5-4-1-3">
      <text:list-level-style-bullet text:bullet-char="•" text:level="1">
        <style:list-level-properties text:min-label-width="10mm"/>
      </text:list-level-style-bullet>
    </text:list-style>
    <text:list-style style:name="id1-3-2-5-62-1-5-7-4-1">
      <text:list-level-style-bullet text:bullet-char="•" text:level="1">
        <style:list-level-properties text:min-label-width="10mm"/>
      </text:list-level-style-bullet>
    </text:list-style>
    <text:list-style style:name="id1-3-2-5-62-1-5-7-4-1-1">
      <text:list-level-style-bullet text:bullet-char="•" text:level="1">
        <style:list-level-properties text:min-label-width="10mm"/>
      </text:list-level-style-bullet>
    </text:list-style>
    <text:list-style style:name="id1-3-2-5-62-1-5-7-4-1-2">
      <text:list-level-style-bullet text:bullet-char="•" text:level="1">
        <style:list-level-properties text:min-label-width="10mm"/>
      </text:list-level-style-bullet>
    </text:list-style>
    <text:list-style style:name="id1-3-2-5-62-1-5-7-4-1-3">
      <text:list-level-style-bullet text:bullet-char="•" text:level="1">
        <style:list-level-properties text:min-label-width="10mm"/>
      </text:list-level-style-bullet>
    </text:list-style>
    <text:list-style style:name="id1-3-2-5-62-1-5-7-4-1-4">
      <text:list-level-style-bullet text:bullet-char="•" text:level="1">
        <style:list-level-properties text:min-label-width="10mm"/>
      </text:list-level-style-bullet>
    </text:list-style>
    <text:list-style style:name="id1-3-2-5-62-1-5-7-4-1-5">
      <text:list-level-style-bullet text:bullet-char="•" text:level="1">
        <style:list-level-properties text:min-label-width="10mm"/>
      </text:list-level-style-bullet>
    </text:list-style>
    <text:list-style style:name="id1-3-2-5-62-1-5-10-4-1">
      <text:list-level-style-bullet text:bullet-char="•" text:level="1">
        <style:list-level-properties text:min-label-width="10mm"/>
      </text:list-level-style-bullet>
    </text:list-style>
    <text:list-style style:name="id1-3-2-5-62-1-5-10-4-1-1">
      <text:list-level-style-bullet text:bullet-char="•" text:level="1">
        <style:list-level-properties text:min-label-width="10mm"/>
      </text:list-level-style-bullet>
    </text:list-style>
    <text:list-style style:name="id1-3-2-5-62-1-5-10-4-1-2">
      <text:list-level-style-bullet text:bullet-char="•" text:level="1">
        <style:list-level-properties text:min-label-width="10mm"/>
      </text:list-level-style-bullet>
    </text:list-style>
    <text:list-style style:name="id1-3-2-5-62-1-5-10-4-1-3">
      <text:list-level-style-bullet text:bullet-char="•" text:level="1">
        <style:list-level-properties text:min-label-width="10mm"/>
      </text:list-level-style-bullet>
    </text:list-style>
    <text:list-style style:name="id1-3-2-5-62-1-5-10-4-1-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en de voorzitter van het openbaar lichaam Recreatieschap voor het Friese water en land De Marrekrite houdende regels omtrent mandateren, het verlenen van volmacht en het verstrekken van een machtiging (Bevoegdhedenstatuut Marrekrite 2020)</text:p>
      <text:section text:name="regeling_id1-3-2" text:style-name="regeling">
        <text:section text:name="aanhef_id1-3-2-1" text:style-name="aanhef">
          <text:section text:name="preambule_id1-3-2-1-1" text:style-name="preambule">
            <text:p text:style-name="al">Het dagelijks bestuur en de voorzitter van het openbaar lichaam Marrekrite,</text:p>
            <text:p text:style-name="al"/>
            <text:p text:style-name="al">ieder voor zover zij daartoe bevoegd zijn;</text:p>
            <text:p text:style-name="al"/>
            <text:p text:style-name="al">overwegende dat het uit het oogpunt van doelmatig bestuur wenselijk is om de bevoegdheid tot het nemen van bepaalde besluiten te mandateren, voor het verrichten van privaatrechtelijke rechtshandelingen namens het openbaar lichaam Marrekrite volmacht te verlenen alsmede machtiging te verstrekken voor het verrichten van handelingen niet zijnde een besluit of een privaatrechtelijke rechtshandeling;</text:p>
            <text:p text:style-name="al"/>
            <text:p text:style-name="al">gelet op de gemeenschappelijke regeling Marrekrite, de Algemene wet bestuursrecht en het Burgerlijk Wetboek;</text:p>
            <text:p text:style-name="al"/>
            <text:p text:style-name="al"/>
            <text:p text:style-name="al">
            <text:span text:style-name="nadrukvet">BESLUITEN</text:span>
          </text:p>
            <text:p text:style-name="al"/>
            <text:p text:style-name="al">Het Bevoegdhedenstatuut Marrekrite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voegdhedenstatuut wordt verstaan onder:</text:p>
            <text:list text:style-name="id1-3-2-2-1-3">
              <text:list-item text:style-override="id1-3-2-2-1-3-1">
                <text:number>a.</text:number>
                <text:p text:style-name="al">mandaat: de bevoegdheid om namens het dagelijks bestuur besluiten te nemen;</text:p>
              </text:list-item>
              <text:list-item text:style-override="id1-3-2-2-1-3-2">
                <text:number>b.</text:number>
                <text:p text:style-name="al">volmacht: de bevoegdheid om namens de rechtspersoon openbaar lichaam Marrekrite privaatrechtelijke rechtshandelingen te verrichten;</text:p>
              </text:list-item>
              <text:list-item text:style-override="id1-3-2-2-1-3-3">
                <text:number>c.</text:number>
                <text:p text:style-name="al">machtiging: de bevoegdheid om namens het dagelijks bestuur of de voorzitter feitelijke handelingen te verrichten, niet zijnde besluiten of privaatrechtelijke rechtshandelingen.</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Opgedragen bevoegdheden, opgenomen in bijlage 1, worden uitgeoefend met inachtneming van dit Bevoegdhedenstatuut. </text:p>
              </text:list-item>
              <text:list-item text:style-override="id1-3-2-2-2-3">
                <text:number>2.</text:number>
                <text:p text:style-name="al">Bij de uitoefening van bevoegdheden wordt gehandeld in overeenstemming met:</text:p>
                <text:list text:style-name="id1-3-2-2-2-3-3">
                  <text:list-item text:style-override="id1-3-2-2-2-3-3-1">
                    <text:number>a.</text:number>
                    <text:p text:style-name="al">de gemeenschappelijke regeling Marrekrite;</text:p>
                  </text:list-item>
                  <text:list-item text:style-override="id1-3-2-2-2-3-3-2">
                    <text:number>b.</text:number>
                    <text:p text:style-name="al">bindende EU-rechtshandelingen van de Europese Unie, waaronder verordeningen en richtlijnen;</text:p>
                  </text:list-item>
                  <text:list-item text:style-override="id1-3-2-2-2-3-3-3">
                    <text:number>c.</text:number>
                    <text:p text:style-name="al">overige wet- en regelgeving;</text:p>
                  </text:list-item>
                  <text:list-item text:style-override="id1-3-2-2-2-3-3-4">
                    <text:number>d.</text:number>
                    <text:p text:style-name="al">het door het bestuur van de Marrekrite vastgestelde beleid;</text:p>
                  </text:list-item>
                  <text:list-item text:style-override="id1-3-2-2-2-3-3-5">
                    <text:number>e.</text:number>
                    <text:p text:style-name="al">door het bestuur van de Marrekrite vastgestelde beleidsregels en instructies; en</text:p>
                  </text:list-item>
                  <text:list-item text:style-override="id1-3-2-2-2-3-3-6">
                    <text:number>f.</text:number>
                    <text:p text:style-name="al">het door het bestuur beschikbaar gestelde budget.</text:p>
                  </text:list-item>
                </text:list>
              </text:list-item>
              <text:list-item text:style-override="id1-3-2-2-2-4">
                <text:number>3.</text:number>
                <text:p text:style-name="al">Onder de opgedragen bevoegdheden zijn tevens begrepen de daarmee samenhangende taken en bevoegdheden van procedurele en administratieve aard.</text:p>
              </text:list-item>
              <text:list-item text:style-override="id1-3-2-2-2-5">
                <text:number>4.</text:number>
                <text:p text:style-name="al">Dit besluit vindt geen toepassing in het geval de gemandateerde, de gevolmachtigde of de gemachtigde direct of indirect enig persoonlijk belang heeft.</text:p>
              </text:list-item>
            </text:list>
          </text:section>
          <text:section text:name="artikel_id1-3-2-2-3" text:style-name="artikel">
            <text:p text:style-name="artikel_kop_titel"><text:span text:style-name="artikel_kop_label">Artikel</text:span> <text:span text:style-name="artikel_kop_nr">3</text:span> Ondermandaat c.a.</text:p>
            <text:list text:style-name="id1-3-2-2-3-2">
              <text:list-item text:style-override="id1-3-2-2-3-2">
                <text:number>1.</text:number>
                <text:p text:style-name="al">Bevoegdheden worden, met inbegrip van de ondertekening van stukken, opgedragen aan de directeur / secretaris.</text:p>
              </text:list-item>
              <text:list-item text:style-override="id1-3-2-2-3-3">
                <text:number>2.</text:number>
                <text:p text:style-name="al">De directeur / secretaris is bevoegd om de uitoefening van bevoegdheden, die hij vanwege dit statuut kan uitoefenen, aan andere functionarissen op te dragen. Het bepaalde in het Bevoegdhedenstatuut is op deze functionarissen onverkort van toepassing.</text:p>
              </text:list-item>
              <text:list-item text:style-override="id1-3-2-2-3-4">
                <text:number>3.</text:number>
                <text:p text:style-name="al">Een besluit als bedoeld in het tweede lid wordt schriftelijk genomen. </text:p>
              </text:list-item>
            </text:list>
          </text:section>
          <text:section text:name="artikel_id1-3-2-2-4" text:style-name="artikel">
            <text:p text:style-name="artikel_kop_titel"><text:span text:style-name="artikel_kop_label">Artikel</text:span> <text:span text:style-name="artikel_kop_nr">4</text:span> Inlichtingen en verantwoording</text:p>
            <text:list text:style-name="id1-3-2-2-4-2">
              <text:list-item text:style-override="id1-3-2-2-4-2">
                <text:number>1.</text:number>
                <text:p text:style-name="al">De bevoegde functionaris verschaft desgevraagd alle informatie over het gebruik van de opgedragen bevoegdheden.</text:p>
              </text:list-item>
              <text:list-item text:style-override="id1-3-2-2-4-3">
                <text:number>2.</text:number>
                <text:p text:style-name="al">Het dagelijks bestuur en de voorzitter kunnen bepalen dat over bepaalde (categorieën van) besluiten op nader te bepalen wijze wordt gerapporteerd.</text:p>
              </text:list-item>
            </text:list>
          </text:section>
          <text:section text:name="artikel_id1-3-2-2-5" text:style-name="artikel">
            <text:p text:style-name="artikel_kop_titel"><text:span text:style-name="artikel_kop_label">Artikel</text:span> <text:span text:style-name="artikel_kop_nr">5</text:span> Vertegenwoordiging buiten rechte</text:p>
            <text:list text:style-name="id1-3-2-2-5-2">
              <text:list-item text:style-override="id1-3-2-2-5-2">
                <text:number>1.</text:number>
                <text:p text:style-name="al">De directeur / secretaris is bevoegd het openbaar lichaam Marrekrite buiten rechte te vertegenwoordigen, ter uitvoering van krachtens dit besluit tot zijn bevoegdheid behorende besluiten.</text:p>
              </text:list-item>
              <text:list-item text:style-override="id1-3-2-2-5-3">
                <text:number>2.</text:number>
                <text:p text:style-name="al">Hij is bevoegd de vertegenwoordiging schriftelijk op te dragen aan een door hem aangewezen functionaris.</text:p>
              </text:list-item>
            </text:list>
          </text:section>
          <text:section text:name="artikel_id1-3-2-2-6" text:style-name="artikel">
            <text:p text:style-name="artikel_kop_titel"><text:span text:style-name="artikel_kop_label">Artikel</text:span> <text:span text:style-name="artikel_kop_nr">6</text:span> Openbaarheid</text:p>
            <text:p text:style-name="al">Het Bevoegdhedenstatuut Marrekrite 2020 is in geconsolideerde vorm te raadplegen op www.officiëlebekendmakingen.nl.</text:p>
          </text:section>
          <text:section text:name="artikel_id1-3-2-2-7" text:style-name="artikel">
            <text:p text:style-name="artikel_kop_titel"><text:span text:style-name="artikel_kop_label">Artikel</text:span> <text:span text:style-name="artikel_kop_nr">7</text:span> Ondertekening</text:p>
            <text:p text:style-name="al">In de ondertekening van besluiten wordt tot uitdrukking gebracht dat deze namens het dagelijks bestuur dan wel namens de voorzitter zijn genom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wordt bekendgemaakt in het publicatieblad van de Marrekrite en treedt in werking op de eerste dag na bekendmaking.</text:p>
              </text:list-item>
              <text:list-item text:style-override="id1-3-2-2-8-3">
                <text:number>2.</text:number>
                <text:p text:style-name="al">Dit besluit wordt aangehaald als Bevoegdhedenstatuut Marrekrite 2020.</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mandaat, volmacht en machtiging</text:span>
        </text:p>
          <text:p text:style-name="al">Onder mandaat wordt in de Algemene wet bestuursrecht (Awb) verstaan: de bevoegdheid om in naam van een bestuursorgaan (publiekrechtelijke) besluiten te nemen. Deze redactie staat er niet aan in de weg dat mandaat plaatsvindt aan een met name genoemd persoon dan wel aan een bepaalde functie. In dit besluit is aangesloten bij de functie &lt;algemeen directeur / secretaris&gt;. </text:p>
          <text:p text:style-name="al"/>
          <text:p text:style-name="al">Mandaat is de bestuursrechtelijke tegenhanger van volmacht, dat handelt over het verrichten van privaatrechtelijke rechtshandelingen. Daarnaast kent de Awb dan nog het begrip machtiging, dat staat voor handelingen die noch een besluit, noch een privaatrechtelijke rechtshandeling zijn. Hierna spreken we steeds over mandaat, maar dit geldt evenzeer voor volmacht of machtiging. Ingevolge de Awb zijn de bepalingen over mandaat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
          <text:p text:style-name="al"/>
          <text:p text:style-name="al">
          <text:span text:style-name="nadrukvet">grenzen aan mandaatverlening</text:span>
        </text:p>
          <text:p text:style-name="al">Een bestuursorgaan kan mandaat verlenen, tenzij bij wettelijk voorschrift anders is bepaald of de aard van de bevoegdheid zich tegen de mandaatverlening verzet. Daarnaast bepaalt de Awb dat mandaat in ieder geval niet wordt verleend waar het betreft een bevoegdheid:</text:p>
          <text:list text:style-name="id1-3-2-4-9">
            <text:list-item text:style-override="id1-3-2-4-9-1">
              <text:number>a.</text:number>
              <text:p text:style-name="al">tot het vaststellen van algemeen verbindende voorschriften, tenzij bij de verlening van die bevoegdheid in mandaatverlening is voorzien;</text:p>
            </text:list-item>
            <text:list-item text:style-override="id1-3-2-4-9-2">
              <text:number>b.</text:number>
              <text:p text:style-name="al">tot het nemen van een besluit ten aanzien waarvan is bepaald dat het met versterkte meerderheid moet worden genomen of waarvan de aard van de voorgeschreven besluitvormingsprocedure zich anderszins tegen de mandaatverlening verzet; en</text:p>
            </text:list-item>
            <text:list-item text:style-override="id1-3-2-4-9-3">
              <text:number>c.</text:number>
              <text:p text:style-name="al">tot het vernietigen van of tot het onthouden van goedkeuring aan een besluit van een ander bestuursorgaan.</text:p>
            </text:list-item>
          </text:list>
          <text:p text:style-name="al">Er kunnen zich twee gevallen voordoen waarin de aard van de bevoegdheid zich tegen de mandaatverlening verzet. Ten eerste is dit het geval als de bevoegdheid een zodanig karakter heeft dat mandaatverlening in het geheel uitgesloten moet worden geacht, omdat de besluitvorming door het orgaan dat de wetgever heeft aangewezen (meestal het hoogste politieke orgaan) moet plaatsvinden. Ten tweede is er het geval dat de aard van de bevoegdheid niet ten principale aan mandaatverlening in de weg staat, maar dat mandaatverlening in het concrete geval, gelet op de aard van de bevoegdheid, niet is toegestaan. Daarbij kan ook de positie van de gemandateerde er toe leiden dat de aard van de bevoegdheid aan mandaatverlening in de weg staat. Bij voorbeeld de situatie dat de te mandateren bevoegdheid niet in de sfeer van de normale bevoegdheidsuitoefening van de gemandateerde ligt of de situatie dat de gemandateerde zelf belanghebbende is bij de uitoefening van die bevoegdheid.</text:p>
          <text:p text:style-name="al"/>
          <text:p text:style-name="al">Indien de gemandateerde niet werkzaam is onder verantwoordelijkheid van de mandaatgever, behoeft de mandaatverlening de instemming van de gemandateerde en in het voorkomende geval van degene onder wiens verantwoordelijkheid hij werkt. Wanneer de gemandateerde heeft ingestemd met het mandaat, onderwerpt hij zich aan de verplichtingen die een gemandateerde heeft, bij voorbeeld de inlichtingenplicht.</text:p>
          <text:p text:style-name="al"/>
          <text:p text:style-name="al">
          <text:span text:style-name="nadrukvet">instructies en inlichtingen</text:span>
        </text:p>
          <text:p text:style-name="al">Om de verantwoordelijkheid die de mandaatgever heeft voor het in mandaat genomen besluit te kunnen waarmaken, dient hij steeds instructies te kunnen geven over de uitoefening van de gemandateerde bevoegdheid. De gemandateerde verschaft de mandaatgever op diens verzoek inlichtingen over de uitoefening van de bevoegdheid. Omdat hij steeds kan worden aangesproken op de wijze waarop de bevoegdheid wordt uitgeoefend, moet hij immers over de informatie kunnen beschikken die nodig is om die verantwoordelijkheid te kunnen dragen. </text:p>
          <text:p text:style-name="al"/>
          <text:p text:style-name="al">
          <text:span text:style-name="nadrukvet">zelf doen en intrekken</text:span>
        </text:p>
          <text:p text:style-name="al">De mandaatgever blijft bevoegd de gemandateerde bevoegdheid uit te oefenen. Mandaatverlening is dus geen absolute overdracht van bevoegdheid. Ook kan de mandaatgever het mandaat te allen tijde intrekken. De mandaatgever moet het mandaat kunnen beëindigen, indien hij een voortzetting daarvan niet langer voor zijn verantwoordelijkheid kan nemen. </text:p>
          <text:p text:style-name="al"/>
          <text:p text:style-name="al">
          <text:span text:style-name="nadrukvet">ondermandaat</text:span>
        </text:p>
          <text:p text:style-name="al">De mandaatgever kan toestaan dat ondermandaat wordt verleend. Een dergelijk ondermandaat moet schriftelijk worden genomen. Op ondermandaat zijn de spelregels van het Bevoegdhedenstatuut onverkort van toepassing.</text:p>
          <text:p text:style-name="al"/>
          <text:p text:style-name="al">
          <text:span text:style-name="nadrukvet">ondertekening</text:span>
        </text:p>
          <text:p text:style-name="al">Ook naar buiten moet duidelijk zijn dat de gemandateerde de bevoegdheid uitoefent onder verantwoordelijkheid van de mandaatgever. Daarom is voorgeschreven dat in een besluit dat krachtens mandaat wordt genomen, moet worden aangegeven namens welk bestuursorgaan de gemandateerde handelt.</text:p>
        </text:section>
        <text:section text:name="bijlage_id1-3-2-5" text:style-name="bijlage">
          <text:p text:style-name="bijlage_top"/>
          <text:p text:style-name="hoofdstuk_kop"><text:span text:style-name="label">Bijlage</text:span> <text:span text:style-name="nr">1</text:span> bij het Bevoegdhedenstatuut Marrekrite</text:p>
          <text:p text:style-name="al"/>
          <text:p text:style-name="al">
          <text:span text:style-name="nadrukvet">
            <text:span text:style-name="nadrukondlijn">Onderdeel A. Algemeen</text:span>
          </text:span>
        </text:p>
          <text:p text:style-name="al">
          <text:span text:style-name="nadrukvet">Initieel mandaat aan</text:span>: directeur / secretaris</text:p>
          <text:p text:style-name="al">Laatstelijk vastgesteld door het dagelijks bestuur en de voorzitter, d.d.: [datum]</text:p>
          <text:p text:style-name="al"/>
          <text:p text:style-name="al">Met inachtneming van het bepaalde in kolom III en artikel 2 van het Bevoegdhedenstatuut Marrekrite worden onder de hieronder genoemde bevoegdheden tevens begrepen de daarmee samenhangende taken en bevoegdheden van procedurele en/of administratieve aard.</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utonoom</text:p>
                </table:table-cell>
                <table:table-cell table:style-name="entry" table:number-rows-spanned="1" table:number-columns-spanned="1">
                  <text:p text:style-name="table_al">Handelingen (waaronder het voeren van correspondentie) voor het doen van mededelingen, het verstrekken van inlichtingen of anderszins niet op rechtsgevolg gerichte informatie (zgn. “koude” informatie).</text:p>
                </table:table-cell>
                <table:table-cell table:style-name="entry" table:number-rows-spanned="1" table:number-columns-spanned="1">
                  <text:p text:style-name="table_al">Bv. het verzenden van ontvangstbevestigingen, het toezenden van afschriften of het beantwoorden van vra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doorzenden van stukken naar de daartoe bevoegde instan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om een aanvraag niet te behandelen, als bedoeld in art. 4:5 Aw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dem</text:p>
                </table:table-cell>
                <table:table-cell table:style-name="entry" table:number-rows-spanned="1" table:number-columns-spanned="1">
                  <text:p text:style-name="table_al">Het doen van een mededeling als bedoeld in art. 4:14, eerste lid, Awb.</text:p>
                  <text:p text:style-name="table_al">Het doen van een mededeling en het bepalen van de redelijke termijn binnen welke de beschikking tegemoet kan worden gezien, als bedoeld in art. 4:14, derde lid, Aw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vaststelling van de verschuldigdheid en de hoogte van een dwangsom cfm. art. 4:18 Awb.</text:p>
                </table:table-cell>
                <table:table-cell table:style-name="entry" table:number-rows-spanned="1" table:number-columns-spanned="1">
                  <text:p text:style-name="table_al">Het betreft hier een dwangsom van rechtswege, vanwege het niet tijdig beslissen op een aanvraa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dem</text:p>
                </table:table-cell>
                <table:table-cell table:style-name="entry" table:number-rows-spanned="1" table:number-columns-spanned="1">
                  <text:p text:style-name="table_al">Het verstrekken van betalingsopdrachten respectievelijk het verrichten van betalingen ten laste van de Marrekrite ter voldoening van een bestuurlijke geldschuld.</text:p>
                </table:table-cell>
                <table:table-cell table:style-name="entry" table:number-rows-spanned="1" table:number-columns-spanned="1">
                  <text:p text:style-name="table_al">Bv. de betaling van een van rechtswege verbeurde dwangsom vanwege niet tijdig beslissen.</text:p>
                </table:table-cell>
              </table:table-row>
            </table:table>
            <text:p text:style-name="table_bottom"/>
          </text:section>
          <text:p text:style-name="al"/>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utonoom;</text:p>
                  <text:p text:style-name="table_al">Organieke en bijzondere regelgeving</text:p>
                </table:table-cell>
                <table:table-cell table:style-name="entry" table:number-rows-spanned="1" table:number-columns-spanned="1">
                  <text:p text:style-name="table_al">Het, al dan niet langs elektronische weg, bekendmaken, mededelen of kennisgeven van (voorgenomen) besluiten of het ter inzage leggen van stukken.</text:p>
                </table:table-cell>
                <table:table-cell table:style-name="entry" table:number-rows-spanned="1" table:number-columns-spanned="1">
                  <text:p text:style-name="table_al">Bv. de publicatie in het wettelijk voorgeschreven publicatiemedium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openbaarheid van bestuur en Wet hergebruik overheidsinformatie</text:p>
                </table:table-cell>
                <table:table-cell table:style-name="entry" table:number-rows-spanned="1" table:number-columns-spanned="1">
                  <text:p text:style-name="table_al">Het nemen van een verdag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opschorten van de termijn i.v.m. toepassing van art. 4:8 van de Aw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op verzoeken om 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Het nemen van een verdagingsbesluit, als bedoeld in art. 12, lid 3, van de AV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op aanvragen omtrent de verwerking van persoonsgegevens als bedoeld in de artt. 15 tot en met 18, 20, 21 en 22 AVG.</text:p>
                </table:table-cell>
                <table:table-cell table:style-name="entry" table:number-rows-spanned="1" table:number-columns-spanned="1">
                  <text:p text:style-name="table_al">Na overleg met de Functionaris gegevensbescherm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dem</text:p>
                </table:table-cell>
                <table:table-cell table:style-name="entry" table:number-rows-spanned="1" table:number-columns-spanned="1">
                  <text:p text:style-name="table_al">Het (gewijzigd) vaststellen van het Register verwerking persoonsgegevens.</text:p>
                </table:table-cell>
                <table:table-cell table:style-name="entry" table:number-rows-spanned="1" table:number-columns-spanned="1">
                  <text:p text:style-name="table_al">Na overleg met de Functionaris gegevensbescherm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dem</text:p>
                </table:table-cell>
                <table:table-cell table:style-name="entry" table:number-rows-spanned="1" table:number-columns-spanned="1">
                  <text:p text:style-name="table_al">Het vaststellen van het Protocol datalekken.</text:p>
                </table:table-cell>
                <table:table-cell table:style-name="entry" table:number-rows-spanned="1" table:number-columns-spanned="1">
                  <text:p text:style-name="table_al">Na overleg met de Functionaris gegevensbescherm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dem</text:p>
                </table:table-cell>
                <table:table-cell table:style-name="entry" table:number-rows-spanned="1" table:number-columns-spanned="1">
                  <text:p text:style-name="table_al">Het bijhouden van een Register datale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dem</text:p>
                </table:table-cell>
                <table:table-cell table:style-name="entry" table:number-rows-spanned="1" table:number-columns-spanned="1">
                  <text:p text:style-name="table_al">Het melden van een datalek bij de Autoriteit persoonsgegevens.</text:p>
                </table:table-cell>
                <table:table-cell table:style-name="entry" table:number-rows-spanned="1" table:number-columns-spanned="1">
                  <text:p text:style-name="table_al">Na afstemming met de voorzitter en de Functionaris gegevensbescherm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dem</text:p>
                </table:table-cell>
                <table:table-cell table:style-name="entry" table:number-rows-spanned="1" table:number-columns-spanned="1">
                  <text:p text:style-name="table_al">Het informeren van de Autoriteit persoonsgegevens over de aanwijzing van de Functionaris gegevensbescher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utonoom</text:p>
                </table:table-cell>
                <table:table-cell table:style-name="entry" table:number-rows-spanned="1" table:number-columns-spanned="1">
                  <text:p text:style-name="table_al">Het (gewijzigd) vaststellen van de Administratieve Organisatie.</text:p>
                </table:table-cell>
                <table:table-cell table:style-name="entry" table:number-rows-spanned="1" table:number-columns-spanned="1">
                  <text:p text:style-name="table_al">Over een wijziging wordt het dagelijks bestuur in de eerstvolgende vergadering geïnformeerd.</text:p>
                </table:table-cell>
              </table:table-row>
            </table:table>
            <text:p text:style-name="table_bottom"/>
          </text:section>
          <text:p text:style-name="al"/>
          <text:p text:style-name="al">
          <text:span text:style-name="nadrukvet">
            <text:span text:style-name="nadrukondlijn">Onderdeel B. Personeel &amp; Organisatie</text:span>
          </text:span>
        </text:p>
          <text:p text:style-name="al">
          <text:span text:style-name="nadrukvet">Initieel mandaat aan</text:span>: directeur / secretaris</text:p>
          <text:p text:style-name="al">Laatstelijk vastgesteld door het dagelijks bestuur en de voorzitter, d.d.: [datum]</text:p>
          <text:p text:style-name="al"/>
          <text:p text:style-name="al">Met inachtneming van het bepaalde in kolom III en artikel 2 van het Bevoegdhedenstatuut Marrekrite worden onder de hieronder genoemde bevoegdheden tevens begrepen de daarmee samenhangende taken en bevoegdheden van procedurele en/of administratieve aard. </text:p>
          <text:p text:style-name="al">Het openbaar lichaam Marrekrite is cfm. art. 1.1, derde lid, van de CAO provinciale sector ‘werkgever’. Bevoegdheden worden uitgeoefend met inachtneming van het bepaalde in de CAO.</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4">
                  <text:p text:style-name="table_al">
                    <text:span text:style-name="nadrukvet">Arbeidsovereenkomst</text:span>
                  </text:p>
                </table:table-cell>
              </table:table-row>
              <table:table-row table:style-name="row">
                <table:table-cell table:style-name="entry" table:number-rows-spanned="1" table:number-columns-spanned="1"/>
                <table:table-cell table:style-name="entry" table:number-rows-spanned="1" table:number-columns-spanned="1">
                  <text:p text:style-name="table_al">Cao, art. 3.1</text:p>
                </table:table-cell>
                <table:table-cell table:style-name="entry" table:number-rows-spanned="1" table:number-columns-spanned="1">
                  <text:p text:style-name="table_al">Besluiten tot het aangaan van een arbeidsovereenkomst, al dan niet voor bepaalde tijd</text:p>
                </table:table-cell>
                <table:table-cell table:style-name="entry" table:number-rows-spanned="1" table:number-columns-spanned="1">
                  <text:p text:style-name="table_al">Met inachtneming van de vastgestelde (personele) begrot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Salaris, salaristoelagen en IKB</text:span>
                  </text:p>
                </table:table-cell>
              </table:table-row>
              <table:table-row table:style-name="row">
                <table:table-cell table:style-name="entry" table:number-rows-spanned="1" table:number-columns-spanned="1"/>
                <table:table-cell table:style-name="entry" table:number-rows-spanned="1" table:number-columns-spanned="1">
                  <text:p text:style-name="table_al">Cao, art. 4.1.4</text:p>
                </table:table-cell>
                <table:table-cell table:style-name="entry" table:number-rows-spanned="1" table:number-columns-spanned="1">
                  <text:p text:style-name="table_al">Besluiten inzake kostenvergoed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1.4</text:p>
                </table:table-cell>
                <table:table-cell table:style-name="entry" table:number-rows-spanned="1" table:number-columns-spanned="1">
                  <text:p text:style-name="table_al">Besluiten inzake (een tegemoetkoming in de) reis- en verblijf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1.5</text:p>
                </table:table-cell>
                <table:table-cell table:style-name="entry" table:number-rows-spanned="1" table:number-columns-spanned="1">
                  <text:p text:style-name="table_al">Besluiten inzake vergoeding van de voor eigen rekening blijvende kosten bij bedrijfsongevallen of beroepsziek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1.6, lid 1</text:p>
                </table:table-cell>
                <table:table-cell table:style-name="entry" table:number-rows-spanned="1" table:number-columns-spanned="1">
                  <text:p text:style-name="table_al">Besluiten inzake schadevergoeding van aan de ambtenaar toebehorende kleding en uitru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2.1</text:p>
                </table:table-cell>
                <table:table-cell table:style-name="entry" table:number-rows-spanned="1" table:number-columns-spanned="1">
                  <text:p text:style-name="table_al">Besluiten inzake het bepalen van de salarissch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2.2</text:p>
                </table:table-cell>
                <table:table-cell table:style-name="entry" table:number-rows-spanned="1" table:number-columns-spanned="1">
                  <text:p text:style-name="table_al">Besluiten inzake het bepalen van het sal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2.3</text:p>
                </table:table-cell>
                <table:table-cell table:style-name="entry" table:number-rows-spanned="1" table:number-columns-spanned="1">
                  <text:p text:style-name="table_al">Besluiten inzake het bepalen van het salaris bij opdra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2.4</text:p>
                </table:table-cell>
                <table:table-cell table:style-name="entry" table:number-rows-spanned="1" table:number-columns-spanned="1">
                  <text:p text:style-name="table_al">Besluiten inzake de salarisontwikk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2.5</text:p>
                </table:table-cell>
                <table:table-cell table:style-name="entry" table:number-rows-spanned="1" table:number-columns-spanned="1">
                  <text:p text:style-name="table_al">Besluiten inzake de beloning van bijzondere prestaties of extra inz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3.1</text:p>
                </table:table-cell>
                <table:table-cell table:style-name="entry" table:number-rows-spanned="1" table:number-columns-spanned="1">
                  <text:p text:style-name="table_al">Besluiten inzake een toelage voor waarneming in een andere 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4.1</text:p>
                </table:table-cell>
                <table:table-cell table:style-name="entry" table:number-rows-spanned="1" table:number-columns-spanned="1">
                  <text:p text:style-name="table_al">Jubileumgratifi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4.2</text:p>
                </table:table-cell>
                <table:table-cell table:style-name="entry" table:number-rows-spanned="1" table:number-columns-spanned="1">
                  <text:p text:style-name="table_al">Besluiten tot het toekennen van een vergoeding voor overwerk</text:p>
                </table:table-cell>
                <table:table-cell table:style-name="entry" table:number-rows-spanned="1" table:number-columns-spanned="1"/>
              </table:table-row>
            </table:table>
            <text:p text:style-name="table_bottom"/>
          </text:section>
          <text:p text:style-name="al"/>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ext:p text:style-name="table_al">Cao, art. 4.4.3</text:p>
                </table:table-cell>
                <table:table-cell table:style-name="entry" table:number-rows-spanned="1" table:number-columns-spanned="1">
                  <text:p text:style-name="table_al">Besluit tot toekenning tegemoetkoming in ziekte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4.5.1 t/m 4.5.7</text:p>
                </table:table-cell>
                <table:table-cell table:style-name="entry" table:number-rows-spanned="1" table:number-columns-spanned="1">
                  <text:p text:style-name="table_al">Besluiten inzake IK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Vakantie en verlof</text:span>
                  </text:p>
                </table:table-cell>
              </table:table-row>
              <table:table-row table:style-name="row">
                <table:table-cell table:style-name="entry" table:number-rows-spanned="1" table:number-columns-spanned="1"/>
                <table:table-cell table:style-name="entry" table:number-rows-spanned="1" table:number-columns-spanned="1">
                  <text:p text:style-name="table_al">Cao, art. 6.2, lid 1</text:p>
                </table:table-cell>
                <table:table-cell table:style-name="entry" table:number-rows-spanned="1" table:number-columns-spanned="1">
                  <text:p text:style-name="table_al">Besluit tot overhevelen wettelijk vakantieverlof naar volgend kalender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t. 6.4 t/m 6.7</text:p>
                </table:table-cell>
                <table:table-cell table:style-name="entry" table:number-rows-spanned="1" table:number-columns-spanned="1">
                  <text:p text:style-name="table_al">Besluiten inzake vakantie en ziekte, vakantie bij einde dienstverband en verlof op grond van de Wet arbeid en zo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t. 6.8 en 6.9</text:p>
                </table:table-cell>
                <table:table-cell table:style-name="entry" table:number-rows-spanned="1" table:number-columns-spanned="1">
                  <text:p text:style-name="table_al">Besluiten inzake buitengewoon verlof of vakbondsverl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6.10</text:p>
                </table:table-cell>
                <table:table-cell table:style-name="entry" table:number-rows-spanned="1" table:number-columns-spanned="1">
                  <text:p text:style-name="table_al">Besluiten inzake no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t. 6.11, 6.12 en 6.13</text:p>
                </table:table-cell>
                <table:table-cell table:style-name="entry" table:number-rows-spanned="1" table:number-columns-spanned="1">
                  <text:p text:style-name="table_al">Besluiten tot het toekennen van langdurend onbetaald, buitengewoon of extra verlof en eventuele bijbehorende rechten voor bepaalde 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Wijzigingen in de arbeidsovereenkomst</text:span>
                  </text:p>
                </table:table-cell>
              </table:table-row>
              <table:table-row table:style-name="row">
                <table:table-cell table:style-name="entry" table:number-rows-spanned="1" table:number-columns-spanned="1"/>
                <table:table-cell table:style-name="entry" table:number-rows-spanned="1" table:number-columns-spanned="1">
                  <text:p text:style-name="table_al">Cao, art. 7.1, lid 1</text:p>
                </table:table-cell>
                <table:table-cell table:style-name="entry" table:number-rows-spanned="1" table:number-columns-spanned="1">
                  <text:p text:style-name="table_al">Verplichten tot het verrichten van een opdracht of tijdelijke waarneming andere 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7.1, lid 2</text:p>
                </table:table-cell>
                <table:table-cell table:style-name="entry" table:number-rows-spanned="1" table:number-columns-spanned="1">
                  <text:p text:style-name="table_al">Verplichten tot aanvaarding van een andere functie vanwege een zwaarwegend dienstbel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7.2</text:p>
                </table:table-cell>
                <table:table-cell table:style-name="entry" table:number-rows-spanned="1" table:number-columns-spanned="1">
                  <text:p text:style-name="table_al">Besluiten tot wijziging omvang arbeidsovereenkomst</text:p>
                </table:table-cell>
                <table:table-cell table:style-name="entry" table:number-rows-spanned="1" table:number-columns-spanned="1">
                  <text:p text:style-name="table_al">Met inachtneming van de vastgestelde (personele) begrot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Gezondheid en arbeidsomstandigheden</text:span>
                  </text:p>
                </table:table-cell>
              </table:table-row>
              <table:table-row table:style-name="row">
                <table:table-cell table:style-name="entry" table:number-rows-spanned="1" table:number-columns-spanned="1"/>
                <table:table-cell table:style-name="entry" table:number-rows-spanned="1" table:number-columns-spanned="1">
                  <text:p text:style-name="table_al">Cao, art. 8.2.2</text:p>
                </table:table-cell>
                <table:table-cell table:style-name="entry" table:number-rows-spanned="1" table:number-columns-spanned="1">
                  <text:p text:style-name="table_al">Besluiten tot een verplicht individueel gericht arbeidsgezondheidskundig onderz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8.2.4</text:p>
                </table:table-cell>
                <table:table-cell table:style-name="entry" table:number-rows-spanned="1" table:number-columns-spanned="1">
                  <text:p text:style-name="table_al">Besluiten tot buitendienststelling wegens geestelijke of lichamelijke toestand van de medewerker</text:p>
                </table:table-cell>
                <table:table-cell table:style-name="entry" table:number-rows-spanned="1" table:number-columns-spanned="1">
                  <text:p text:style-name="table_al">Uitsluitend met inachtneming van het advies van de Bedrijfsarts</text:p>
                </table:table-cell>
              </table:table-row>
              <table:table-row table:style-name="row">
                <table:table-cell table:style-name="entry" table:number-rows-spanned="1" table:number-columns-spanned="1"/>
                <table:table-cell table:style-name="entry" table:number-rows-spanned="1" table:number-columns-spanned="1">
                  <text:p text:style-name="table_al">Cao, paragraaf 8.4,</text:p>
                </table:table-cell>
                <table:table-cell table:style-name="entry" table:number-rows-spanned="1" table:number-columns-spanned="1">
                  <text:p text:style-name="table_al">Besluiten inzake aanspraken bij ziekte en arbeidsongeschiktheid, de samenloop met andere inkomsten en het einde van de aanspr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ext:p text:style-name="table_al">Cao, paragraaf 8.5</text:p>
                </table:table-cell>
                <table:table-cell table:style-name="entry" table:number-rows-spanned="1" table:number-columns-spanned="1">
                  <text:p text:style-name="table_al">Besluiten inzake compensatie, aanvulling, de verrekening i.v.m. samenloop en voortgezette uitkering WG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paragraaf 8.6</text:p>
                </table:table-cell>
                <table:table-cell table:style-name="entry" table:number-rows-spanned="1" table:number-columns-spanned="1">
                  <text:p text:style-name="table_al">Besluiten inzake de gevolgen van algemene salariswijziging, overlijdensuitkering oud-ambtenaar bij ziekte en arbeidsongeschiktheid en aanvullende uitkering bij overlijden door dienstongeval/beroepszie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paragraaf 8.7</text:p>
                </table:table-cell>
                <table:table-cell table:style-name="entry" table:number-rows-spanned="1" table:number-columns-spanned="1">
                  <text:p text:style-name="table_al">Besluiten inzake toekenning werkgeversbijdrage IPAP en verhaalsrechten werkgever i.h.k.v. de WG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Ontwikkeling, opleiding en inzetbaarheid</text:span>
                  </text:p>
                </table:table-cell>
              </table:table-row>
              <table:table-row table:style-name="row">
                <table:table-cell table:style-name="entry" table:number-rows-spanned="1" table:number-columns-spanned="1"/>
                <table:table-cell table:style-name="entry" table:number-rows-spanned="1" table:number-columns-spanned="1">
                  <text:p text:style-name="table_al">Cao, art. 9.1.1</text:p>
                </table:table-cell>
                <table:table-cell table:style-name="entry" table:number-rows-spanned="1" table:number-columns-spanned="1">
                  <text:p text:style-name="table_al">Besluiten inzake wijziging fase i.h.k.v. het driefasenmod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9.2.2</text:p>
                </table:table-cell>
                <table:table-cell table:style-name="entry" table:number-rows-spanned="1" table:number-columns-spanned="1">
                  <text:p text:style-name="table_al">Besluiten inzake een beoordeling</text:p>
                </table:table-cell>
                <table:table-cell table:style-name="entry" table:number-rows-spanned="1" table:number-columns-spanned="1">
                  <text:p text:style-name="table_al">In geval van een negatieve beoordeling wordt de voorzitter van het dagelijks bestuur vooraf geraadpleegd.</text:p>
                </table:table-cell>
              </table:table-row>
              <table:table-row table:style-name="row">
                <table:table-cell table:style-name="entry" table:number-rows-spanned="1" table:number-columns-spanned="1"/>
                <table:table-cell table:style-name="entry" table:number-rows-spanned="1" table:number-columns-spanned="1">
                  <text:p text:style-name="table_al">Cao, art. 9.3.1 en 9.3.2</text:p>
                </table:table-cell>
                <table:table-cell table:style-name="entry" table:number-rows-spanned="1" table:number-columns-spanned="1">
                  <text:p text:style-name="table_al">Besluiten POB en toekenning studieverl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art. 9.3.3</text:p>
                </table:table-cell>
                <table:table-cell table:style-name="entry" table:number-rows-spanned="1" table:number-columns-spanned="1">
                  <text:p text:style-name="table_al">Besluiten tot het opdragen van een opleiding en wettelijk verplichte scholing en de benodigde facil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Einde arbeidsovereenkomst</text:span>
                  </text:p>
                </table:table-cell>
              </table:table-row>
              <table:table-row table:style-name="row">
                <table:table-cell table:style-name="entry" table:number-rows-spanned="1" table:number-columns-spanned="1"/>
                <table:table-cell table:style-name="entry" table:number-rows-spanned="1" table:number-columns-spanned="1">
                  <text:p text:style-name="table_al">Cao, art. 10.1.1</text:p>
                </table:table-cell>
                <table:table-cell table:style-name="entry" table:number-rows-spanned="1" table:number-columns-spanned="1">
                  <text:p text:style-name="table_al">Besluiten tot beëindiging van de arbeidsovereenkomst</text:p>
                </table:table-cell>
                <table:table-cell table:style-name="entry" table:number-rows-spanned="1" table:number-columns-spanned="1">
                  <text:p text:style-name="table_al">Met uitzondering van toepassing van art. 10.1.1 aanhef en onder d (opzegging vanwege een dringende reden).</text:p>
                </table:table-cell>
              </table:table-row>
              <table:table-row table:style-name="row">
                <table:table-cell table:style-name="entry" table:number-rows-spanned="1" table:number-columns-spanned="1"/>
                <table:table-cell table:style-name="entry" table:number-rows-spanned="1" table:number-columns-spanned="1">
                  <text:p text:style-name="table_al">Cao, art. 10.1.3</text:p>
                </table:table-cell>
                <table:table-cell table:style-name="entry" table:number-rows-spanned="1" table:number-columns-spanned="1">
                  <text:p text:style-name="table_al">Besluiten inzake beëindiging arbeidsovereenkomst wegens pensionering vóór het bereiken van de AOW-gerechtigde leeftijd</text:p>
                </table:table-cell>
                <table:table-cell table:style-name="entry" table:number-rows-spanned="1" table:number-columns-spanned="1">
                  <text:p text:style-name="table_al">De arbeidsovereenkomst eindigt van rechtswege op de dag waarop de ambtenaar de AOW-gerechtigde leeftijd bereikt. Dit wordt per brief bevestigd.</text:p>
                </table:table-cell>
              </table:table-row>
              <table:table-row table:style-name="row">
                <table:table-cell table:style-name="entry" table:number-rows-spanned="1" table:number-columns-spanned="1"/>
                <table:table-cell table:style-name="entry" table:number-rows-spanned="1" table:number-columns-spanned="1">
                  <text:p text:style-name="table_al">Cao, art. 10.1.1 j<text:span text:style-name="sup">o</text:span> art. 10.1.5</text:p>
                </table:table-cell>
                <table:table-cell table:style-name="entry" table:number-rows-spanned="1" table:number-columns-spanned="1">
                  <text:p text:style-name="table_al">Besluiten tot ontslag wegens overlijden en toekenning nabestaandenuitk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paragraaf 10.4</text:p>
                </table:table-cell>
                <table:table-cell table:style-name="entry" table:number-rows-spanned="1" table:number-columns-spanned="1">
                  <text:p text:style-name="table_al">Besluiten inzake aanvullende voorzieningen bij werkloos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o, paragraaf 10.5, 10.6 en 10.7</text:p>
                </table:table-cell>
                <table:table-cell table:style-name="entry" table:number-rows-spanned="1" table:number-columns-spanned="1">
                  <text:p text:style-name="table_al">Besluiten inzake aanvullende uitkering op de WW en na-wettelijke uitk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ondlijn">Onderdeel C. Privaatrechtelijke rechtshandelingen</text:span>
          </text:span>
        </text:p>
          <text:p text:style-name="al">
          <text:span text:style-name="nadrukvet">Initieel mandaat aan</text:span>: directeur / secretaris</text:p>
          <text:p text:style-name="al">Laatstelijk vastgesteld door het dagelijks bestuur en de voorzitter, d.d.: [datum]</text:p>
          <text:p text:style-name="al"/>
          <text:p text:style-name="al">Met inachtneming van het bepaalde in kolom III en artikel 2 van het Bevoegdhedenstatuut Marrekrite worden onder de hieronder genoemde bevoegdheden tevens begrepen de daarmee samenhangende taken en bevoegdheden van procedurele en/of administratieve aard.</text:p>
          <text:p text:style-name="al"/>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gemeenschappelijke regelingen; Burgerlijk wetboek; Aanbestedingswet 2012</text:p>
                </table:table-cell>
                <table:table-cell table:style-name="entry" table:number-rows-spanned="1" table:number-columns-spanned="1">
                  <text:p text:style-name="table_al">Besluiten tot het verrichten van privaatrechtelijke rechtshandelingen:</text:p>
                  <text:list text:style-name="id1-3-2-5-33-1-5-3-3-2">
                    <text:list-item text:style-override="id1-3-2-5-33-1-5-3-3-2-1">
                      <text:number>o</text:number>
                      <text:p text:style-name="table_al">Overheidsopdrachten voor leveringen, diensten en werken: <text:span text:style-name="nadrukondlijn">enkelvoudige onderhandse procedure</text:span> (1 op 1).</text:p>
                    </text:list-item>
                  </text:list>
                </table:table-cell>
                <table:table-cell table:style-name="entry" table:number-rows-spanned="1" table:number-columns-spanned="1">
                  <text:p text:style-name="table_al">Voor leveringen en diensten bedraagt de totale waarde van de opdracht niet meer dan € 50.000,- ex btw.</text:p>
                  <text:p text:style-name="table_al"/>
                  <text:p text:style-name="table_al">Voor werken bedraagt de totale waarde van de opdracht niet meer dan € 100.000,- ex btw.</text:p>
                  <text:p text:style-name="table_al"/>
                  <text:p text:style-name="table_al">Overschrijding van deze bedragen (leveringen en diensten max. € 70.000,- ex btw. en werken max. € 150.000,- ex btw) uitsluitend na het inwinnen van deskundig juridisch c.q. inkoopadvies. </text:p>
                  <text:p text:style-name="table_al"/>
                  <text:p text:style-name="table_al">Opdrachtverstrekking vindt plaats met inachtneming van en voor zover van toepassing:</text:p>
                  <text:list text:style-name="id1-3-2-5-33-1-5-3-4-8">
                    <text:list-item text:style-override="id1-3-2-5-33-1-5-3-4-8-1">
                      <text:number>•</text:number>
                      <text:p text:style-name="table_al">de Gids proportionaliteit;</text:p>
                    </text:list-item>
                    <text:list-item text:style-override="id1-3-2-5-33-1-5-3-4-8-2">
                      <text:number>•</text:number>
                      <text:p text:style-name="table_al">het Aanbestedingsreglement werken 2016;</text:p>
                    </text:list-item>
                    <text:list-item text:style-override="id1-3-2-5-33-1-5-3-4-8-3">
                      <text:number>•</text:number>
                      <text:p text:style-name="table_al">de algemene voorwaarden Marrekrite (leveringen en diensten)<text:note text:id="noot_id1-3-2-5-33-1-5-3-4-8-3-2-1" text:note-class="footnote"><text:note-citation text:label=" 1 "> 1 </text:note-citation><text:note-body><text:p text:style-name="noot.al">Afwijken van de algemene voorwaarden uitsluitend na het inwinnen van deskundig juridisch advies. Dit geldt ook voor de onder 2, 3 en 4 genoemde aanbestedingsprocedures.</text:p></text:note-body></text:note>;</text:p>
                    </text:list-item>
                    <text:list-item text:style-override="id1-3-2-5-33-1-5-3-4-8-4">
                      <text:number>•</text:number>
                      <text:p text:style-name="table_al">de UAV 2012 of UAV-CG 2005 (werken)<text:note text:id="noot_id1-3-2-5-33-1-5-3-4-8-4-2-1" text:note-class="footnote"><text:note-citation text:label="2 ">2 </text:note-citation><text:note-body><text:p text:style-name="noot.al">Afwijken van de UAV’s uitsluitend na het inwinnen van deskundig juridisch advies. Dit geldt ook voor de onder 2, 3 en 4 genoemde aanbestedingsprocedures.</text:p></text:note-body></text:note></text:p>
                    </text:list-item>
                    <text:list-item text:style-override="id1-3-2-5-33-1-5-3-4-8-5">
                      <text:number>•</text:number>
                      <text:p text:style-name="table_al">het inkoop- en aanbestedingsbeleid van de Marrekrite.</text:p>
                    </text:list-item>
                  </text:list>
                </table:table-cell>
              </table:table-row>
            </table:table>
            <text:p text:style-name="table_bottom"/>
          </text:section>
          <text:p text:style-name="al">   </text:p>
          <text:p text:style-name="al"/>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t gemeenschappelijke regelingen; Burgerlijk wetboek; Aanbestedingswet 2012</text:p>
                </table:table-cell>
                <table:table-cell table:style-name="entry" table:number-rows-spanned="1" table:number-columns-spanned="1">
                  <text:p text:style-name="table_al">Besluiten tot het verrichten van privaatrechtelijke rechtshandelingen:</text:p>
                  <text:list text:style-name="id1-3-2-5-37-1-5-3-3-2">
                    <text:list-item text:style-override="id1-3-2-5-37-1-5-3-3-2-1">
                      <text:number>o</text:number>
                      <text:p text:style-name="table_al">Overheidsopdrachten voor leveringen, diensten en werken: <text:span text:style-name="nadrukondlijn">meervoudige onderhandse procedure</text:span>.</text:p>
                    </text:list-item>
                  </text:list>
                </table:table-cell>
                <table:table-cell table:style-name="entry" table:number-rows-spanned="1" table:number-columns-spanned="1">
                  <text:p text:style-name="table_al">Voor leveringen en diensten bedraagt de totale waarde van de opdracht meer dan € 50.000,- ex btw en minder dan € 120.000,- ex btw</text:p>
                  <text:p text:style-name="table_al">Voor werken bedraagt de totale waarde van de opdracht meer dan € 100.000,- ex btw en minder dan € 1.500.000,- ex btw<text:note text:id="noot_id1-3-2-5-37-1-5-3-4-2-1" text:note-class="footnote"><text:note-citation text:label="3 ">3 </text:note-citation><text:note-body><text:p text:style-name="noot.al">Behoudens voor zover sprake is van een duidelijk grensoverschrijdend belang. In dat geval moet een “passende mate” van transparantie worden gehanteerd, hetgeen al snel neerkomt op een (niet) openbare, al dan niet Europese aanbestedingsprocedure. Een duidelijk grensoverschrijdend belang wordt bijvoorbeeld aangenomen als voor de opdracht belangstelling bij buitenlandse ondernemingen zou kunnen bestaan.</text:p></text:note-body></text:note>.</text:p>
                  <text:p text:style-name="table_al"/>
                  <text:p text:style-name="table_al">Na het inwinnen van deskundig juridisch c.q. inkoopadvies.</text:p>
                  <text:p text:style-name="table_al"/>
                  <text:p text:style-name="table_al">Opdrachtverstrekking vindt plaats met inachtneming van en voor zover van toepassing:</text:p>
                  <text:list text:style-name="id1-3-2-5-37-1-5-3-4-7">
                    <text:list-item text:style-override="id1-3-2-5-37-1-5-3-4-7-1">
                      <text:number>•</text:number>
                      <text:p text:style-name="table_al">de Gids proportionaliteit;</text:p>
                    </text:list-item>
                    <text:list-item text:style-override="id1-3-2-5-37-1-5-3-4-7-2">
                      <text:number>•</text:number>
                      <text:p text:style-name="table_al">het Aanbestedingsreglement werken 2016;</text:p>
                    </text:list-item>
                    <text:list-item text:style-override="id1-3-2-5-37-1-5-3-4-7-3">
                      <text:number>•</text:number>
                      <text:p text:style-name="table_al">de algemene voorwaarden Marrekrite (leveringen en diensten);</text:p>
                    </text:list-item>
                    <text:list-item text:style-override="id1-3-2-5-37-1-5-3-4-7-4">
                      <text:number>•</text:number>
                      <text:p text:style-name="table_al">de UAV 2012 of UAV-CG 2005 (werken)</text:p>
                    </text:list-item>
                    <text:list-item text:style-override="id1-3-2-5-37-1-5-3-4-7-5">
                      <text:number>•</text:number>
                      <text:p text:style-name="table_al">het inkoop- en aanbestedingsbeleid van de Marrekrite.</text:p>
                    </text:list-item>
                  </text:list>
                </table:table-cell>
              </table:table-row>
            </table:table>
            <text:p text:style-name="table_bottom"/>
          </text:section>
          <text:p text:style-name="al">   </text:p>
          <text:p text:style-name="al"/>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gemeenschappelijke regelingen; Burgerlijk wetboek; Aanbestedingswet 2012</text:p>
                </table:table-cell>
                <table:table-cell table:style-name="entry" table:number-rows-spanned="1" table:number-columns-spanned="1">
                  <text:p text:style-name="table_al">Besluiten tot het verrichten van privaatrechtelijke rechtshandelingen:</text:p>
                  <text:list text:style-name="id1-3-2-5-41-1-5-3-3-2">
                    <text:list-item text:style-override="id1-3-2-5-41-1-5-3-3-2-1">
                      <text:number>o</text:number>
                      <text:p text:style-name="table_al">Overheidsopdrachten voor leveringen, diensten en werken: <text:span text:style-name="nadrukondlijn">Nationale (niet) openbare procedure</text:span></text:p>
                    </text:list-item>
                  </text:list>
                </table:table-cell>
                <table:table-cell table:style-name="entry" table:number-rows-spanned="1" table:number-columns-spanned="1">
                  <text:p text:style-name="table_al">Voor leveringen en diensten bedraagt de totale waarde van de opdracht meer dan € 120.000,- ex btw en minder dan de Europese aanbestedingsdrempel ex btw.</text:p>
                  <text:p text:style-name="table_al">Voor werken bedraagt de totale waarde van de opdracht meer dan € 900.000,- ex btw en minder dan de Europese aanbestedingsdrempel ex btw<text:note text:id="noot_id1-3-2-5-41-1-5-3-4-2-1" text:note-class="footnote"><text:note-citation text:label="4 ">4 </text:note-citation><text:note-body><text:p text:style-name="noot.al">Behoudens voor zover sprake is van een duidelijk grensoverschrijdend belang. In dat geval moet een “passende mate” van transparantie worden gehanteerd, hetgeen al snel neerkomt op een (niet) openbare, al dan niet Europese aanbestedingsprocedure. Een duidelijk grensoverschrijdend belang wordt bijvoorbeeld aangenomen als voor de opdracht belangstelling bij buitenlandse ondernemingen zou kunnen bestaan.</text:p></text:note-body></text:note>.</text:p>
                  <text:p text:style-name="table_al"/>
                  <text:p text:style-name="table_al">Na het inwinnen van deskundig juridisch c.q. inkoopadvies.</text:p>
                  <text:p text:style-name="table_al"/>
                  <text:p text:style-name="table_al">Opdrachtverstrekking vindt plaats met inachtneming van en voor zover van toepassing:</text:p>
                  <text:list text:style-name="id1-3-2-5-41-1-5-3-4-7">
                    <text:list-item text:style-override="id1-3-2-5-41-1-5-3-4-7-1">
                      <text:number>•</text:number>
                      <text:p text:style-name="table_al">de Gids proportionaliteit;</text:p>
                    </text:list-item>
                    <text:list-item text:style-override="id1-3-2-5-41-1-5-3-4-7-2">
                      <text:number>•</text:number>
                      <text:p text:style-name="table_al">het Aanbestedingsreglement werken 2016;</text:p>
                    </text:list-item>
                    <text:list-item text:style-override="id1-3-2-5-41-1-5-3-4-7-3">
                      <text:number>•</text:number>
                      <text:p text:style-name="table_al">de algemene voorwaarden Marrekrite (leveringen en diensten);</text:p>
                    </text:list-item>
                    <text:list-item text:style-override="id1-3-2-5-41-1-5-3-4-7-4">
                      <text:number>•</text:number>
                      <text:p text:style-name="table_al">de UAV 2012 of UAV-CG 2005 (werken)</text:p>
                    </text:list-item>
                    <text:list-item text:style-override="id1-3-2-5-41-1-5-3-4-7-5">
                      <text:number>•</text:number>
                      <text:p text:style-name="table_al">het inkoop- en aanbestedingsbeleid van de Marrekrite.</text:p>
                    </text:list-item>
                  </text:list>
                </table:table-cell>
              </table:table-row>
            </table:table>
            <text:p text:style-name="table_bottom"/>
          </text:section>
          <text:p text:style-name="al">   </text:p>
          <text:p text:style-name="al"/>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gemeenschappelijke regelingen; Burgerlijk wetboek; Aanbestedingswet 2012</text:p>
                </table:table-cell>
                <table:table-cell table:style-name="entry" table:number-rows-spanned="1" table:number-columns-spanned="1">
                  <text:p text:style-name="table_al">Besluiten tot het verrichten van privaatrechtelijke rechtshandelingen:</text:p>
                  <text:list text:style-name="id1-3-2-5-45-1-5-3-3-2">
                    <text:list-item text:style-override="id1-3-2-5-45-1-5-3-3-2-1">
                      <text:number>o</text:number>
                      <text:p text:style-name="table_al">Overheidsopdrachten voor leveringen, diensten en werken: <text:span text:style-name="nadrukondlijn">Europese aanbestedingsprocedure</text:span>.</text:p>
                    </text:list-item>
                  </text:list>
                  <text:p text:style-name="table_al">Bij zogenaamde B-diensten geldt een af-wijkend aanbestedingsregime<text:note text:id="noot_id1-3-2-5-45-1-5-3-3-3-1" text:note-class="footnote"><text:note-citation text:label="5 ">5 </text:note-citation><text:note-body><text:p text:style-name="noot.al">Bij zogenaamde B-diensten, zonder duidelijk grensoverschrijdend belang , hoeft niet Europees te worden aanbesteed ook al ligt de waarde van de dienst boven de Europese aanbestedingsdrempel. Voor de bepaling of een dienst een B-dienst is wordt deskundig juridisch advies ingewonnen.</text:p></text:note-body></text:note></text:p>
                </table:table-cell>
                <table:table-cell table:style-name="entry" table:number-rows-spanned="1" table:number-columns-spanned="1">
                  <text:p text:style-name="table_al">Voor leveringen, diensten en werken bedraagt de totale waarde van de opdracht een waarde die gelijk is of hoger dan de Europese aanbestedingsdrempel ex btw.</text:p>
                  <text:p text:style-name="table_al"/>
                  <text:p text:style-name="table_al">Na het inwinnen van deskundig juridisch c.q. inkoopadvies.</text:p>
                  <text:p text:style-name="table_al"/>
                  <text:p text:style-name="table_al">Opdrachtverstrekking vindt plaats met inachtneming van en voor zover van toepassing:</text:p>
                  <text:list text:style-name="id1-3-2-5-45-1-5-3-4-6">
                    <text:list-item text:style-override="id1-3-2-5-45-1-5-3-4-6-1">
                      <text:number>•</text:number>
                      <text:p text:style-name="table_al">de Gids proportionaliteit;</text:p>
                    </text:list-item>
                    <text:list-item text:style-override="id1-3-2-5-45-1-5-3-4-6-2">
                      <text:number>•</text:number>
                      <text:p text:style-name="table_al">het Aanbestedingsreglement werken 2016;</text:p>
                    </text:list-item>
                    <text:list-item text:style-override="id1-3-2-5-45-1-5-3-4-6-3">
                      <text:number>•</text:number>
                      <text:p text:style-name="table_al">de algemene voorwaarden Marrekrite (leveringen en diensten);</text:p>
                    </text:list-item>
                    <text:list-item text:style-override="id1-3-2-5-45-1-5-3-4-6-4">
                      <text:number>•</text:number>
                      <text:p text:style-name="table_al">de UAV 2012 of UAV-CG 2005 (werken)</text:p>
                    </text:list-item>
                    <text:list-item text:style-override="id1-3-2-5-45-1-5-3-4-6-5">
                      <text:number>•</text:number>
                      <text:p text:style-name="table_al">het inkoop- en aanbestedingsbeleid van de Marrekrite.</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rgerlijk wetboek; Wet gemeenschappelijke regelingen</text:p>
                </table:table-cell>
                <table:table-cell table:style-name="entry" table:number-rows-spanned="1" table:number-columns-spanned="1">
                  <text:p text:style-name="table_al">Het aangaan van overeenkomsten, ter uitvoering van besluiten tot overheidsopdrachten voor leveringen, diensten en werken, met inbegrip van het ondertekenen hiervan.</text:p>
                </table:table-cell>
                <table:table-cell table:style-name="entry" table:number-rows-spanned="1" table:number-columns-spanned="1"/>
              </table:table-row>
            </table:table>
            <text:p text:style-name="table_bottom"/>
          </text:section>
          <text:p text:style-name="al">   </text:p>
          <text:p text:style-name="al"/>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rgerlijk wetboek; Wet gemeenschappelijke regelingen</text:p>
                </table:table-cell>
                <table:table-cell table:style-name="entry" table:number-rows-spanned="1" table:number-columns-spanned="1">
                  <text:p text:style-name="table_al">Besluiten en handelingen ter uitvoering van overeenkomsten ter zake leveringen, diensten en werken, zoals:</text:p>
                  <text:p text:style-name="table_al">- beslissingen omtrent meer- en minderwerk<text:note text:id="noot_id1-3-2-5-49-1-5-3-3-2-1" text:note-class="footnote"><text:note-citation text:label="6 ">6 </text:note-citation><text:note-body><text:p text:style-name="noot.al">Indien sprake is van een wezenlijke wijziging van een opdracht die na een aanbesteding tot stand is gekomen kan dat met zich meebrengen dat opnieuw moet worden aanbesteed.</text:p></text:note-body></text:note></text:p>
                  <text:p text:style-name="table_al">- het opschorten en/ of verrekenen van betalingen;</text:p>
                  <text:p text:style-name="table_al">- het beslissen over verzoeken tot termijnverlenging;</text:p>
                  <text:p text:style-name="table_al">- het schrijven van sommatiebrieven en/of ingebrekestellingen;</text:p>
                  <text:p text:style-name="table_al">- het stuiten van lopende verjaringen;</text:p>
                  <text:p text:style-name="table_al">- het melden van klachten of tekortkomingen in de overeengekomen prestatie(s);</text:p>
                  <text:p text:style-name="table_al">- het aansprakelijk stellen van de wederpartij;</text:p>
                  <text:p text:style-name="table_al">- het beslissen omtrent contractoverneming;<text:note text:id="noot_id1-3-2-5-49-1-5-3-3-9-1" text:note-class="footnote"><text:note-citation text:label="7 ">7 </text:note-citation><text:note-body><text:p text:style-name="noot.al">In deze gevallen is al snel sprake van een wezenlijke wijziging van de opdracht.</text:p></text:note-body></text:note></text:p>
                  <text:p text:style-name="table_al">- het beslissen omtrent verzoeken om (een deel van) de opdracht /overeenkomst door een derde te laten uitvoeren, al dan niet na een doorstart in faillissement;</text:p>
                  <text:p text:style-name="table_al">- het al dan niet inroepen van boeteclausules;</text:p>
                  <text:p text:style-name="table_al">- het instemmen met wijziging, het schrappen en/of toevoegen van één of meer bepalingen van de overeenkomst;</text:p>
                  <text:p text:style-name="table_al">- het voeren van schikkingsonderhandelingen en het aangaan van schikkingen.</text:p>
                </table:table-cell>
                <table:table-cell table:style-name="entry" table:number-rows-spanned="1" table:number-columns-spanned="1">
                  <text:p text:style-name="table_al">Na het inwinnen van deskundig juridisch c.q. inkoopadvies.</text:p>
                </table:table-cell>
              </table:table-row>
            </table:table>
            <text:p text:style-name="table_bottom"/>
          </text:section>
          <text:p text:style-name="al">   </text:p>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urgerlijk wetboek; Wet gemeenschappelijke regelingen</text:p>
                </table:table-cell>
                <table:table-cell table:style-name="entry" table:number-rows-spanned="1" table:number-columns-spanned="1">
                  <text:p text:style-name="table_al">Het (voortijdig) geheel of gedeeltelijk be-eindigen van overeenkomsten, anders dan beëindiging door het verstrijken van de overeengekomen duur, zoals:</text:p>
                  <text:p text:style-name="table_al">- het buitengerechtelijk ontbinden van overeenkomsten;</text:p>
                  <text:p text:style-name="table_al">- het buitengerechtelijk inroepen van de nietigheid en/of vernietiging van overeen-komsten; en</text:p>
                  <text:p text:style-name="table_al">- het opzeggen van overeenkomsten.</text:p>
                </table:table-cell>
                <table:table-cell table:style-name="entry" table:number-rows-spanned="1" table:number-columns-spanned="1">
                  <text:p text:style-name="table_al">Na het inwinnen van deskundig juridisch advi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Het sluiten van een (model) verwerkersovereenkomst</text:p>
                </table:table-cell>
                <table:table-cell table:style-name="entry" table:number-rows-spanned="1" table:number-columns-spanned="1">
                  <text:p text:style-name="table_al">Na raadpleging Functionaris gegevensbescherm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utonoom</text:p>
                </table:table-cell>
                <table:table-cell table:style-name="entry" table:number-rows-spanned="1" table:number-columns-spanned="1">
                  <text:p text:style-name="table_al">Het verstrekken van betalingsopdrachten respectievelijk het verrichten van betalingen ten laste van de Marrekrite</text:p>
                </table:table-cell>
                <table:table-cell table:style-name="entry" table:number-rows-spanned="1" table:number-columns-spanned="1">
                  <text:p text:style-name="table_al">Het betreft hier betalingen op privaatrechtelijke titel.</text:p>
                </table:table-cell>
              </table:table-row>
            </table:table>
            <text:p text:style-name="table_bottom"/>
          </text:section>
          <text:p text:style-name="al"/>
          <text:p text:style-name="al"/>
          <text:p text:style-name="al">
          <text:span text:style-name="nadrukvet">
            <text:span text:style-name="nadrukondlijn">Onderdeel D. Rechtsbescherming</text:span>
          </text:span>
        </text:p>
          <text:p text:style-name="al">
          <text:span text:style-name="nadrukvet">Initieel mandaat aan</text:span>: directeur / secretaris</text:p>
          <text:p text:style-name="al">Laatstelijk vastgesteld door het dagelijks bestuur en de voorzitter, d.d.: [datum]</text:p>
          <text:p text:style-name="al"/>
          <text:p text:style-name="al">Met inachtneming van het bepaalde in kolom III en artikel 2 van het Bevoegdhedenstatuut Marrekrite worden onder de hieronder genoemde bevoegdheden tevens begrepen de daarmee samenhangende taken en bevoegdheden van procedurele en/of administratieve aard.</text:p>
          <text:p text:style-name="al"/>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gemeenschappelijke regelingen </text:p>
                </table:table-cell>
                <table:table-cell table:style-name="entry" table:number-rows-spanned="1" table:number-columns-spanned="1">
                  <text:p text:style-name="table_al">Besluiten tot het namens het openbaar lichaam als eisende of verzoekende partij voeren van rechtsgedingen.</text:p>
                </table:table-cell>
                <table:table-cell table:style-name="entry" table:number-rows-spanned="1" table:number-columns-spanned="1">
                  <text:list text:style-name="id1-3-2-5-62-1-5-3-4-1">
                    <text:list-item text:style-override="id1-3-2-5-62-1-5-3-4-1-1">
                      <text:number>•</text:number>
                      <text:p text:style-name="table_al">Na het inwinnen van deskundig juridisch advies;</text:p>
                    </text:list-item>
                    <text:list-item text:style-override="id1-3-2-5-62-1-5-3-4-1-2">
                      <text:number>•</text:number>
                      <text:p text:style-name="table_al">In dit soort procedures is het openbaar lichaam als rechtspersoon partij;</text:p>
                    </text:list-item>
                    <text:list-item text:style-override="id1-3-2-5-62-1-5-3-4-1-3">
                      <text:number>•</text:number>
                      <text:p text:style-name="table_al">Uitsluitend in gevallen waarbij een besluit van het dagelijks bestuur redelijkerwijs niet kan worden afgewacht;</text:p>
                    </text:list-item>
                    <text:list-item text:style-override="id1-3-2-5-62-1-5-3-4-1-4">
                      <text:number>•</text:number>
                      <text:p text:style-name="table_al">Het procesbesluit dient z.s.m. ter kennis van het dagelijks bestuur te worden gebracht.</text:p>
                      <text:p text:style-name="table_al"/>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het namens het openbaar lichaam als gedaagde / gerequestreerde partij voeren van rechtsgedingen.</text:p>
                </table:table-cell>
                <table:table-cell table:style-name="entry" table:number-rows-spanned="1" table:number-columns-spanned="1">
                  <text:list text:style-name="id1-3-2-5-62-1-5-5-4-1">
                    <text:list-item text:style-override="id1-3-2-5-62-1-5-5-4-1-1">
                      <text:number>•</text:number>
                      <text:p text:style-name="table_al">Na het inwinnen van deskundig juridisch advies;</text:p>
                    </text:list-item>
                    <text:list-item text:style-override="id1-3-2-5-62-1-5-5-4-1-2">
                      <text:number>•</text:number>
                      <text:p text:style-name="table_al">In dit soort procedures is het openbaar lichaam als rechtspersoon partij;</text:p>
                    </text:list-item>
                    <text:list-item text:style-override="id1-3-2-5-62-1-5-5-4-1-3">
                      <text:number>•</text:number>
                      <text:p text:style-name="table_al">Het procesbesluit dient z.s.m. ter kennis van het dagelijks bestuur te worden gebracht.</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het namens het dagelijks bestuur of het algemeen bestuur maken van bezwaar of het instellen van (hoger) beroep.</text:p>
                </table:table-cell>
                <table:table-cell table:style-name="entry" table:number-rows-spanned="1" table:number-columns-spanned="1">
                  <text:list text:style-name="id1-3-2-5-62-1-5-7-4-1">
                    <text:list-item text:style-override="id1-3-2-5-62-1-5-7-4-1-1">
                      <text:number>•</text:number>
                      <text:p text:style-name="table_al">Na het inwinnen van deskundig juridisch advies;</text:p>
                    </text:list-item>
                    <text:list-item text:style-override="id1-3-2-5-62-1-5-7-4-1-2">
                      <text:number>•</text:number>
                      <text:p text:style-name="table_al">In dit soort procedures is een bestuursorgaan partij;</text:p>
                    </text:list-item>
                    <text:list-item text:style-override="id1-3-2-5-62-1-5-7-4-1-3">
                      <text:number>•</text:number>
                      <text:p text:style-name="table_al">Uitsluitend in spoedeisende gevallen, waarbij besluitvorming door het dagelijks bestuur niet kan worden afgewacht; </text:p>
                    </text:list-item>
                    <text:list-item text:style-override="id1-3-2-5-62-1-5-7-4-1-4">
                      <text:number>•</text:number>
                      <text:p text:style-name="table_al">Het procesbesluit dient vervolgens z.s.m. ter kennis van dagelijks bestuur te worden gebracht;</text:p>
                    </text:list-item>
                    <text:list-item text:style-override="id1-3-2-5-62-1-5-7-4-1-5">
                      <text:number>•</text:number>
                      <text:p text:style-name="table_al">Tenzij het algemeen bestuur, voor zover het het algemeen bestuur aangaat, in voorkomende gevallen anders beslist.</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 (wettelijke) basis</text:span>
                  </text:p>
                </table:table-cell>
                <table:table-cell table:style-name="entry" table:number-rows-spanned="1" table:number-columns-spanned="1">
                  <text:p text:style-name="table_al">
                    <text:span text:style-name="nadrukvet">II. bevoegdheid</text:span>
                  </text:p>
                </table:table-cell>
                <table:table-cell table:style-name="entry" table:number-rows-spanned="1" table:number-columns-spanned="1">
                  <text:p text:style-name="table_al">
                    <text:span text:style-name="nadrukvet">III. clausulering / instructies / toelicht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dem</text:p>
                </table:table-cell>
                <table:table-cell table:style-name="entry" table:number-rows-spanned="1" table:number-columns-spanned="1">
                  <text:p text:style-name="table_al">Besluiten tot het namens het dagelijks bestuur of het algemeen bestuur als verwerende partij optreden in een (hoger) beroepsprocedure</text:p>
                </table:table-cell>
                <table:table-cell table:style-name="entry" table:number-rows-spanned="1" table:number-columns-spanned="1">
                  <text:list text:style-name="id1-3-2-5-62-1-5-10-4-1">
                    <text:list-item text:style-override="id1-3-2-5-62-1-5-10-4-1-1">
                      <text:number>•</text:number>
                      <text:p text:style-name="table_al">Na het inwinnen van deskundig juridisch advies</text:p>
                    </text:list-item>
                    <text:list-item text:style-override="id1-3-2-5-62-1-5-10-4-1-2">
                      <text:number>•</text:number>
                      <text:p text:style-name="table_al">In dit soort procedures is een bestuursorgaan partij;</text:p>
                    </text:list-item>
                    <text:list-item text:style-override="id1-3-2-5-62-1-5-10-4-1-3">
                      <text:number>•</text:number>
                      <text:p text:style-name="table_al">Het procesbesluit dient vervolgens z.s.m. ter kennis van dagelijks bestuur te worden gebracht;</text:p>
                    </text:list-item>
                    <text:list-item text:style-override="id1-3-2-5-62-1-5-10-4-1-4">
                      <text:number>•</text:number>
                      <text:p text:style-name="table_al">Tenzij het algemeen bestuur, voor zover het het algemeen bestuur aangaat, in voorkomende gevallen anders beslist.</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Het aanwijzen van personen als procesvertegenwoordiger/gemachtigde van het openbaar lichaam Marrekrite respectievelijk een bestuursorgaan van de Marrekrite, met inbegrip van het opstellen, ondertekenen en indienen van processtukken en het optreden als gemachtigde ter zitt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dem</text:p>
                </table:table-cell>
                <table:table-cell table:style-name="entry" table:number-rows-spanned="1" table:number-columns-spanned="1">
                  <text:p text:style-name="table_al">Het nemen van alle conservatoire maatregelen en doen wat nodig is ter voorkoming van verjaring of verlies van recht of bezit.</text:p>
                </table:table-cell>
                <table:table-cell table:style-name="entry" table:number-rows-spanned="1" table:number-columns-spanned="1">
                  <text:p text:style-name="table_al">Na het inwinnen van deskundig juridisch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verdagen van de beslissing op een bezwaarschrift of te besluiten tot verder uitstel.</text:p>
                </table:table-cell>
                <table:table-cell table:style-name="entry" table:number-rows-spanned="1" table:number-columns-spanned="1">
                  <text:p text:style-name="table_al">De Awb biedt de mogelijkheid om de beslissing op het bezwaarschrift met ten hoogste zes weken te verdagen. Verder uitstel is mogelijk als alle belanghebbenden daarmee instemmen, de indiener van het bezwaarschrift daarmee instemt en andere belanghebbenden daardoor niet in hun belangen kunnen worden geschaad of verder uitstel nodig is i.v.m. de naleving van wettelijke procedur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voor het Friese water en land de Marrekrite</text:p>
            </table:table-cell>
            <table:table-cell office:value-type="string" table:style-name="header.C">
              <text:p text:style-name="headerright"><text:span text:style-name="nr">Nr. 122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2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2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Recreatieschap voor het Friese water en land de Marrekri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creatieschap voor het Friese water en land de Marrekrite</meta:user-defined>
    <meta:user-defined meta:name="OVERHEID.RegionaalSamenwerkingsorgaan/OVERHEID.authority">Recreatieschap voor het Friese water en land de Marrekrite</meta:user-defined>
    <meta:user-defined meta:name="OVERHEID.TaxonomieBeleidsagenda/OVERHEID.category">Bestuur | Organisatie en beleid</meta:user-defined>
    <meta:user-defined meta:name="DC.source">Algemene wet bestuursrecht]|[1.0:c:BWBR0005537&amp;g=2020-07-01</meta:user-defined>
    <meta:user-defined meta:name="DCTERMS.alternative">Bevoegdhedenstatuut Marrekrite 2020</meta:user-defined>
    <dc:language>nl</dc:language>
    <meta:user-defined meta:name="OVERHEID.Gemeente/DC.spatial">Achtkarspelen</meta:user-defined>
    <meta:user-defined meta:name="OVERHEID.Gemeente/DC.spatial">Dantumadiel</meta:user-defined>
    <meta:user-defined meta:name="OVERHEID.Gemeente/DC.spatial">De Fryske Marren</meta:user-defined>
    <meta:user-defined meta:name="OVERHEID.Gemeente/DC.spatial">Harlingen</meta:user-defined>
    <meta:user-defined meta:name="OVERHEID.Gemeente/DC.spatial">Heerenveen</meta:user-defined>
    <meta:user-defined meta:name="OVERHEID.Gemeente/DC.spatial">Leeuwarden</meta:user-defined>
    <meta:user-defined meta:name="OVERHEID.Gemeente/DC.spatial">Opsterland</meta:user-defined>
    <meta:user-defined meta:name="OVERHEID.Gemeente/DC.spatial">Smallingerland</meta:user-defined>
    <meta:user-defined meta:name="OVERHEID.Gemeente/DC.spatial">Súdwest-Fryslân</meta:user-defined>
    <meta:user-defined meta:name="OVERHEID.Gemeente/DC.spatial">Tytsjerksteradiel</meta:user-defined>
    <meta:user-defined meta:name="OVERHEID.Gemeente/DC.spatial">Weststellingwerf</meta:user-defined>
    <meta:user-defined meta:name="OVERHEID.Gemeente/DC.spatial">Waadhoeke</meta:user-defined>
    <meta:user-defined meta:name="OVERHEID.Gemeente/DC.spatial">Noardeast-Fryslân</meta:user-defined>
    <meta:user-defined meta:name="OVERHEID.Provincie/DC.spatial">Fryslân</meta:user-defined>
    <meta:user-defined meta:name="DC.title">Besluit van het dagelijks bestuur en de voorzitter van het openbaar lichaam Recreatieschap voor het Friese water en land De Marrekrite houdende regels omtrent mandateren, het verlenen van volmacht en het verstrekken van een machtiging (Bevoegdhedenstatuut Marrekrite 2020)</meta:user-defined>
    <meta:user-defined meta:name="DCTERMS.W3CDTF/DCTERMS.available">2020-12-10</meta:user-defined>
    <meta:user-defined meta:name="DCTERMS.W3CDTF/OVERHEIDop.jaargang">2020</meta:user-defined>
    <meta:user-defined meta:name="OVERHEIDop.publicationIssue">1229</meta:user-defined>
    <meta:user-defined meta:name="OVERHEIDop.betreftRegeling">CVDR647554_1</meta:user-defined>
    <meta:user-defined meta:name="OVERHEIDop.BgrID/DC.identifier">bgr-2020-1229</meta:user-defined>
    <meta:user-defined meta:name="xs:date/OVERHEIDop.startdatum">2020-12-11</meta:user-defined>
    <meta:user-defined meta:name="OVERHEIDop.versieInformatie"/>
  </office:meta>
</office:document-meta>
</file>