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iligheidsregio Twente - Intrekking divers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Twente, </text:p>
            <text:p text:style-name="al"/>
            <text:p text:style-name="al">gelet op de intrekking van de Noodverordening COVID-19 Veiligheidsregio Twente van 18 november 2020 per 1 december 2020; </text:p>
            <text:p text:style-name="al"/>
            <text:p text:style-name="al">constaterende dat hiermee ook een aantal onderliggende besluiten gebaseerd op deze en eerdere noodverordeningen kan worden ingetrokk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besluiten in te trekken:</text:p>
            <text:list text:style-name="id1-3-2-2-1-3">
              <text:list-item text:style-override="id1-3-2-2-1-3-1">
                <text:number>-</text:number>
                <text:p text:style-name="al">De Beleidsregels ontheffing gebouwen van groot belang voor de regio (vastgesteld 1 oktober 2020);</text:p>
              </text:list-item>
              <text:list-item text:style-override="id1-3-2-2-1-3-2">
                <text:number>-</text:number>
                <text:p text:style-name="al">De Beleidsregel vaststelling maximum aantal bezoekers doorstroomlocaties (vastgesteld 5 oktober 2020);</text:p>
              </text:list-item>
              <text:list-item text:style-override="id1-3-2-2-1-3-3">
                <text:number>-</text:number>
                <text:p text:style-name="al">Vrijstellingsbesluit uitvaarten (vastgesteld op 12 november 2020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in werking te laten treden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 december 2020 te Rijssen,</text:span></text:p>
            <text:p><text:span text:style-name="functie">De plaatsvervangend voorzitter van de Veiligheidsregio Twente </text:span></text:p>
          </text:section>
          <text:section text:name="ondertekening_id1-3-2-3-2">
            <text:p><text:span text:style-name="functie"/></text:p>
            <text:p><text:span text:style-name="functie">A.C. Hofland 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et betreft hier de intrekking van besluiten van de voorzitter van de Veiligheidsregio Twente gebaseerd op eerdere noodverordeningen die nog niet formeel zijn ingetrokken. Met dit intrekkingsbesluit wordt dit geregel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DC.title">Veiligheidsregio Twente - Intrekking diverse besluit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1226</meta:user-defined>
    <meta:user-defined meta:name="OVERHEIDop.betreftRegeling">CVDR644797_1</meta:user-defined>
    <meta:user-defined meta:name="OVERHEIDop.betreftRegeling">CVDR644567_1</meta:user-defined>
    <meta:user-defined meta:name="OVERHEIDop.BgrID/DC.identifier">bgr-2020-1226</meta:user-defined>
    <meta:user-defined meta:name="OVERHEIDop.versieInformatie"/>
  </office:meta>
</office:document-meta>
</file>