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Aanwijzingsbesluit gebieden en locaties Noodverordening COVID-19 Veiligheidsregio Rotterdam-Rijnmond en toezichthoudersaanwijz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Rotterdam-Rijnmond,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Op 28 oktober 2020 een nieuwe wet is vastgesteld, houdende Tijdelijke bepalingen in verband met maatregelen ter bestrijding van de epidemie van covid-19 voor de langere termijn (Tijdelijke wet maatregelen covid-19) (Stb 2020, 441);</text:p>
              </text:list-item>
              <text:list-item text:style-override="id1-3-2-1-1-5-2">
                <text:number>-</text:number>
                <text:p text:style-name="al">met het inwerking treden van deze Tijdelijke wet maatregelen covid-19, en de daarop gebaseerde regelingen per 1 december 2020, de tot dan toe gebruikte noodverordeningen zullen worden ingetrokken;</text:p>
              </text:list-item>
              <text:list-item text:style-override="id1-3-2-1-1-5-3">
                <text:number>-</text:number>
                <text:p text:style-name="al">daarmee ook de grondslag voor enkele besluiten gebaseerd op de noodverordening zullen komen te vervallen en dat deze besluiten dan ook ingetrokken kunnen worden;</text:p>
                <text:p text:style-name="al"/>
              </text:list-item>
            </text:list>
            <text:p text:style-name="al">
            <text:span text:style-name="nadrukvet">Besluit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trekking Aanwijzingsbesluit gebieden en locaties Noodverordening COVID-19 Veiligheidsregio Rotterdam-Rijnmond van 12 november 2020</text:span>
            </text:p>
            <text:p text:style-name="al">Het Aanwijzingsbesluit gebieden en locaties Noodverordening COVID-19 Veiligheidsregio Rotterdam-Rijnmond van 12 november 2020)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trekking Aanwijzingsbesluit toezichthouders groot onderhoud industrie Noodverordening COVID-19 Veiligheidsregio Rotterdam-Rijnmond van 7 mei 2020</text:span>
            </text:p>
            <text:p text:style-name="al">Het Aanwijzingsbesluit toezichthouders groot onderhoud industrie Noodverordening COVID-19 Veiligheidsregio Rotterdam-Rijnmond van 7 mei 2020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trekking Aanwijzingsbesluit toezichthouders Noodverordening COVID-19 Veiligheidsregio Rotterdam-Rijnmond</text:span>
            </text:p>
            <text:p text:style-name="al">Het Aanwijzingsbesluit toezichthouders Noodverordening COVID-19 Veiligheidsregio Rotterdam-Rijnmond van 17 maart 2020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werkingtreding</text:span>
            </text:p>
            <text:p text:style-name="al">Dit besluit wordt bekendgemaakt op <text:a xlink:href="http://www.rijnmondveilig.nl" xlink:type="simple">www.rijnmondveilig.nl</text:a> en treedt op 1 december 2020 in werking. </text:p>
            <text:p text:style-name="al"/>
            <text:p text:style-name="al">Vastgesteld op 1 december 2020 te Rotterdam </text:p>
            <text:p text:style-name="al"/>
            <text:p text:style-name="al">
            <text:span text:style-name="nadrukcur">De voorzitter van de Veiligheidsregio Rotterdam-Rijnmond</text:span>
          </text:p>
            <text:p text:style-name="al"/>
            <text:p text:style-name="al">Ing. A. Aboutaleb</text:p>
            <text:p text:style-name="al">Voorzitter van de Veiligheidsregio Rotterdam-Rijnmond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DCTERMS.abstract">na intrekken noodverordeningen worden ook enkele besluiten die daarop zijn gebaseerd ingetrokken.</meta:user-defined>
    <dc:language>nl</dc:language>
    <meta:user-defined meta:name="OVERHEID.Gemeente/DC.spatial">Rotterdam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Schiedam</meta:user-defined>
    <meta:user-defined meta:name="OVERHEID.Gemeente/DC.spatial">Lansingerland</meta:user-defined>
    <meta:user-defined meta:name="OVERHEID.Gemeente/DC.spatial">Vlaardingen</meta:user-defined>
    <meta:user-defined meta:name="OVERHEID.Gemeente/DC.spatial">Maassluis</meta:user-defined>
    <meta:user-defined meta:name="OVERHEID.Gemeente/DC.spatial">Barendrecht</meta:user-defined>
    <meta:user-defined meta:name="OVERHEID.Gemeente/DC.spatial">Albrandswaard</meta:user-defined>
    <meta:user-defined meta:name="OVERHEID.Gemeente/DC.spatial">Ridderkerk</meta:user-defined>
    <meta:user-defined meta:name="OVERHEID.Gemeente/DC.spatial">Nissewaard</meta:user-defined>
    <meta:user-defined meta:name="OVERHEID.Gemeente/DC.spatial">Brielle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DC.title">Intrekkingsbesluit Aanwijzingsbesluit gebieden en locaties Noodverordening COVID-19 Veiligheidsregio Rotterdam-Rijnmond en toezichthoudersaanwijz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1220</meta:user-defined>
    <meta:user-defined meta:name="OVERHEIDop.betreftRegeling">CVDR646119_1</meta:user-defined>
    <meta:user-defined meta:name="OVERHEIDop.BgrID/DC.identifier">bgr-2020-1220</meta:user-defined>
    <meta:user-defined meta:name="OVERHEIDop.versieInformatie"/>
  </office:meta>
</office:document-meta>
</file>