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Intrekking Noodverordening COVID-19 Veiligheidsregio Utrecht van 18 nov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de aanwijzing van de minister van Volksgezondheid, Welzijn en Sport van 30 november 2020, nr. 1790564-215027-PDC19;</text:p>
              </text:list-item>
            </text:list>
            <text:p text:style-name="al"/>
            <text:p text:style-name="al">
            <text:span text:style-name="nadrukvet">constaterende:</text:span>
          </text:p>
            <text:p text:style-name="al"/>
            <text:list text:style-name="id1-3-2-1-1-9">
              <text:list-item text:style-override="id1-3-2-1-1-9-1">
                <text:number>•</text:number>
                <text:p text:style-name="al">dat hiermee een intensieve en bijzondere periode wordt afgesloten waarin de voorzitters van de veiligheidsregio, verenigd in het Veiligheidsberaad, een belangrijke bijdrage hebben geleverd aan de bestrijding van COVID-19;</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Utrecht van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de website van de Veiligheidsregio Utrecht, te weten www.vru.nl, en treedt in werking met ingang van 1 december 2020. </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Utrecht van 18 november 2020. </text:p>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op 30 november 2020 te Utrecht om 19.05 uur. </text:span></text:p>
          </text:section>
          <text:section text:name="ondertekening_id1-3-2-3-3">
            <text:p><text:span text:style-name="functie"/></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de website van de Veiligheidsregio Utrecht, te weten www.vru.nl en in het Blad gemeenschappelijke regeling van de Veiligheidsregio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Noodverordening COVID-19 Veiligheidsregio Utrecht van 18 nov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Intrekking Noodverordening COVID-19 Veiligheidsregio Utrecht van 18 november 2020</meta:user-defined>
    <meta:user-defined meta:name="DCTERMS.W3CDTF/DCTERMS.available">2020-12-01</meta:user-defined>
    <meta:user-defined meta:name="DCTERMS.W3CDTF/OVERHEIDop.jaargang">2020</meta:user-defined>
    <meta:user-defined meta:name="OVERHEIDop.publicationIssue">1215</meta:user-defined>
    <meta:user-defined meta:name="OVERHEIDop.betreftRegeling">CVDR646534_1</meta:user-defined>
    <meta:user-defined meta:name="OVERHEIDop.BgrID/DC.identifier">bgr-2020-1215</meta:user-defined>
    <meta:user-defined meta:name="OVERHEIDop.versieInformatie"/>
  </office:meta>
</office:document-meta>
</file>