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ndermandaat en ondermachtiging Omgevingsdienst Noordzeekanaalgebied 2020 provincie Noord-Holland </text:p>
      <text:section text:name="regeling_id1-3-2" text:style-name="regeling">
        <text:section text:name="aanhef_id1-3-2-1" text:style-name="aanhef">
          <text:section text:name="preambule_id1-3-2-1-1" text:style-name="preambule">
            <text:p text:style-name="al"/>
            <text:p text:style-name="al">
            <text:span text:style-name="nadrukvet">Besluit van </text:span>
          </text:p>
            <text:p text:style-name="al">
            <text:span text:style-name="nadrukvet">de Directeur van de Omgevingsdienst NZKG, houdende de verlening van ondermandaat en ondermachtiging voor de taken van de provincie Noord-Holland </text:span>
          </text:p>
            <text:p text:style-name="al"/>
            <text:p text:style-name="al">
            <text:span text:style-name="nadrukvet">Overwegende dat:</text:span>
          </text:p>
            <text:p text:style-name="al"/>
            <text:list text:style-name="id1-3-2-1-1-7">
              <text:list-item text:style-override="id1-3-2-1-1-7-1">
                <text:number>-</text:number>
                <text:p text:style-name="al">het besluit van 20 oktober 2020, door het college van Gedeputeerde Staten van de provincie Noord-Holland mandaat en machtiging is verleend aan de directeur van de Omgevingsdienst Noordzeekanaalgebied in het Besluit mandaat en machtiging Omgevingsdienst 2020 provincie Noord-Holland; </text:p>
              </text:list-item>
              <text:list-item text:style-override="id1-3-2-1-1-7-2">
                <text:number>-</text:number>
                <text:p text:style-name="al">in het genoemde mandaatbesluit bepaald is dat de directeur van de Omgevingsdienst Noordzeekanaalgebied, alsmede diens plaatsvervanger, de bevoegdheden in ondermandaat of ondermachtiging kan opdragen aan medewerkers die onder zijn verantwoordelijkheid vallen, tenzij dit in het mandaatregister is uitgesloten.</text:p>
              </text:list-item>
            </text:list>
            <text:p text:style-name="al"/>
            <text:p text:style-name="al">
            <text:span text:style-name="nadrukvet">Besluit vast te stellen:</text:span>
          </text:p>
            <text:p text:style-name="al"/>
            <text:p text:style-name="al">
            <text:span text:style-name="nadrukvet">Artikel 1 Ondermandaat en ondermachtiging</text:span>
          </text:p>
            <text:p text:style-name="al"/>
            <text:list text:style-name="id1-3-2-1-1-13">
              <text:list-item text:style-override="id1-3-2-1-1-13-1">
                <text:number>1.</text:number>
                <text:p text:style-name="al">Aan de medewerker aangesteld in de functie van adjunct-directeur en de medewerker aangesteld in de functie van teammanager wordt ondermandaat en ondermachtiging verleend voor de bevoegdheden genoemd in het register van bijlage I met in achtneming van de artikelen 2 en 3.</text:p>
              </text:list-item>
              <text:list-item text:style-override="id1-3-2-1-1-13-2">
                <text:number>2.</text:number>
                <text:p text:style-name="al">Het ondermandaat en de ondermachtiging kan tevens worden uitgeoefend, indien de functie van adjunct-directeur en/of teammanager vacant is, door een door de directeur aangewezen waarnemer.</text:p>
              </text:list-item>
              <text:list-item text:style-override="id1-3-2-1-1-13-3">
                <text:number>3.</text:number>
                <text:p text:style-name="al">Het ondermandaat en ondermachtiging omvat overeenkomstig 1.1. van bijlage I van dit besluit alle bij de desbetreffende taak of bevoegdheid behorende overige taken, zoals correspondentie (waaronder ontvangstbevestigingen) en de in het kader van de te volgen besluitvormingsprocedures te nemen beslissingen, zoals verzoeken om (aanvullende) informatie, verdagen van beslissingen, buiten behandeling laten van aanvragen, doorzending en het voldoen aan publicatieverplichtingen. </text:p>
              </text:list-item>
              <text:list-item text:style-override="id1-3-2-1-1-13-4">
                <text:number>4.</text:number>
                <text:p text:style-name="al">In afwijking van het eerste lid kunnen de volgende bevoegdheden en handelingen, met inachtneming van artikelen 2 en 3, door een medewerker worden uitgevoerd: </text:p>
                <text:list text:style-name="id1-3-2-1-1-13-4-3">
                  <text:list-item text:style-override="id1-3-2-1-1-13-4-3-1">
                    <text:number>1.</text:number>
                    <text:p text:style-name="al">de onder lid 3 genoemde overige taken en beslissingen in het kader van besluitvormingsprocedures</text:p>
                  </text:list-item>
                  <text:list-item text:style-override="id1-3-2-1-1-13-4-3-2">
                    <text:number>2.</text:number>
                    <text:p text:style-name="al">het registreren of aanbieden ter registratie in registers</text:p>
                  </text:list-item>
                  <text:list-item text:style-override="id1-3-2-1-1-13-4-3-3">
                    <text:number>3.</text:number>
                    <text:p text:style-name="al">het be- en afhandelen van meldingen</text:p>
                  </text:list-item>
                  <text:list-item text:style-override="id1-3-2-1-1-13-4-3-4">
                    <text:number>4.</text:number>
                    <text:p text:style-name="al">het goedkeuren van constructiegegevens</text:p>
                  </text:list-item>
                  <text:list-item text:style-override="id1-3-2-1-1-13-4-3-5">
                    <text:number>5.</text:number>
                    <text:p text:style-name="al">het zenden van een controle brief dat geen overtredingen zijn geconstateerd (de zogenoemde ‘ok brief’)</text:p>
                  </text:list-item>
                  <text:list-item text:style-override="id1-3-2-1-1-13-4-3-6">
                    <text:number>6.</text:number>
                    <text:p text:style-name="al">het zenden van een waarschuwingsbrief</text:p>
                  </text:list-item>
                </text:list>
              </text:list-item>
              <text:list-item text:style-override="id1-3-2-1-1-13-5">
                <text:number>5.</text:number>
                <text:p text:style-name="al">In afwijking van het eerste lid kunnen stukken die in het kader van bezwaar- en beroepsprocedures aan bezwaarschriftencommissies, de (voorzitter van de) Afdeling Bestuursrechtspraak van de Raad van State of de (voorzieningenrechter van de) rechtbank worden verzonden, worden ondertekend door de medewerker aangesteld in de functie van juridisch adviseur, met inachtneming van artikelen 2 en 3. </text:p>
              </text:list-item>
              <text:list-item text:style-override="id1-3-2-1-1-13-6">
                <text:number>6.</text:number>
                <text:p text:style-name="al">In afwijking van het eerste lid kunnen de bevoegdheden genoemd in het register van bijlage I, met inachtneming van artikelen 2 en 3, worden uitgevoerd door een medewerker aangewezen in de functie van projectleider, voor zover het betreft het project waarvoor zij is aangewezen.</text:p>
              </text:list-item>
            </text:list>
            <text:p text:style-name="al"/>
            <text:p text:style-name="al">
            <text:span text:style-name="nadrukvet">Artikel 2 Instructie niveau ondermandaat en ondermachtiging</text:span>
          </text:p>
            <text:p text:style-name="al">Bij het uitoefenen van de bevoegdheden genoemd in artikel 1 eerste, vierde, vijfde en zesde lid dient de instructie genoemd in bijlage II in acht te worden genomen.</text:p>
            <text:p text:style-name="al"/>
            <text:p text:style-name="al">
            <text:span text:style-name="nadrukvet">Artikel 3 Algemene instructie uitoefening Besluit mandaat en machtiging</text:span>
          </text:p>
            <text:p text:style-name="al">Bij het uitoefenen van de bevoegdheden van artikel 1 dient de algemene instructie van bijlage III, welke ook gevoegd is bij het Besluit mandaat en machtiging Omgevingsdienst Noordzeekanaalgebied 2020 provincie Noord-Holland dat de grondslag vormt voor dit besluit, in acht te worden genomen.</text:p>
            <text:p text:style-name="al"/>
            <text:p text:style-name="al">
            <text:span text:style-name="nadrukvet">Artikel 4 Ondertekening </text:span>
          </text:p>
            <text:list text:style-name="id1-3-2-1-1-22">
              <text:list-item text:style-override="id1-3-2-1-1-22-1">
                <text:number>1.</text:number>
                <text:p text:style-name="al">Indien een besluit krachtens ondermandaat dan wel ondermachtiging wordt genomen als bedoeld in artikel 1 luidt de ondertekening:</text:p>
              </text:list-item>
            </text:list>
            <text:p text:style-name="al">De gedeputeerde staten van de provincie Noord-Holland,</text:p>
            <text:p text:style-name="al">namens deze,</text:p>
            <text:p text:style-name="al">gevolgd door:</text:p>
            <text:list text:style-name="id1-3-2-1-1-26">
              <text:list-item text:style-override="id1-3-2-1-1-26-1">
                <text:number>-</text:number>
                <text:p text:style-name="al">de functieaanduiding</text:p>
              </text:list-item>
              <text:list-item text:style-override="id1-3-2-1-1-26-2">
                <text:number>-</text:number>
                <text:p text:style-name="al">de handtekening</text:p>
              </text:list-item>
              <text:list-item text:style-override="id1-3-2-1-1-26-3">
                <text:number>-</text:number>
                <text:p text:style-name="al">de naam van de ondergemandateerde of (onder)gemachtigde</text:p>
              </text:list-item>
            </text:list>
            <text:p text:style-name="al"/>
            <text:p text:style-name="al">
            <text:span text:style-name="nadrukvet">Artikel 5 Slotbepalingen</text:span>
          </text:p>
            <text:list text:style-name="id1-3-2-1-1-29">
              <text:list-item text:style-override="id1-3-2-1-1-29-1">
                <text:number>1.</text:number>
                <text:p text:style-name="al">Dit besluit wordt bekend gemaakt in het publicatieblad van de Omgevingsdienst Noordzeekanaalgebied en treedt in werking op 1 november 2020.</text:p>
              </text:list-item>
              <text:list-item text:style-override="id1-3-2-1-1-29-2">
                <text:number>2.</text:number>
                <text:p text:style-name="al">Het ondermandaatbesluit Omgevingsdienst Noordzeekanaalgebied van 28 januari 2019 wordt ingetrokken;</text:p>
              </text:list-item>
              <text:list-item text:style-override="id1-3-2-1-1-29-3">
                <text:number>3.</text:number>
                <text:p text:style-name="al">Dit besluit wordt aangehaald als: Besluit ondermandaat en ondermachtiging Omgevingsdienst Noordzeekanaalgebied 2020 provincie Noord-Holland. </text:p>
              </text:list-item>
            </text:list>
            <text:p text:style-name="al"/>
            <text:p text:style-name="al">Zaanstad, 20 oktober 2020</text:p>
            <text:p text:style-name="al"/>
            <text:p text:style-name="al">De Directeur van de Omgevingsdienst NZKG voornoemd, </text:p>
            <text:p text:style-name="al"/>
            <text:p text:style-name="al">Mw. drs. E.M.J. Meijer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zeekanaalgebied</text:p>
            </table:table-cell>
            <table:table-cell office:value-type="string" table:style-name="header.C">
              <text:p text:style-name="headerright"><text:span text:style-name="nr">Nr. 119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9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9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RegionaalSamenwerkingsorgaan/DC.creator">Omgevingsdienst Noordzeekanaalgebie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Noordzeekanaalgebied</meta:user-defined>
    <meta:user-defined meta:name="OVERHEID.RegionaalSamenwerkingsorgaan/OVERHEID.authority">Omgevingsdienst Noordzeekanaalgebied</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source">N.v.t.</meta:user-defined>
    <meta:user-defined meta:name="DCTERMS.abstract">Besluit ondermandaat en ondermachtiging Omgevingsdienst Noordzeekanaalgebied 2020 provincie Noord-Holland </meta:user-defined>
    <meta:user-defined meta:name="DCTERMS.alternative">Besluit ondermandaat en ondermachtiging Omgevingsdienst Noordzeekanaalgebied 2020 provincie Noord-Holland </meta:user-defined>
    <dc:language>nl</dc:language>
    <meta:user-defined meta:name="OVERHEID.Provincie/DC.spatial">Noord-Holland</meta:user-defined>
    <meta:user-defined meta:name="DC.title">Besluit ondermandaat en ondermachtiging Omgevingsdienst Noordzeekanaalgebied 2020 provincie Noord-Holland</meta:user-defined>
    <meta:user-defined meta:name="DCTERMS.W3CDTF/DCTERMS.available">2020-11-26</meta:user-defined>
    <meta:user-defined meta:name="OVERHEIDop.externeBijlage">Bijlagen|exb-2020-64338</meta:user-defined>
    <meta:user-defined meta:name="DCTERMS.W3CDTF/OVERHEIDop.jaargang">2020</meta:user-defined>
    <meta:user-defined meta:name="OVERHEIDop.publicationIssue">1194</meta:user-defined>
    <meta:user-defined meta:name="OVERHEIDop.betreftRegeling">CVDR646733_1</meta:user-defined>
    <meta:user-defined meta:name="OVERHEIDop.BgrID/DC.identifier">bgr-2020-1194</meta:user-defined>
    <meta:user-defined meta:name="xs:date/OVERHEIDop.startdatum">2020-11-01</meta:user-defined>
    <meta:user-defined meta:name="OVERHEIDop.versieInformatie"/>
  </office:meta>
</office:document-meta>
</file>