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1-2-2">
      <text:list-level-style-bullet text:bullet-char="-" text:level="1">
        <style:list-level-properties text:min-label-width="10mm"/>
      </text:list-level-style-bullet>
    </text:list-style>
    <text:list-style style:name="id1-3-2-2-3-2-2-1-3-1-2-2-1">
      <text:list-level-style-bullet text:bullet-char="-" text:level="1">
        <style:list-level-properties text:min-label-width="10mm"/>
      </text:list-level-style-bullet>
    </text:list-style>
    <text:list-style style:name="id1-3-2-2-3-2-2-1-3-1-2-3">
      <text:list-level-style-bullet text:bullet-char="-" text:level="1">
        <style:list-level-properties text:min-label-width="10mm"/>
      </text:list-level-style-bullet>
    </text:list-style>
    <text:list-style style:name="id1-3-2-2-3-2-2-1-3-1-2-3-1">
      <text:list-level-style-bullet text:bullet-char="-" text:level="1">
        <style:list-level-properties text:min-label-width="10mm"/>
      </text:list-level-style-bullet>
    </text:list-style>
    <text:list-style style:name="id1-3-2-2-3-2-2-1-3-1-2-5">
      <text:list-level-style-bullet text:bullet-char="-" text:level="1">
        <style:list-level-properties text:min-label-width="10mm"/>
      </text:list-level-style-bullet>
    </text:list-style>
    <text:list-style style:name="id1-3-2-2-3-2-2-1-3-1-2-5-1">
      <text:list-level-style-bullet text:bullet-char="-" text:level="1">
        <style:list-level-properties text:min-label-width="10mm"/>
      </text:list-level-style-bullet>
    </text:list-style>
    <text:list-style style:name="id1-3-2-2-3-2-2-1-3-1-2-5-2">
      <text:list-level-style-bullet text:bullet-char="-" text:level="1">
        <style:list-level-properties text:min-label-width="10mm"/>
      </text:list-level-style-bullet>
    </text:list-style>
    <text:list-style style:name="id1-3-2-2-3-2-2-1-3-1-2-5-3">
      <text:list-level-style-bullet text:bullet-char="-" text:level="1">
        <style:list-level-properties text:min-label-width="10mm"/>
      </text:list-level-style-bullet>
    </text:list-style>
    <text:list-style style:name="id1-3-2-2-3-2-2-1-3-1-2-7">
      <text:list-level-style-bullet text:bullet-char="-" text:level="1">
        <style:list-level-properties text:min-label-width="10mm"/>
      </text:list-level-style-bullet>
    </text:list-style>
    <text:list-style style:name="id1-3-2-2-3-2-2-1-3-1-2-7-1">
      <text:list-level-style-bullet text:bullet-char="-" text:level="1">
        <style:list-level-properties text:min-label-width="10mm"/>
      </text:list-level-style-bullet>
    </text:list-style>
    <text:list-style style:name="id1-3-2-2-3-2-2-1-3-1-2-7-2">
      <text:list-level-style-bullet text:bullet-char="-" text:level="1">
        <style:list-level-properties text:min-label-width="10mm"/>
      </text:list-level-style-bullet>
    </text:list-style>
    <text:list-style style:name="id1-3-2-2-3-2-2-1-3-1-2-7-3">
      <text:list-level-style-bullet text:bullet-char="-" text:level="1">
        <style:list-level-properties text:min-label-width="10mm"/>
      </text:list-level-style-bullet>
    </text:list-style>
    <text:list-style style:name="id1-3-2-2-3-2-2-1-3-1-2-7-4">
      <text:list-level-style-bullet text:bullet-char="-" text:level="1">
        <style:list-level-properties text:min-label-width="10mm"/>
      </text:list-level-style-bullet>
    </text:list-style>
    <text:list-style style:name="id1-3-2-2-3-2-2-1-3-4-2-2">
      <text:list-level-style-bullet text:bullet-char="-" text:level="1">
        <style:list-level-properties text:min-label-width="10mm"/>
      </text:list-level-style-bullet>
    </text:list-style>
    <text:list-style style:name="id1-3-2-2-3-2-2-1-3-4-2-2-1">
      <text:list-level-style-bullet text:bullet-char="-" text:level="1">
        <style:list-level-properties text:min-label-width="10mm"/>
      </text:list-level-style-bullet>
    </text:list-style>
    <text:list-style style:name="id1-3-2-2-3-2-2-1-3-4-2-3">
      <text:list-level-style-bullet text:bullet-char="-" text:level="1">
        <style:list-level-properties text:min-label-width="10mm"/>
      </text:list-level-style-bullet>
    </text:list-style>
    <text:list-style style:name="id1-3-2-2-3-2-2-1-3-4-2-3-1">
      <text:list-level-style-bullet text:bullet-char="-" text:level="1">
        <style:list-level-properties text:min-label-width="10mm"/>
      </text:list-level-style-bullet>
    </text:list-style>
    <text:list-style style:name="id1-3-2-2-3-2-2-1-3-4-2-4">
      <text:list-level-style-bullet text:bullet-char="-" text:level="1">
        <style:list-level-properties text:min-label-width="10mm"/>
      </text:list-level-style-bullet>
    </text:list-style>
    <text:list-style style:name="id1-3-2-2-3-2-2-1-3-4-2-4-1">
      <text:list-level-style-bullet text:bullet-char="-" text:level="1">
        <style:list-level-properties text:min-label-width="10mm"/>
      </text:list-level-style-bullet>
    </text:list-style>
    <text:list-style style:name="id1-3-2-2-3-2-2-1-3-4-2-5">
      <text:list-level-style-bullet text:bullet-char="-" text:level="1">
        <style:list-level-properties text:min-label-width="10mm"/>
      </text:list-level-style-bullet>
    </text:list-style>
    <text:list-style style:name="id1-3-2-2-3-2-2-1-3-4-2-5-1">
      <text:list-level-style-bullet text:bullet-char="-" text:level="1">
        <style:list-level-properties text:min-label-width="10mm"/>
      </text:list-level-style-bullet>
    </text:list-style>
    <text:list-style style:name="id1-3-2-2-3-2-2-1-3-9-2-1">
      <text:list-level-style-bullet text:bullet-char="-" text:level="1">
        <style:list-level-properties text:min-label-width="10mm"/>
      </text:list-level-style-bullet>
    </text:list-style>
    <text:list-style style:name="id1-3-2-2-3-2-2-1-3-9-2-1-1">
      <text:list-level-style-bullet text:bullet-char="-" text:level="1">
        <style:list-level-properties text:min-label-width="10mm"/>
      </text:list-level-style-bullet>
    </text:list-style>
    <text:list-style style:name="id1-3-2-2-3-2-2-1-3-9-2-1-2">
      <text:list-level-style-bullet text:bullet-char="-" text:level="1">
        <style:list-level-properties text:min-label-width="10mm"/>
      </text:list-level-style-bullet>
    </text:list-style>
    <text:list-style style:name="id1-3-2-2-3-2-2-1-3-9-2-1-3">
      <text:list-level-style-bullet text:bullet-char="-" text:level="1">
        <style:list-level-properties text:min-label-width="10mm"/>
      </text:list-level-style-bullet>
    </text:list-style>
    <text:list-style style:name="id1-3-2-2-3-2-2-1-3-9-2-1-4">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office:automatic-styles>
  <office:body>
    <office:text>
      <text:p text:style-name="new_page_staatscourant"/>
      <text:p text:style-name="single-kop-titel">Besluit van het algemeen bestuur van de Veiligheidsregio Utrecht houdende regels omtrent het investeren, waarderen en afschrijven van activa (Nota Activabelei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algemeen bestuur van Veiligheidsregio Utrecht;</text:p>
              <text:p text:style-name="al"/>
              <text:p text:style-name="al">
              <text:span text:style-name="nadrukvet">gelet op: </text:span>
            </text:p>
              <text:p text:style-name="al">het voorstel: Actualisatie nota activabeleid;</text:p>
              <text:p text:style-name="al"/>
              <text:p text:style-name="al">
              <text:span text:style-name="nadrukvet">gehoord:</text:span>
            </text:p>
              <text:p text:style-name="al">de beraadslaging;</text:p>
              <text:p text:style-name="al"/>
              <text:p text:style-name="al">
              <text:span text:style-name="nadrukvet">besluit: </text:span>
            </text:p>
              <text:list text:style-name="id1-3-2-2-1-2-11">
                <text:list-item text:style-override="id1-3-2-2-1-2-11-1">
                  <text:number>1.</text:number>
                  <text:p text:style-name="al">de nota activabeleid 2019 in te trekken;</text:p>
                </text:list-item>
                <text:list-item text:style-override="id1-3-2-2-1-2-11-2">
                  <text:number>2.</text:number>
                  <text:p text:style-name="al">de nota activabeleid 2020 vast te stellen;</text:p>
                </text:list-item>
                <text:list-item text:style-override="id1-3-2-2-1-2-11-3">
                  <text:number>3.</text:number>
                  <text:p text:style-name="al">technische mutaties van afschrijvingstermijnen vanaf 2021 vast te laten stellen door het dagelijks bestuur.</text:p>
                </text:list-item>
              </text:list>
              <text:p text:style-name="al"/>
              <text:p text:style-name="al">Aldus vastgesteld door het algemeen bestuur,</text:p>
              <text:p text:style-name="al">Utrecht, 09 november 2020,</text:p>
              <text:p text:style-name="al"/>
              <text:p text:style-name="al"/>
              <text:p text:style-name="al">de heer P.E.J. den Oudsten (wnd) </text:p>
              <text:p text:style-name="al">voorzitter</text:p>
              <text:p text:style-name="al"/>
              <text:p text:style-name="al"/>
              <text:p text:style-name="al">dr. P.L.J. Bos</text:p>
              <text:p text:style-name="al">secretaris</text:p>
              <text:p text:style-name="al"/>
              <text:p text:style-name="al"/>
              <text:p text:style-name="al">
              <text:span text:style-name="nadrukvet">1.1 Inleiding</text:span>
            </text:p>
              <text:p text:style-name="al">In deze nota worden nadere regels gegeven ten aanzien van het investeren, waarderen en afschrijven van activa zoals bedoeld in de financiële verordening VRU. De wettelijke basis is zoals hierna beschreven.</text:p>
              <text:p text:style-name="al"/>
              <text:p text:style-name="al">Op 3 juli 2017 is de nota activabeleid VRU vastgesteld. Deze nota is gewijzigd vastgesteld op 11 november 2019 door het algemeen bestuur. Aanleiding voor de wijzigingen die zijn opgenomen in de nota activabeleid VRU was gelegen in een actualisatie van de subcategorieën van de activa en het actualiseren van afschrijvingstermijnen. Tevens is van de gelegenheid gebruik gemaakt de omschrijvingen van de diverse soorten activa van de VRU te laten aansluiten op de terminologie zoals gehanteerd in de beschrijving van de voertuigformatie.</text:p>
              <text:p text:style-name="al"/>
            </text:section>
            <text:section text:name="paragraaf_id1-3-2-2-1-3" text:style-name="paragraaf">
              <text:p text:style-name="paragraaf_kop"><text:span text:style-name="label"/> <text:span text:style-name="nr"/> 1.2 Kader</text:p>
              <text:section text:name="structuurtekst_id1-3-2-2-1-3-2" text:style-name="structuurtekst">
                <text:p text:style-name="al">In de Gemeentewet, die volgens de Wet gemeenschappelijke regelingen ook van toepassing is de Veiligheidsregio, is opgenomen dat de raad (en bij een gemeenschappelijke regeling het algemeen bestuur) het financiële beleid vaststelt. Artikel 212 lid 2 letter a. van de Gemeentewet bepaalt dat in de door het algemeen bestuur vast te stellen financiële verordening in ieder geval de regels voor waardering en afschrijving van activa zijn opgenomen.</text:p>
                <text:p text:style-name="al"/>
                <text:p text:style-name="al">In de Financiële verordening VRU (19 februari 2018) is in artikel 5 (Waardering &amp; afschrijving vaste activa) bepaald dat het algemeen bestuur kan nadere regels stellen met betrekking tot waardering en afschrijving.</text:p>
                <text:p text:style-name="al"/>
                <text:p text:style-name="al">Deze nota activabeleid bakent de formele kaders af, waarbinnen het dagelijks bestuur alsmede de ambtelijke organisatie dienen om te gaan met investeringen en afschrijvingen. De uitgangspunten van deze nota worden onder andere zichtbaar in de jaarrekening, de kadernota en de begroting. Van de afschrijvingstermijnen die in de bijlage van deze nota zijn opgenomen, kan in bijzondere situaties bij een begroting(swijziging) worden afgeweken.</text:p>
                <text:p text:style-name="al"/>
              </text:section>
            </text:section>
            <text:section text:name="paragraaf_id1-3-2-2-1-4" text:style-name="paragraaf">
              <text:p text:style-name="paragraaf_kop"><text:span text:style-name="label"/> <text:span text:style-name="nr"/> 1.3 Leeswijzer</text:p>
              <text:section text:name="structuurtekst_id1-3-2-2-1-4-2" text:style-name="structuurtekst">
                <text:p text:style-name="al">In deze nota worden de in lid 5 van de Financiële verordening genoemde nadere regels gesteld. Hoofdstuk 2 bevat het beleid ten aanzien van activeren en afschrijven vaste activa, de berekening van rente en kapitaallasten, alsmede de bepalingen t.a.v. investeringen. In hoofdstuk 3 volgt een toelichting op het beleid en worden begrippen nader omschreven en gedefinieerd. </text:p>
                <text:p text:style-name="al"/>
                <text:p text:style-name="al">Bijlage 1 bevat de afschrijvingstermijnen van materiële en immateriële vaste activa.</text:p>
                <text:p text:style-name="al"/>
              </text:section>
            </text:section>
            <text:p text:style-name="hoofdstuk_bottom"/>
          </text:section>
          <text:section text:name="hoofdstuk_id1-3-2-2-2" text:style-name="hoofdstuk">
            <text:p text:style-name="hoofdstuk_kop"><text:span text:style-name="label"/> <text:span text:style-name="nr"/> 2. Beleid</text:p>
            <text:section text:name="artikel_id1-3-2-2-2-2" text:style-name="artikel">
              <text:p text:style-name="artikel_kop_titel"><text:span text:style-name="artikel_kop_label"/> </text:p>
              <text:p text:style-name="al">De onderstreepte blauwe termen worden verder uitgewerkt in hoofdstuk 3. Nadere Uitwerking. </text:p>
              <text:p text:style-name="al"/>
            </text:section>
            <text:section text:name="paragraaf_id1-3-2-2-2-3" text:style-name="paragraaf">
              <text:p text:style-name="paragraaf_kop"><text:span text:style-name="label"/> <text:span text:style-name="nr"/> 2.1 Activeren en Waarderen</text:p>
              <text:section text:name="structuurtekst_id1-3-2-2-2-3-2" text:style-name="structuurtekst">
                <text:list text:style-name="id1-3-2-2-2-3-2-1">
                  <text:list-item text:style-override="id1-3-2-2-2-3-2-1-1">
                    <text:number>A.</text:number>
                    <text:p text:style-name="al">
                    <text:span text:style-name="nadrukondlijn">Activa</text:span> wordt gewaardeerd <text:span text:style-name="nadrukondlijn">(zie waarderen)</text:span> op basis van de verkrijgings- of vervaardigingsprijs (zie art. 63, lid 1 BBV) verminderd met ontvangsten van derden en afschrijvingen. </text:p>
                  </text:list-item>
                  <text:list-item text:style-override="id1-3-2-2-2-3-2-1-2">
                    <text:number>B.</text:number>
                    <text:p text:style-name="al">Aanschaffingen met een meerjarig nut met een aanschafwaarde/ verkrijgingsprijs vanaf € 10.000 worden geactiveerd. Voor aanschaffingen met een meerjarig nut met een aanschafwaarde/ verkrijgingsprijs van minder € 10.000 is activering toegestaan als dit bedrijfsmatig gewenst is . </text:p>
                  </text:list-item>
                  <text:list-item text:style-override="id1-3-2-2-2-3-2-1-3">
                    <text:number>C.</text:number>
                    <text:p text:style-name="al">
                    <text:span text:style-name="nadrukondlijn">Kleding en persoonlijke uitrusting</text:span>, worden niet geactiveerd voor zover deze op de persoon worden uitgeleverd en niet worden hergebruikt.</text:p>
                  </text:list-item>
                  <text:list-item text:style-override="id1-3-2-2-2-3-2-1-4">
                    <text:number>D.</text:number>
                    <text:p text:style-name="al">
                    <text:span text:style-name="nadrukondlijn">Onderhoudskosten</text:span> worden niet geactiveerd. Uitzondering hierop zijn de renovatie en verbouwingen van bedrijfsgebouwen in eigendom van de VRU.</text:p>
                  </text:list-item>
                  <text:list-item text:style-override="id1-3-2-2-2-3-2-1-5">
                    <text:number>E.</text:number>
                    <text:p text:style-name="al">
                    <text:span text:style-name="nadrukondlijn">Bijdragen van derden</text:span> die in directe relatie staan met het actief worden op de waardering in mindering gebracht, bijvoorbeeld teruggaaf BPM.</text:p>
                  </text:list-item>
                  <text:list-item text:style-override="id1-3-2-2-2-3-2-1-6">
                    <text:number>F.</text:number>
                    <text:p text:style-name="al">Uren van eigen personeel worden niet geactiveerd.</text:p>
                  </text:list-item>
                  <text:list-item text:style-override="id1-3-2-2-2-3-2-1-7">
                    <text:number>G.</text:number>
                    <text:p text:style-name="al">Reserves mogen niet in mindering worden gebracht op een investering.</text:p>
                  </text:list-item>
                  <text:list-item text:style-override="id1-3-2-2-2-3-2-1-8">
                    <text:number>H.</text:number>
                    <text:p text:style-name="al">Activa wordt geactiveerd inclusief BTW.</text:p>
                  </text:list-item>
                  <text:list-item text:style-override="id1-3-2-2-2-3-2-1-9">
                    <text:number>I.</text:number>
                    <text:p text:style-name="al">Voor materiele vaste activa, immateriële activa en financiële vaste activa zijn verschillende <text:span text:style-name="nadrukondlijn">Waarderingsgrondslagen</text:span> van toepassing.</text:p>
                  </text:list-item>
                </text:list>
              </text:section>
            </text:section>
            <text:section text:name="paragraaf_id1-3-2-2-2-4" text:style-name="paragraaf">
              <text:p text:style-name="paragraaf_kop"><text:span text:style-name="label"/> <text:span text:style-name="nr"/> 2.2 Afschrijven van activa </text:p>
              <text:section text:name="structuurtekst_id1-3-2-2-2-4-2" text:style-name="structuurtekst">
                <text:list text:style-name="id1-3-2-2-2-4-2-1">
                  <text:list-item text:style-override="id1-3-2-2-2-4-2-1-1">
                    <text:number>A.</text:number>
                    <text:p text:style-name="al">De VRU werkt met <text:span text:style-name="nadrukondlijn">Lineaire afschrijving</text:span>.</text:p>
                  </text:list-item>
                  <text:list-item text:style-override="id1-3-2-2-2-4-2-1-2">
                    <text:number>B.</text:number>
                    <text:p text:style-name="al">De afschrijvingstermijnen worden bepaald op basis van de verwachte gebruiksduur (<text:span text:style-name="nadrukondlijn">zie afschrijven</text:span>). Een aantal veel voorkomende investeringen met bijbehorende afschrijvingstermijnen is opgenomen in bijlage 1.</text:p>
                  </text:list-item>
                  <text:list-item text:style-override="id1-3-2-2-2-4-2-1-3">
                    <text:number>C.</text:number>
                    <text:p text:style-name="al">Bij begroting(swijziging) kan in bijzondere situaties gemotiveerd van de afschrijvingstermijnen worden afgeweken.</text:p>
                  </text:list-item>
                  <text:list-item text:style-override="id1-3-2-2-2-4-2-1-4">
                    <text:number>D.</text:number>
                    <text:p text:style-name="al">De restwaarde wordt bij de bepaling van de afschrijvingsbedragen op nihil gesteld.</text:p>
                  </text:list-item>
                  <text:list-item text:style-override="id1-3-2-2-2-4-2-1-5">
                    <text:number>E.</text:number>
                    <text:p text:style-name="al">De VRU past de <text:span text:style-name="nadrukondlijn">Componentenbenadering</text:span> toe bij het activeren met de daarbij behorende afschrijvingstermijnen.</text:p>
                  </text:list-item>
                  <text:list-item text:style-override="id1-3-2-2-2-4-2-1-6">
                    <text:number>F.</text:number>
                    <text:p text:style-name="al">De afschrijving start op 1 januari van het jaar ná ingebruikname van het actief.</text:p>
                  </text:list-item>
                  <text:list-item text:style-override="id1-3-2-2-2-4-2-1-7">
                    <text:number>G.</text:number>
                    <text:p text:style-name="al">Materieel met een restwaarde wordt in principe verkocht via een (openbare) veiling, tenzij door of namens het dagelijks bestuur expliciet anders wordt besloten.</text:p>
                  </text:list-item>
                  <text:list-item text:style-override="id1-3-2-2-2-4-2-1-8">
                    <text:number>H.</text:number>
                    <text:p text:style-name="al">Duurzame waardevermindering wordt op het moment van constatering onafhankelijk van het resultaat van het boekjaar ten laste van het resultaat gebracht.</text:p>
                  </text:list-item>
                  <text:list-item text:style-override="id1-3-2-2-2-4-2-1-9">
                    <text:number>I.</text:number>
                    <text:p text:style-name="al">In de situatie dat een gebruikt bedrijfsmiddel wordt aangeschaft, stelt de investeringscommissie de (resterende) gebruiksduur van dit bedrijfsmiddel vast. </text:p>
                  </text:list-item>
                </text:list>
              </text:section>
            </text:section>
            <text:section text:name="paragraaf_id1-3-2-2-2-5" text:style-name="paragraaf">
              <text:p text:style-name="paragraaf_kop"><text:span text:style-name="label"/> <text:span text:style-name="nr"/> 2.3 Berekening rente </text:p>
              <text:section text:name="structuurtekst_id1-3-2-2-2-5-2" text:style-name="structuurtekst">
                <text:list text:style-name="id1-3-2-2-2-5-2-1">
                  <text:list-item text:style-override="id1-3-2-2-2-5-2-1-1">
                    <text:number>A.</text:number>
                    <text:p text:style-name="al">De berekening van <text:span text:style-name="nadrukondlijn">rente</text:span> start op 1 januari van het jaar ná ingebruikname van het actief.</text:p>
                  </text:list-item>
                  <text:list-item text:style-override="id1-3-2-2-2-5-2-1-2">
                    <text:number>B.</text:number>
                    <text:p text:style-name="al">De rente wordt berekend over de boekwaarde per 1 januari en wordt jaarlijks ten laste van de exploitatie gebracht.</text:p>
                  </text:list-item>
                </text:list>
              </text:section>
            </text:section>
            <text:section text:name="paragraaf_id1-3-2-2-2-6" text:style-name="paragraaf">
              <text:p text:style-name="paragraaf_kop"><text:span text:style-name="label"/> <text:span text:style-name="nr"/> 2.4 Egalisatiereserve kapitaallasten</text:p>
              <text:section text:name="structuurtekst_id1-3-2-2-2-6-2" text:style-name="structuurtekst">
                <text:list text:style-name="id1-3-2-2-2-6-2-1">
                  <text:list-item text:style-override="id1-3-2-2-2-6-2-1-1">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op de kapitaallasten worden aan deze reserve onttrokken. Overschotten worden aan deze reserve gedoteerd. </text:p>
                  </text:list-item>
                  <text:list-item text:style-override="id1-3-2-2-2-6-2-1-2">
                    <text:number>B.</text:number>
                    <text:p text:style-name="al">Boekwinst (opbrengst activa) of -verlies (versnelde afschrijving) bij afstoten van activa wordt ten gunste van de exploitatie gebracht en vervolgens via een dotatie/onttrekking gemuteerd in de reserve egalisatie kapitaallasten. </text:p>
                  </text:list-item>
                </text:list>
              </text:section>
            </text:section>
            <text:section text:name="paragraaf_id1-3-2-2-2-7" text:style-name="paragraaf">
              <text:p text:style-name="paragraaf_kop"><text:span text:style-name="label"/> <text:span text:style-name="nr"/> 2.5 Investeringsbevoegdheid </text:p>
              <text:section text:name="structuurtekst_id1-3-2-2-2-7-2" text:style-name="structuurtekst">
                <text:list text:style-name="id1-3-2-2-2-7-2-1">
                  <text:list-item text:style-override="id1-3-2-2-2-7-2-1-1">
                    <text:number>A.</text:number>
                    <text:p text:style-name="al">Autorisatie van de geplande investeringen vindt plaats door vaststelling van de begroting.</text:p>
                  </text:list-item>
                  <text:list-item text:style-override="id1-3-2-2-2-7-2-1-2">
                    <text:number>B.</text:number>
                    <text:p text:style-name="al">Het meerjarig investeringsplan maakt onderdeel uit van de begroting. </text:p>
                  </text:list-item>
                  <text:list-item text:style-override="id1-3-2-2-2-7-2-1-3">
                    <text:number>C.</text:number>
                    <text:p text:style-name="al">Het investeringsbudget wordt door of namens het dagelijks bestuur voor 2 jaar ter beschikking gesteld. Daarna zal dit budget, indien noodzakelijk, opnieuw door het dagelijks bestuur worden verlengd.</text:p>
                  </text:list-item>
                  <text:list-item text:style-override="id1-3-2-2-2-7-2-1-4">
                    <text:number>D.</text:number>
                    <text:p text:style-name="al">Indien het investeringsbudget ontoereikend blijkt, dan kan door of namens het dagelijks bestuur worden ingestemd met een uitbreiding van het budget van maximaal 10% op voorwaarde dat dit wordt gedekt binnen de bestaande begroting. </text:p>
                  </text:list-item>
                  <text:list-item text:style-override="id1-3-2-2-2-7-2-1-5">
                    <text:number>E.</text:number>
                    <text:p text:style-name="al">Voordat investeringsverplichtingen worden aangegaan toetst de investeringscommissie of een investering past binnen de financiële - en beleidskaders. Hierbij wordt ook beoordeeld welke inkoopprocedure gevolgd moet worden.</text:p>
                  </text:list-item>
                </text:list>
              </text:section>
            </text:section>
            <text:p text:style-name="hoofdstuk_bottom"/>
          </text:section>
          <text:section text:name="hoofdstuk_id1-3-2-2-3" text:style-name="hoofdstuk">
            <text:p text:style-name="hoofdstuk_kop"><text:span text:style-name="label"/> <text:span text:style-name="nr"/> 3. Nadere uitwerk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ondlijn">Materiële vaste activa</text:span> </text:p>
                      <text:list text:style-name="id1-3-2-2-3-2-2-1-3-1-2-2">
                        <text:list-item text:style-override="id1-3-2-2-3-2-2-1-3-1-2-2-1">
                          <text:number>-</text:number>
                          <text:p text:style-name="table_al">Investeringen met economisch nut: deze investeringen bieden de mogelijkheden om middelen te genereren en/of verhandelbaar zijn. </text:p>
                        </text:list-item>
                      </text:list>
                      <text:list text:style-name="id1-3-2-2-3-2-2-1-3-1-2-3">
                        <text:list-item text:style-override="id1-3-2-2-3-2-2-1-3-1-2-3-1">
                          <text:number>-</text:number>
                          <text:p text:style-name="table_al">Investeringen met maatschappelijk nut (komt bij de VRU niet voor): investeringen met maatschappelijk nut hebben die mogelijkheden, onder economisch nut genoemd, niet.</text:p>
                        </text:list-item>
                      </text:list>
                      <text:p text:style-name="table_al">
                        <text:span text:style-name="nadrukondlijn">Immateriële vaste activa</text:span>
                      </text:p>
                      <text:list text:style-name="id1-3-2-2-3-2-2-1-3-1-2-5">
                        <text:list-item text:style-override="id1-3-2-2-3-2-2-1-3-1-2-5-1">
                          <text:number>-</text:number>
                          <text:p text:style-name="table_al">Kosten sluiten geldleningen en saldo agio en disagio (zie voor nadere bepaling Artikel 63, BBV)</text:p>
                        </text:list-item>
                        <text:list-item text:style-override="id1-3-2-2-3-2-2-1-3-1-2-5-2">
                          <text:number>-</text:number>
                          <text:p text:style-name="table_al">Kosten van onderzoek en ontwikkeling voor een bepaald actief (zie voor nadere bepaling Artikel 60, BBV)</text:p>
                        </text:list-item>
                        <text:list-item text:style-override="id1-3-2-2-3-2-2-1-3-1-2-5-3">
                          <text:number>-</text:number>
                          <text:p text:style-name="table_al">Bijdragen aan activa in eigendom van derden.</text:p>
                        </text:list-item>
                      </text:list>
                      <text:p text:style-name="table_al">
                        <text:span text:style-name="nadrukondlijn">Financiële vaste activa</text:span>
                      </text:p>
                      <text:list text:style-name="id1-3-2-2-3-2-2-1-3-1-2-7">
                        <text:list-item text:style-override="id1-3-2-2-3-2-2-1-3-1-2-7-1">
                          <text:number>-</text:number>
                          <text:p text:style-name="table_al">Kapitaalverstrekkingen aan deelnemingen, gemeenschappelijke regelingen en overige verbonden partijen</text:p>
                        </text:list-item>
                        <text:list-item text:style-override="id1-3-2-2-3-2-2-1-3-1-2-7-2">
                          <text:number>-</text:number>
                          <text:p text:style-name="table_al">Leningen aan woningbouwcorporaties, deelnemingen en overige verbonden partijen</text:p>
                        </text:list-item>
                        <text:list-item text:style-override="id1-3-2-2-3-2-2-1-3-1-2-7-3">
                          <text:number>-</text:number>
                          <text:p text:style-name="table_al">Overige verstrekte langlopende leningen</text:p>
                        </text:list-item>
                        <text:list-item text:style-override="id1-3-2-2-3-2-2-1-3-1-2-7-4">
                          <text:number>-</text:number>
                          <text:p text:style-name="table_al">Overige uitzettingen met een looptijd langer dan één jaar</text:p>
                        </text:list-item>
                      </text:list>
                    </table:table-cell>
                  </table:table-row>
                  <table:table-row table:style-name="row">
                    <table:table-cell table:style-name="cell_frame_all" table:number-rows-spanned="1" table:number-columns-spanned="1">
                      <text:p text:style-name="table_al">
                        <text:span text:style-name="nadrukvet">Afschrijven</text:span>
                      </text:p>
                    </table:table-cell>
                    <table:table-cell table:style-name="cell_frame_all"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
                      <text:p text:style-name="table_al">De afschrijving wordt berekend door het investeringsbedrag (in het jaar nadat het actief gereed is gemeld) te delen door de afschrijftermijn (zie bijlage 1).</text:p>
                    </table:table-cell>
                  </table:table-row>
                  <table:table-row table:style-name="row">
                    <table:table-cell table:style-name="cell_frame_all" table:number-rows-spanned="1" table:number-columns-spanned="1">
                      <text:p text:style-name="table_al">
                        <text:span text:style-name="nadrukvet">BBV</text:span>
                      </text:p>
                    </table:table-cell>
                    <table:table-cell table:style-name="cell_frame_all" table:number-rows-spanned="1" table:number-columns-spanned="1">
                      <text:p text:style-name="table_al">Besluit Begroting en Verantwoording. Regelgeving omtrent het opstellen van begrotingen en jaarrekeningen van gemeenten en provincies.</text:p>
                    </table:table-cell>
                  </table:table-row>
                  <table:table-row table:style-name="row">
                    <table:table-cell table:style-name="cell_frame_all" table:number-rows-spanned="1" table:number-columns-spanned="1">
                      <text:p text:style-name="table_al">
                        <text:span text:style-name="nadrukvet">Bijdragen aanderden</text:span>
                      </text:p>
                    </table:table-cell>
                    <table:table-cell table:style-name="cell_frame_all" table:number-rows-spanned="1" table:number-columns-spanned="1">
                      <text:p text:style-name="table_al">Bijdragen aan derden mogen worden geactiveerd als voldaan wordt aan de volgende voorwaarden:</text:p>
                      <text:list text:style-name="id1-3-2-2-3-2-2-1-3-4-2-2">
                        <text:list-item text:style-override="id1-3-2-2-3-2-2-1-3-4-2-2-1">
                          <text:number>-</text:number>
                          <text:p text:style-name="table_al">er moet sprake zijn van een investering door een derde; </text:p>
                        </text:list-item>
                      </text:list>
                      <text:list text:style-name="id1-3-2-2-3-2-2-1-3-4-2-3">
                        <text:list-item text:style-override="id1-3-2-2-3-2-2-1-3-4-2-3-1">
                          <text:number>-</text:number>
                          <text:p text:style-name="table_al">de investering moet bijdragen aan de aan de VRU opgedragen publieke taak; </text:p>
                        </text:list-item>
                      </text:list>
                      <text:list text:style-name="id1-3-2-2-3-2-2-1-3-4-2-4">
                        <text:list-item text:style-override="id1-3-2-2-3-2-2-1-3-4-2-4-1">
                          <text:number>-</text:number>
                          <text:p text:style-name="table_al">de derde moet zich verplicht hebben tot het daadwerkelijk investeren, op een wijze zoals is overeengekomen; </text:p>
                        </text:list-item>
                      </text:list>
                      <text:list text:style-name="id1-3-2-2-3-2-2-1-3-4-2-5">
                        <text:list-item text:style-override="id1-3-2-2-3-2-2-1-3-4-2-5-1">
                          <text:number>-</text:number>
                          <text:p text:style-name="table_al">de bijdrage moet kunnen worden teruggevorderd indien de derde in gebreke blijft of de VRU de mogelijkheid heeft recht te doen gelden op de activa die samenhangen met de investering (bijv. middels pandrecht of hypotheekrecht). </text:p>
                        </text:list-item>
                      </text:list>
                      <text:p text:style-name="table_al">Als vast staat dat aan alle voorwaarden wordt voldaan moet de VRU de bijdrage behandelen als was het actief in kwestie in bezit van de VRU.</text:p>
                    </table:table-cell>
                  </table:table-row>
                  <table:table-row table:style-name="row">
                    <table:table-cell table:style-name="cell_frame_all" table:number-rows-spanned="1" table:number-columns-spanned="1">
                      <text:p text:style-name="table_al">
                        <text:span text:style-name="nadrukvet">Bijdragen </text:span>
                      </text:p>
                      <text:p text:style-name="table_al">
                        <text:span text:style-name="nadrukvet">van derden </text:span>
                      </text:p>
                    </table:table-cell>
                    <table:table-cell table:style-name="cell_frame_all" table:number-rows-spanned="1" table:number-columns-spanned="1">
                      <text:p text:style-name="table_al">Hieronder vallen onder andere: subsidie van het Rijk of Provincie of de terugontvangen BPM op voertuigen</text:p>
                    </table:table-cell>
                  </table:table-row>
                  <table:table-row table:style-name="row">
                    <table:table-cell table:style-name="cell_frame_all" table:number-rows-spanned="1" table:number-columns-spanned="1">
                      <text:p text:style-name="table_al">
                        <text:span text:style-name="nadrukvet">Componentenbenadering</text:span>
                      </text:p>
                    </table:table-cell>
                    <table:table-cell table:style-name="cell_frame_all"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gebruiksduren namelijk verschillen. Bij toepassen van deze benadering, worden afzonderlijke vervangingen opnieuw geactiveerd.</text:p>
                    </table:table-cell>
                  </table:table-row>
                  <table:table-row table:style-name="row">
                    <table:table-cell table:style-name="cell_frame_all" table:number-rows-spanned="1" table:number-columns-spanned="1">
                      <text:p text:style-name="table_al">
                        <text:span text:style-name="nadrukvet">Kleding en persoonlijke uitrusting</text:span>
                      </text:p>
                    </table:table-cell>
                    <table:table-cell table:style-name="cell_frame_all" table:number-rows-spanned="1" table:number-columns-spanned="1">
                      <text:p text:style-name="table_al">Hieronder worden verstaan: Kleding/persoonlijke uitrusting, pagers en mobiele telefoons, maar geen brandweerhelmen, laarzen en handschoenen.</text:p>
                    </table:table-cell>
                  </table:table-row>
                  <table:table-row table:style-name="row">
                    <table:table-cell table:style-name="cell_frame_all" table:number-rows-spanned="1" table:number-columns-spanned="1">
                      <text:p text:style-name="table_al">
                        <text:span text:style-name="nadrukvet">Lineaireafschrijving</text:span>
                      </text:p>
                    </table:table-cell>
                    <table:table-cell table:style-name="cell_frame_all" table:number-rows-spanned="1" table:number-columns-spanned="1">
                      <text:p text:style-name="table_al">De lineaire afschrijvingsmethode houdt in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cell_frame_all" table:number-rows-spanned="1" table:number-columns-spanned="1">
                      <text:p text:style-name="table_al">
                        <text:span text:style-name="nadrukvet">Onderhouds</text:span>
                      </text:p>
                      <text:p text:style-name="table_al">
                        <text:span text:style-name="nadrukvet">-kosten </text:span>
                      </text:p>
                    </table:table-cell>
                    <table:table-cell table:style-name="cell_frame_all" table:number-rows-spanned="1" table:number-columns-spanned="1">
                      <text:list text:style-name="id1-3-2-2-3-2-2-1-3-9-2-1">
                        <text:list-item text:style-override="id1-3-2-2-3-2-2-1-3-9-2-1-1">
                          <text:number>-</text:number>
                          <text:p text:style-name="table_al">
                            <text:span text:style-name="nadrukondlijn">klein onderhoud;</text:span> keert jaarlijks terug. Dit is de reden dat deze uit de jaarlijkse budgetten bekostigd moeten worden en dat activering van de kosten niet mogelijk is;</text:p>
                        </text:list-item>
                        <text:list-item text:style-override="id1-3-2-2-3-2-2-1-3-9-2-1-2">
                          <text:number>-</text:number>
                          <text:p text:style-name="table_al">
                            <text:span text:style-name="nadrukondlijn">groot onderhoud</text:span>; het gaat om zaken die eens in de zoveel jaar moeten worden uitgevoerd, bijvoorbeeld het (buiten) schilderwerk van een gebouw. Ook voor deze lasten geeft het BBV geen mogelijkheden tot activering. De keuze bestaat hierbij uit dekking van de kosten via exploitatie dan wel de vorming van een voorziening;</text:p>
                        </text:list-item>
                        <text:list-item text:style-override="id1-3-2-2-3-2-2-1-3-9-2-1-3">
                          <text:number>-</text:number>
                          <text:p text:style-name="table_al">
                            <text:span text:style-name="nadrukondlijn">levensduur verlengend onderhoud;</text:span> het onderscheid tussen groot onderhoud en levensduur verlengend onderhoud is vaak niet te onderscheiden. Ook is de termijn waarmee de levensduur eventueel wordt verlengd arbitrair. Daarom worden deze kosten niet geactiveerd;</text:p>
                        </text:list-item>
                        <text:list-item text:style-override="id1-3-2-2-3-2-2-1-3-9-2-1-4">
                          <text:number>-</text:number>
                          <text:p text:style-name="table_al">
                            <text:span text:style-name="nadrukondlijn">renovatie en verbouwingen van bedrijfsgebouwen</text:span>; renovatie en verbouwingen van bedrijfsgebouwen worden wel apart geactiveerd</text:p>
                        </text:list-item>
                      </text:list>
                    </table:table-cell>
                  </table:table-row>
                  <table:table-row table:style-name="row">
                    <table:table-cell table:style-name="cell_frame_all" table:number-rows-spanned="1" table:number-columns-spanned="1">
                      <text:p text:style-name="table_al">
                        <text:span text:style-name="nadrukvet">Rente</text:span>
                      </text:p>
                    </table:table-cell>
                    <table:table-cell table:style-name="cell_frame_all" table:number-rows-spanned="1" table:number-columns-spanned="1">
                      <text:p text:style-name="table_al">Voor de toerekening van de rente aan de individuele activa, wordt aansluiting gezocht met de notitie rente 2017 (Commissie BBV; juli 2016). </text:p>
                      <text:p text:style-name="table_al">Hierin is het volgende opgenomen: 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text:p>
                    </table:table-cell>
                  </table:table-row>
                  <table:table-row table:style-name="row">
                    <table:table-cell table:style-name="cell_frame_all" table:number-rows-spanned="1" table:number-columns-spanned="1">
                      <text:p text:style-name="table_al">
                        <text:span text:style-name="nadrukvet">Restwaarde</text:span>
                      </text:p>
                    </table:table-cell>
                    <table:table-cell table:style-name="cell_frame_all" table:number-rows-spanned="1" table:number-columns-spanned="1">
                      <text:p text:style-name="table_al">De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
                        <text:span text:style-name="nadrukvet">Waarderen</text:span>
                      </text:p>
                    </table:table-cell>
                    <table:table-cell table:style-name="cell_frame_all"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text:p>
                      <text:p text:style-name="table_al">Ook kunnen de door derden in rekening gebrachte personele kosten die een directe relatie hebben met de vervaardiging van het actief (bijvoorbeeld ontwikkeling van software) wel worden geactiveerd. </text:p>
                    </table:table-cell>
                  </table:table-row>
                  <table:table-row table:style-name="row">
                    <table:table-cell table:style-name="cell_frame_all" table:number-rows-spanned="1" table:number-columns-spanned="1">
                      <text:p text:style-name="table_al">
                        <text:span text:style-name="nadrukvet">Waarderingsgrondslagen</text:span>
                      </text:p>
                    </table:table-cell>
                    <table:table-cell table:style-name="cell_frame_all"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text:p>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table_al">Kapitaalverstrekkingen aan deelnemingen, gemeenschappelijke regelingen en overige verbonden partijen worden - voor zover de VRU de bevoegdheid heeft tot het verstrekken ervan - gewaardeerd tegen verkrijgingsprijs.</text:p>
                      <text:p text:style-name="table_al">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section>
            <text:p text:style-name="hoofdstuk_bottom"/>
          </text:section>
          <text:section text:name="hoofdstuk_id1-3-2-2-4" text:style-name="hoofdstuk">
            <text:p text:style-name="hoofdstuk_kop"><text:span text:style-name="label">Bijlage</text:span> <text:span text:style-name="nr">1</text:span> – Tabel afschrijvingstermijnen </text:p>
            <text:section text:name="artikel_id1-3-2-2-4-2" text:style-name="artikel">
              <text:p text:style-name="artikel_kop_titel"><text:span text:style-name="artikel_kop_label"/> <text:span text:style-name="artikel_kop_nr"/> </text:p>
              <text:p text:style-name="al">De afschrijvingstabel is van toepassing op investeringen na 1 januari 2020.</text:p>
              <text:p text:style-name="al"/>
              <text:p text:style-name="al">De onderstaande opsomming is niet uitputtend. Voorts blijft het in incidentele gevallen, bijvoorbeeld als de werkelijke levensduur sterk afwijkt, mogelijk af te wijken van de genoemde afschrijvingstermijnen.</text:p>
              <text:p text:style-name="al"/>
            </text:section>
            <text:section text:name="paragraaf_id1-3-2-2-4-3" text:style-name="paragraaf">
              <text:p text:style-name="paragraaf_kop"><text:span text:style-name="label"/> <text:span text:style-name="nr"/> Afschrijvingstermijnen immateriële vaste activa</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header-rows>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Sub-indeling soort actief</text:span>
                        </text:p>
                        </table:table-cell>
                        <table:table-cell table:style-name="cell_frame_all" table:number-rows-spanned="1" table:number-columns-spanned="1">
                          <text:p text:style-name="table_al">
                          <text:span text:style-name="nadrukvet">Afschrijvingstermijn</text:span>
                        </text:p>
                        </table:table-cell>
                      </table:table-row>
                    </table:table-header-rows>
                    <table:table-row table:style-name="row">
                      <table:table-cell table:style-name="cell_frame_all" table:number-rows-spanned="1" table:number-columns-spanned="1">
                        <text:p text:style-name="table_al">
                          <text:span text:style-name="nadrukvet">Onderzoek en ontwikkeling</text:span>
                        </text:p>
                      </table:table-cell>
                      <table:table-cell table:style-name="cell_frame_all" table:number-rows-spanned="1" table:number-columns-spanned="1">
                        <text:p text:style-name="table_al">Onderzoek en ontwikkeling van een actief</text:p>
                      </table:table-cell>
                      <table:table-cell table:style-name="cell_frame_all" table:number-rows-spanned="1" table:number-columns-spanned="1">
                        <text:p text:style-name="table_al">5 jaar (conform artikel 64 BBV lid 5)</text:p>
                      </table:table-cell>
                    </table:table-row>
                    <table:table-row table:style-name="row">
                      <table:table-cell table:style-name="cell_frame_all" table:number-rows-spanned="1" table:number-columns-spanned="3">
                        <text:p text:style-name="table_al">
                          <text:span text:style-name="nadrukvet">Toelichting: </text:span>Kosten ter voorbereiding van een investering worden in de betreffende investeringsbegroting meegenomen en uiteindelijk apart van de investering geactiveerd. Afschrijving vindt plaats op basis van de afschrijvingstermijn van het actief ten behoeve waarvan de voorbereidingskosten worden gemaakt.</text:p>
                      </table:table-cell>
                    </table:table-row>
                  </table:table>
                  <text:p text:style-name="table_bottom"/>
                </text:section>
              </text:section>
            </text:section>
            <text:section text:name="paragraaf_id1-3-2-2-4-4" text:style-name="paragraaf">
              <text:p text:style-name="paragraaf_kop"><text:span text:style-name="label"/> <text:span text:style-name="nr"/> Afschrijvingstermijnen materiële vaste activa</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header-rows>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Activagroep</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ronden en terreinen p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en en terreinen wordt niet afgeschreven.</text:p>
                        </table:table-cell>
                      </table:table-row>
                      <table:table-row table:style-name="row">
                        <table:table-cell table:style-name="cell_frame_all" table:number-rows-spanned="4" table:number-columns-spanned="1">
                          <text:p text:style-name="table_al">
                          <text:span text:style-name="nadrukvet">Bedrijfsgebouwen</text:span>
                        </text:p>
                        </table:table-cell>
                        <table:table-cell table:style-name="cell_frame_all" table:number-rows-spanned="1" table:number-columns-spanned="1">
                          <text:p text:style-name="table_al">Posten</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en verbouwing</text:p>
                        </table:table-cell>
                        <table:table-cell table:style-name="cell_frame_all" table:number-rows-spanned="1" table:number-columns-spanned="1">
                          <text:p text:style-name="table_al">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ouwkundige aanpassingen</text:p>
                        </table:table-cell>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gebonden technische installaties</text:p>
                        </table:table-cell>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Inventaris bedrijfsgebouwen</text:span>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entaris algemeen</text:p>
                        </table:table-cell>
                        <table:table-cell table:style-name="cell_frame_all" table:number-rows-spanned="1" table:number-columns-spanned="1">
                          <text:p text:style-name="table_al">10 jaar</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Inventaris werkplaats vervoermiddele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Diagnose-apparatuur, gereedschapskarren, hogedrukreiniger </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Airco-servicestation, pomptestunit, pulslasapparaat, stuurkogelpers, speciaal gereedschap</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Brug (groot en klein), draaibank, keytracer-systeem, multizaagtafel, slangenwasmachine, werkbank</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Bokken, kolombrug, olie-aftapsysteem, werkkast, uitlaatafzuiging</text:p>
                        </table:table-cell>
                      </table:table-row>
                      <table:table-row table:style-name="row">
                        <table:table-cell table:style-name="cell_frame_all" table:number-rows-spanned="1" table:number-columns-spanned="1">
                          <text:p text:style-name="table_al">Inventaris adembeschermingswerkplaats</text:p>
                        </table:table-cell>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vet">ICT-middelen</text:span>
                        </text:p>
                        </table:table-cell>
                        <table:table-cell table:style-name="cell_frame_all" table:number-rows-spanned="1" table:number-columns-spanned="1">
                          <text:p text:style-name="table_al">Centrale omgev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ackup, Housing, Servers, Storage, Switches, Systeemsoftware, Virtualisatie, Samenwerken</text:p>
                        </table:table-cell>
                      </table:table-row>
                      <table:table-row table:style-name="row">
                        <table:table-cell table:style-name="cell_frame_all" table:number-rows-spanned="1" table:number-columns-spanned="1">
                          <text:p text:style-name="table_al">Data werkplek</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Desktop, KVM-switches, Landing place mobiel, Landing place vast, Laptop, MIFI-apparatuur, Monitor, Overige tablets, Overigen, Tablet Windows, Thin Client</text:p>
                        </table:table-cell>
                      </table:table-row>
                      <table:table-row table:style-name="row">
                        <table:table-cell table:style-name="cell_frame_all" table:number-rows-spanned="1" table:number-columns-spanned="1">
                          <text:p text:style-name="table_al">Kantoor automatiser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Documentbewerking, Documentbeheer, Projecten, Schema maken</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eheer tooling, Firewall, Routers, Switches, TV-abonnement, Verbindingen, WAN-apparatuur, WLAN access points, WLAN controllers</text:p>
                        </table:table-cell>
                      </table:table-row>
                      <table:table-row table:style-name="row">
                        <table:table-cell table:style-name="cell_frame_all" table:number-rows-spanned="1" table:number-columns-spanned="1">
                          <text:p text:style-name="table_al">Rand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Camera’s, MPF, Presentatiemiddelen, TV</text:p>
                        </table:table-cell>
                      </table:table-row>
                      <table:table-row table:style-name="row">
                        <table:table-cell table:style-name="cell_frame_all" table:number-rows-spanned="1" table:number-columns-spanned="1">
                          <text:p text:style-name="table_al">Primaire applicat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randweerrepressie, Crisisbeheersing en GHOR, GEO, Koppeling, Materieel beheer, Opleiden en Oefenen, Risicobeheersing</text:p>
                        </table:table-cell>
                      </table:table-row>
                      <table:table-row table:style-name="row">
                        <table:table-cell table:style-name="cell_frame_all" table:number-rows-spanned="1" table:number-columns-spanned="1">
                          <text:p text:style-name="table_al">Secundaire applicat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Documentbeheer, HRM/ Financieel, ICT Beheer, Proces management, Samenwerken, Websites/ communicatie</text:p>
                        </table:table-cell>
                      </table:table-row>
                      <table:table-row table:style-name="row">
                        <table:table-cell table:style-name="cell_frame_all" table:number-rows-spanned="1" table:number-columns-spanned="1">
                          <text:p text:style-name="table_al">Sturing</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I- en rapportagetools</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Centrale lijnen, mobiele abonnementen, mobiele telefoons, vaste telefoons</text:p>
                        </table:table-cell>
                      </table:table-row>
                      <table:table-row table:style-name="row">
                        <table:table-cell table:style-name="cell_frame_all" table:number-rows-spanned="10" table:number-columns-spanned="1">
                          <text:p text:style-name="table_al">
                          <text:span text:style-name="nadrukvet">Operationele dienstvoertuigen</text:span>
                        </text:p>
                        </table:table-cell>
                        <table:table-cell table:style-name="cell_frame_all" table:number-rows-spanned="1" table:number-columns-spanned="1">
                          <text:p text:style-name="table_al">Tankautospuit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asis, compact, CCFM</text:p>
                        </table:table-cell>
                      </table:table-row>
                      <table:table-row table:style-name="row">
                        <table:table-cell table:style-name="cell_frame_all" table:number-rows-spanned="1" table:number-columns-spanned="1">
                          <text:p text:style-name="table_al">Redvoe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Autoladder, autoladder knik, hoogwerker</text:p>
                        </table:table-cell>
                      </table:table-row>
                      <table:table-row table:style-name="row">
                        <table:table-cell table:style-name="cell_frame_all" table:number-rows-spanned="1" table:number-columns-spanned="1">
                          <text:p text:style-name="table_al">Hulpverleningsvoertui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V 4x2, HV 4x4</text:p>
                        </table:table-cell>
                      </table:table-row>
                      <table:table-row table:style-name="row">
                        <table:table-cell table:style-name="cell_frame_all" table:number-rows-spanned="1" table:number-columns-spanned="1">
                          <text:p text:style-name="table_al">Haakarmvoe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aakarmvoertuig 6x2, haakarmvoertuig 6x4, haakarmvoertuig 6x6, haakarmvoertuig 6x2 met kraan, haakarmvoertuig/ waterwagen</text:p>
                        </table:table-cell>
                      </table:table-row>
                      <table:table-row table:style-name="row">
                        <table:table-cell table:style-name="cell_frame_all" table:number-rows-spanned="1" table:number-columns-spanned="1">
                          <text:p text:style-name="table_al">Schuimblusvoertui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chuimblusvoertuig</text:p>
                        </table:table-cell>
                      </table:table-row>
                      <table:table-row table:style-name="row">
                        <table:table-cell table:style-name="cell_frame_all" table:number-rows-spanned="1" table:number-columns-spanned="1">
                          <text:p text:style-name="table_al">Waterongevallenbestrijdingsvoertui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aterongevallenbestrijdingsvoertuig</text:p>
                        </table:table-cell>
                      </table:table-row>
                      <table:table-row table:style-name="row">
                        <table:table-cell table:style-name="cell_frame_all" table:number-rows-spanned="1" table:number-columns-spanned="1">
                          <text:p text:style-name="table_al">Operationele bestelbu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PM QRT, medische ondersteuning brandweer, rietkapbestrijding, HV-vee (veetakel), verzorging klein, OVRT, MWTS (WTS500)</text:p>
                        </table:table-cell>
                      </table:table-row>
                      <table:table-row table:style-name="row">
                        <table:table-cell table:style-name="cell_frame_all" table:number-rows-spanned="1" table:number-columns-spanned="1">
                          <text:p text:style-name="table_al">Piketvoertuig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Piketauto 4x2, piketauto 4x4, piketbestelbus 4x2, piketbestelbus 4x4</text:p>
                        </table:table-cell>
                      </table:table-row>
                      <table:table-row table:style-name="row">
                        <table:table-cell table:style-name="cell_frame_all" table:number-rows-spanned="1" table:number-columns-spanned="1">
                          <text:p text:style-name="table_al">Mobiele Commando Unit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Bestelbus, vrachtwagen met opbouw</text:p>
                        </table:table-cell>
                      </table:table-row>
                      <table:table-row table:style-name="row">
                        <table:table-cell table:style-name="cell_frame_all" table:number-rows-spanned="1" table:number-columns-spanned="1">
                          <text:p text:style-name="table_al">Overige operationele voertuigen </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Overige operationele voertuigen</text:p>
                        </table:table-cell>
                      </table:table-row>
                      <table:table-row table:style-name="row">
                        <table:table-cell table:style-name="cell_frame_all" table:number-rows-spanned="5" table:number-columns-spanned="1">
                          <text:p text:style-name="table_al">
                          <text:span text:style-name="nadrukvet">Ondersteunende dienstvoertuigen</text:span>
                        </text:p>
                        </table:table-cell>
                        <table:table-cell table:style-name="cell_frame_all" table:number-rows-spanned="1" table:number-columns-spanned="1">
                          <text:p text:style-name="table_al">Personenbus</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Normaal, verlengd</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Miniklasse (A), compacte klasse (B), compacte middelenklasse (C), middenklasse (D), MPV (J en K), SUV (L en M)</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estelauto</text:p>
                        </table:table-cell>
                      </table:table-row>
                      <table:table-row table:style-name="row">
                        <table:table-cell table:style-name="cell_frame_all" table:number-rows-spanned="1" table:number-columns-spanned="1">
                          <text:p text:style-name="table_al">Bestelbus</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estelbus enkele cabine, Bestelbus dubbele cabine, Chassis met opbouw</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Haakarmvoertuig bedrijfsvoering, overige vrachtwagens bedrijfsvoering</text:p>
                        </table:table-cell>
                      </table:table-row>
                      <table:table-row table:style-name="row">
                        <table:table-cell table:style-name="cell_frame_all" table:number-rows-spanned="4" table:number-columns-spanned="1">
                          <text:p text:style-name="table_al">
                          <text:span text:style-name="nadrukvet">Overig operationeel materieel</text:span>
                        </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Vaartuig waterongevallen, Vaartuig overig</text:p>
                        </table:table-cell>
                      </table:table-row>
                      <table:table-row table:style-name="row">
                        <table:table-cell table:style-name="cell_frame_all" table:number-rows-spanned="1" table:number-columns-spanned="1">
                          <text:p text:style-name="table_al">Haakarmbakken met specialistische functi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Containers adembescherming, arbeidshygiëne, BOE (DECO), BOS, BPH (6m3), sanitair unit, SVM, THV verlichting, verzorgingsunit, WBH (24m3), WTH (12m3), WTS1500</text:p>
                        </table:table-cell>
                      </table:table-row>
                      <table:table-row table:style-name="row">
                        <table:table-cell table:style-name="cell_frame_all" table:number-rows-spanned="1" table:number-columns-spanned="1">
                          <text:p text:style-name="table_al">Haakarmbakken operationeel overi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Container verreiker, container overig</text:p>
                        </table:table-cell>
                      </table:table-row>
                      <table:table-row table:style-name="row">
                        <table:table-cell table:style-name="cell_frame_all" table:number-rows-spanned="1" table:number-columns-spanned="1">
                          <text:p text:style-name="table_al">Operationele aanhanger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otorspuitaanhanger, Overige operationele aanhanger</text:p>
                        </table:table-cell>
                      </table:table-row>
                      <table:table-row table:style-name="row">
                        <table:table-cell table:style-name="cell_frame_all" table:number-rows-spanned="4" table:number-columns-spanned="1">
                          <text:p text:style-name="table_al">
                          <text:span text:style-name="nadrukvet">Overig ondersteunend materieel</text:span>
                        </text:p>
                        </table:table-cell>
                        <table:table-cell table:style-name="cell_frame_all" table:number-rows-spanned="1" table:number-columns-spanned="1">
                          <text:p text:style-name="table_al">Ondersteunende aanhangers</text:p>
                        </table:table-cell>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ftrucks</text:p>
                        </table:table-cell>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oren, scooters en fietsen</text:p>
                        </table:table-cell>
                        <table:table-cell table:style-name="cell_frame_all" table:number-rows-spanned="1" table:number-columns-spanned="1">
                          <text:p text:style-name="table_al">6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karmbakken met ondersteunende functie</text:p>
                        </table:table-cell>
                        <table:table-cell table:style-name="cell_frame_all" table:number-rows-spanned="1" table:number-columns-spanned="1">
                          <text:p text:style-name="table_al">20 jaar</text:p>
                        </table:table-cell>
                        <table:table-cell table:style-name="cell_frame_all" table:number-rows-spanned="1" table:number-columns-spanned="1"/>
                      </table:table-row>
                      <table:table-row table:style-name="row">
                        <table:table-cell table:style-name="cell_frame_all" table:number-rows-spanned="16" table:number-columns-spanned="1">
                          <text:p text:style-name="table_al">
                          <text:span text:style-name="nadrukvet">Operationeel materiaal</text:span>
                        </text:p>
                        </table:table-cell>
                        <table:table-cell table:style-name="cell_frame_all" table:number-rows-spanned="1" table:number-columns-spanned="1">
                          <text:p text:style-name="table_al">Bluskleding</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Bluspakken en schouderstukken</text:p>
                        </table:table-cell>
                      </table:table-row>
                      <table:table-row table:style-name="row">
                        <table:table-cell table:style-name="cell_frame_all" table:number-rows-spanned="1" table:number-columns-spanned="1">
                          <text:p text:style-name="table_al">Adembeschermende middelen (ABM)</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Ademluchttoestel, ademluchtcilinder op ademlucht-toestel, volgelaatsmasker, vluchtmasker</text:p>
                        </table:table-cell>
                      </table:table-row>
                      <table:table-row table:style-name="row">
                        <table:table-cell table:style-name="cell_frame_all" table:number-rows-spanned="1" table:number-columns-spanned="1">
                          <text:p text:style-name="table_al">Chemiepakken en toebehoren (OGS)</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Chemicaliën-pak, chemicaliën-laarzen, chemicaliën-werkhandschoenen, set t.b.v. aankleden chemicaliën-pak (overall, slippers, zeil, e.d.)</text:p>
                        </table:table-cell>
                      </table:table-row>
                      <table:table-row table:style-name="row">
                        <table:table-cell table:style-name="cell_frame_all" table:number-rows-spanned="1" table:number-columns-spanned="1">
                          <text:p text:style-name="table_al">Materiaal QRT, valbeveiliging en hijs- en hulpmiddelen redvoertuig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ateriaal hoogteredding en brandweeroptreden bij grof en extreem geweld, valbeveiliging en hijs- en hulpmiddelen redvoertuigen</text:p>
                        </table:table-cell>
                      </table:table-row>
                      <table:table-row table:style-name="row">
                        <table:table-cell table:style-name="cell_frame_all" table:number-rows-spanned="1" table:number-columns-spanned="1">
                          <text:p text:style-name="table_al">Klein Motorgereedschap (KM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Overdrukventilator, motorkettingzaag, multizaag met accu, dompelpomp</text:p>
                        </table:table-cell>
                      </table:table-row>
                      <table:table-row table:style-name="row">
                        <table:table-cell table:style-name="cell_frame_all" table:number-rows-spanned="1" table:number-columns-spanned="1">
                          <text:p text:style-name="table_al">Meters</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Explosiegevaarmeter, CO-meter, oppervlaktetemperatuurmeter, persoonlijke dosismeter</text:p>
                        </table:table-cell>
                      </table:table-row>
                      <table:table-row table:style-name="row">
                        <table:table-cell table:style-name="cell_frame_all" table:number-rows-spanned="1" table:number-columns-spanned="1">
                          <text:p text:style-name="table_al">Redgereedschap (R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chaar hydraulisch, spreider hydraulisch, ram hydraulisch, ram steun, pedaalknipper of minischaar, pomp hydraulisch en slangen hydraulisch</text:p>
                        </table:table-cell>
                      </table:table-row>
                      <table:table-row table:style-name="row">
                        <table:table-cell table:style-name="cell_frame_all" table:number-rows-spanned="1" table:number-columns-spanned="1">
                          <text:p text:style-name="table_al">Slangen en watervoerende armaturen (SW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langen, straalpijpen, watervoerende armaturen, overige armaturen en watervoerend materiaal</text:p>
                        </table:table-cell>
                      </table:table-row>
                      <table:table-row table:style-name="row">
                        <table:table-cell table:style-name="cell_frame_all" table:number-rows-spanned="1" table:number-columns-spanned="1">
                          <text:p text:style-name="table_al">Verbindingsmiddelen en navigatie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Portofoon C2000, portofoon (object), mobilofoon, navigatieapparatuur en inbouwmiddelen</text:p>
                        </table:table-cell>
                      </table:table-row>
                      <table:table-row table:style-name="row">
                        <table:table-cell table:style-name="cell_frame_all" table:number-rows-spanned="1" table:number-columns-spanned="1">
                          <text:p text:style-name="table_al">Warmtebeeldcamera (WBC)</text:p>
                        </table:table-cell>
                        <table:table-cell table:style-name="cell_frame_all" table:number-rows-spanned="1" table:number-columns-spanned="1">
                          <text:p text:style-name="table_al">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ED</text:p>
                        </table:table-cell>
                        <table:table-cell table:style-name="cell_frame_all" table:number-rows-spanned="1" table:number-columns-spanned="1">
                          <text:p text:style-name="table_al">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blusmiddel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proeischuimblusser, poederblusser en CO2-blusser</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HV-en zaaghelmen, redvesten, waadpakken, handschoenen hoge spanning, etc.</text:p>
                        </table:table-cell>
                      </table:table-row>
                      <table:table-row table:style-name="row">
                        <table:table-cell table:style-name="cell_frame_all" table:number-rows-spanned="1" table:number-columns-spanned="1">
                          <text:p text:style-name="table_al">Verlichting en elektrisch gereedschap</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Handlampen, laadhouders, werkplekverlichting, elektrisch (hand)gereedschap</text:p>
                        </table:table-cell>
                      </table:table-row>
                      <table:table-row table:style-name="row">
                        <table:table-cell table:style-name="cell_frame_all" table:number-rows-spanned="1" table:number-columns-spanned="1">
                          <text:p text:style-name="table_al">Overige materialen voertuig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abilisatiemateriaal, obstakelverlichting, verkeerskegels, handgereedschap, EHBO-materialen en overige materialen</text:p>
                        </table:table-cell>
                      </table:table-row>
                      <table:table-row table:style-name="row">
                        <table:table-cell table:style-name="cell_frame_all" table:number-rows-spanned="1" table:number-columns-spanned="1">
                          <text:p text:style-name="table_al">Duiktoestellen en uitrusting duik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Duikapparatuur (o.a. duiktoestellen, -cilinders en -maskers), revisie duikapparatuur en persoonlijke uitrusting duikers</text:p>
                        </table:table-cell>
                      </table:table-row>
                      <table:table-row table:style-name="row">
                        <table:table-cell table:style-name="cell_frame_all" table:number-rows-spanned="7" table:number-columns-spanned="1">
                          <text:p text:style-name="table_al">
                          <text:span text:style-name="nadrukvet">Materiaal vakbekwaamheid</text:span>
                        </text:p>
                        </table:table-cell>
                        <table:table-cell table:style-name="cell_frame_all" table:number-rows-spanned="4" table:number-columns-spanned="1">
                          <text:p text:style-name="table_al">Materiaal oefenmiddelen</text:p>
                        </table:table-cell>
                        <table:table-cell table:style-name="cell_frame_all" table:number-rows-spanned="1" table:number-columns-spanned="1">
                          <text:p text:style-name="table_al">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ateriaal opleidingen</text:p>
                        </table:table-cell>
                        <table:table-cell table:style-name="cell_frame_all" table:number-rows-spanned="1" table:number-columns-spanned="1">
                          <text:p text:style-name="table_al">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2-4-4-2-1-2" text:style-name="bron">
                    <text:p text:style-name="table_al"> </text:p>
                  </text:section>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Nota Activabeleid VRU</meta:user-defined>
    <dc:language>nl</dc:language>
    <meta:user-defined meta:name="OVERHEID.Gemeente/DC.spatial">Amersfoort</meta:user-defined>
    <meta:user-defined meta:name="OVERHEID.Gemeente/DC.spatial">Baarn</meta:user-defined>
    <meta:user-defined meta:name="OVERHEID.Gemeente/DC.spatial">Bunschoten</meta:user-defined>
    <meta:user-defined meta:name="OVERHEID.Gemeente/DC.spatial">Bunnik</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sluit van het algemeen bestuur van de Veiligheidsregio Utrecht houdende regels omtrent het investeren, waarderen en afschrijven van activa (Nota Activabeleid)</meta:user-defined>
    <meta:user-defined meta:name="DCTERMS.W3CDTF/DCTERMS.available">2020-11-25</meta:user-defined>
    <meta:user-defined meta:name="DCTERMS.W3CDTF/OVERHEIDop.jaargang">2020</meta:user-defined>
    <meta:user-defined meta:name="OVERHEIDop.publicationIssue">1192</meta:user-defined>
    <meta:user-defined meta:name="OVERHEIDop.betreftRegeling">CVDR646642_1</meta:user-defined>
    <meta:user-defined meta:name="xs:date/OVERHEIDop.startdatum">2020-11-09</meta:user-defined>
    <meta:user-defined meta:name="OVERHEIDop.BgrID/DC.identifier">bgr-2020-1192</meta:user-defined>
    <meta:user-defined meta:name="OVERHEIDop.versieInformatie"/>
  </office:meta>
</office:document-meta>
</file>