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8 novem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onderwerpen/vitale-infrastructuur/overzicht-vitale-processen;</text:p>
              <text:p text:style-name="al">- voorzitter: voorzitter van de veiligheidsregio Zeeland;</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p text:style-name="al">
              <text:span text:style-name="nadrukvet">Artikel 2.1</text:span>
              <text:span text:style-name="nadrukvet">Verbod samenkomsten</text:span>
            </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text:p>
              <text:p text:style-name="al"/>
              <text:p text:style-name="al">
              <text:span text:style-name="nadrukvet">Artikel 2.1a</text:span>
              <text:span text:style-name="nadrukvet">Verbod groepsvorming </text:span>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p text:style-name="al">
              <text:span text:style-name="nadrukvet">Artikel 2.2</text:span>
              <text:span text:style-name="nadrukvet">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text:p>
              <text:p text:style-name="al">m. zorgbegeleiders of vaste mantelzorgers en de personen die zij begeleiden en de personen onderling.</text:p>
              <text:p text:style-name="al"/>
            </text:section>
            <text:section text:name="artikel_id1-3-2-2-2-3" text:style-name="artikel">
              <text:p text:style-name="artikel_kop_titel"><text:span text:style-name="artikel_kop_label">Artikel</text:span> <text:span text:style-name="artikel_kop_nr">2.3</text:span> Sluiting eet- en drinkgelegenheden <text:span text:style-name="nadrukvet">1.</text:span><text:span text:style-name="nadrukvet">Het is verboden eet- en drinkgelegenheden, waaronder begrepen coffeeshops, </text:span><text:span text:style-name="nadrukvet">shisha</text:span><text:span text:style-name="nadrukvet">-lounges alsmede eet- en drinkgelegenheden in bioscopen, casino’s, speelhallen, theaters, studentenverenigingen en stripclubs voor publiek geopend te hebben. Het verbod geldt ook voor bij eet- en drinkgelegenheden behorende terrassen.</text:span><text:span text:style-name="nadrukvet">2.</text:span><text:span text:style-name="nadrukvet">Het is verboden een bij een eet- en drinkgelegenheden behorende dansvoorziening geopend te hebben.</text:span><text:span text:style-name="nadrukvet">3.</text:span><text:span text:style-name="nadrukvet">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span><text:span text:style-name="nadrukvet">4.</text:span><text:span text:style-name="nadrukvet">Het verbod, bedoeld in het eerste lid, is niet van toepassing:</text:span><text:span text:style-name="nadrukvet">a. </text:span><text:span text:style-name="nadrukvet">op hotels voor hotelgasten die daar daadwerkelijk overnachten;</text:span><text:span text:style-name="nadrukvet">b. </text:span><text:span text:style-name="nadrukvet">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span><text:span text:style-name="nadrukvet">c.</text:span><text:span text:style-name="nadrukvet">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span><text:span text:style-name="nadrukvet">d.</text:span><text:span text:style-name="nadrukvet">op eet- en drinkgelegenheden die zich bevinden op luchthavens na de securitycheck (</text:span><text:span text:style-name="nadrukvet">airside</text:span><text:span text:style-name="nadrukvet">);</text:span><text:span text:style-name="nadrukvet">e.</text:span><text:span text:style-name="nadrukvet">op eet- en drinkgelegenheden in uitvaartcentra of in andere locaties waar de uitvaartplechtigheid plaatsvindt;</text:span><text:span text:style-name="nadrukvet">f.</text:span><text:span text:style-name="nadrukvet">op eet- en drinkgelegenheden in zorginstellingen, uitsluitend voor patiënten en bewoners en hun bezoekers;</text:span><text:span text:style-name="nadrukvet">g.</text:span><text:span text:style-name="nadrukvet">op eet- en drinkgelegenheden binnen een locatie waar besloten en georganiseerde dagbesteding plaatsvindt voor kwetsbare groepen.</text:span></text:p>
              <text:p text:style-name="al"/>
              <text:p text:style-name="al">
              <text:span text:style-name="nadrukvet">Artikel 2.4</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p text:style-name="al"/>
              <text:p text:style-name="al">
              <text:span text:style-name="nadrukvet">Artikel 2.5</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5a Verbod geluidsapparatuur en muziekinstrumenten </text:span>
            </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4"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p text:style-name="al"/>
              <text:p text:style-name="al"/>
              <text:p text:style-name="al">
              <text:span text:style-name="nadrukvet">Artikel 2.7 </text:span>
              <text:span text:style-name="nadrukvet">Inrichting en beëindiging voorziening personenvervoer</text:span>
            </text:p>
            </text:section>
            <text:section text:name="artikel_id1-3-2-2-2-5" text:style-name="artikel">
              <text:p text:style-name="artikel_kop_titel"><text:span text:style-name="artikel_kop_label"/> <text:span text:style-name="artikel_kop_nr"/> 
                <text:span text:style-name="nadrukvet">1.</text:span>
                <text:span text:style-name="nadrukvet">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span>
                <text:span text:style-name="nadrukvet">2.</text:span>
                <text:span text:style-name="nadrukvet">De voorzitter kan na overleg met de vervoerder voorzieningen voor openbaar vervoer en overig bedrijfsmatig personenvervoer beëindigen of beperken, indien: </text:span>
                <text:span text:style-name="nadrukvet">a.</text:span>
                <text:span text:style-name="nadrukvet">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span>
                <text:span text:style-name="nadrukvet">b.</text:span>
                <text:span text:style-name="nadrukvet">de beëindiging van deze voorziening het transport van personen die werkzaam zijn in vitale processen of transport dat anderszins noodzakelijk is voor de mobiliteit van Nederland niet onnodig belemmert.</text:span> Artikel 2.8.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text:span>
              <text:span text:style-name="nadrukvet">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6"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7" text:style-name="artikel">
              <text:p text:style-name="artikel_kop_titel"><text:span text:style-name="artikel_kop_label">Artikel</text:span> <text:span text:style-name="artikel_kop_nr">2.11.</text:span> Verbod alcohol</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text:p>
              <text:p text:style-name="al"/>
            </text:section>
            <text:section text:name="artikel_id1-3-2-2-2-8"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 en kleedkamers in gebruik bij onderwijsinstellingen.</text:p>
              <text:p text:style-name="al"/>
            </text:section>
            <text:section text:name="artikel_id1-3-2-2-2-9"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0" text:style-name="artikel">
              <text:p text:style-name="artikel_kop_titel"><text:span text:style-name="artikel_kop_label">Artikel</text:span> <text:span text:style-name="artikel_kop_nr">2.14.</text:span> Maatregelen bij introductie-activiteiten voor studenten</text:p>
              <text:p text:style-name="al"/>
            </text:section>
            <text:p text:style-name="hoofdstuk_bottom"/>
          </text:section>
          <text:section text:name="hoofdstuk_id1-3-2-2-3" text:style-name="hoofdstuk">
            <text:p text:style-name="hoofdstuk_kop"><text:span text:style-name="label"/> <text:span text:style-name="nr"/> 
              <text:span text:style-name="nadrukvet">1. </text:span>
              <text:span text:style-name="nadrukvet">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span>
              <text:span text:style-name="nadrukvet">2.</text:span>
              <text:span text:style-name="nadrukvet">De voorzitter kan van dit verbod ontheffing verlenen voor een samenkomst georganiseerd door een onderwijsinstelling, studentenvereniging, studentensportvereniging of studievereniging, indien: </text:span>
              <text:span text:style-name="nadrukvet">a. </text:span>
              <text:span text:style-name="nadrukvet">de samenkomst geaccordeerd is door een onderwijsinstelling of de </text:span>
              <text:span text:style-name="nadrukvet">veiligheidsregio</text:span>
              <text:span text:style-name="nadrukvet">; </text:span>
              <text:span text:style-name="nadrukvet">b. </text:span>
              <text:span text:style-name="nadrukvet">de samenkomst gericht is op kennismaking, studie of sport; </text:span>
              <text:span text:style-name="nadrukvet">c. </text:span>
              <text:span text:style-name="nadrukvet">de samenkomst kleinschalig is; </text:span>
              <text:span text:style-name="nadrukvet">d. </text:span>
              <text:span text:style-name="nadrukvet">tijdens de samenkomst geen alcoholhoudende dranken worden verstrekt of genuttigd; en </text:span>
              <text:span text:style-name="nadrukvet">e. </text:span>
              <text:span text:style-name="nadrukvet">de samenkomst niet plaatsvindt tussen 22:00 uur en 07:00 uur.</text:span>
            </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Paragraaf</text:span> <text:span text:style-name="nr">3.</text:span> Uitzon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Uitzonderingen</text:p>
              <text:p text:style-name="al"/>
            </text:section>
            <text:p text:style-name="hoofdstuk_bottom"/>
          </text:section>
          <text:section text:name="hoofdstuk_id1-3-2-2-5" text:style-name="hoofdstuk">
            <text:p text:style-name="hoofdstuk_kop"><text:span text:style-name="label"/> <text:span text:style-name="nr"/> 
              <text:span text:style-name="nadrukvet">1.</text:span>
              <text:span text:style-name="nadrukvet">De verboden in deze verordening zijn niet van toepassing op: </text:span>
              <text:span text:style-name="nadrukvet">a.</text:span>
              <text:span text:style-name="nadrukvet">de betrokken hulpdiensten en toezichthouders;</text:span>
              <text:span text:style-name="nadrukvet">b.</text:span>
              <text:span text:style-name="nadrukvet">activiteiten die noodzakelijk zijn voor de voortgang van vitale processen;</text:span>
              <text:span text:style-name="nadrukvet">c.</text:span>
              <text:span text:style-name="nadrukvet">door de voorzitter te bepalen (categorieën van) gevallen.</text:span>
              <text:span text:style-name="nadrukvet">2.</text:span>
              <text:span text:style-name="nadrukvet">De voorzitter kan voorschriften en beperkingen verbinden aan een vrijstelling of ontheffing op basis van het eerste lid, onderdeel c. Het is verboden om in strijd met dergelijke voorschriften en beperkingen te handelen.</text:span>
            </text:p>
            <text:section text:name="artikel_id1-3-2-2-5-2" text:style-name="artikel">
              <text:p text:style-name="artikel_kop_titel"><text:span text:style-name="artikel_kop_label"/> <text:span text:style-name="artikel_kop_nr"/> </text:p>
              <text:p text:style-name="al"/>
              <text:p text:style-name="al"/>
              <text:p text:style-name="al"/>
              <text:p text:style-name="al"/>
            </text:section>
            <text:p text:style-name="hoofdstuk_bottom"/>
          </text:section>
          <text:section text:name="hoofdstuk_id1-3-2-2-6" text:style-name="hoofdstuk">
            <text:p text:style-name="hoofdstuk_kop"><text:span text:style-name="label">Paragraaf</text:span> <text:span text:style-name="nr">4.</text:span> Toezicht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1.</text:span> Opvolgen aanwijzingen <text:span text:style-name="nadrukvet">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span></text:p>
              <text:p text:style-name="al"/>
            </text:section>
            <text:section text:name="artikel_id1-3-2-2-6-4" text:style-name="artikel">
              <text:p text:style-name="artikel_kop_titel"><text:span text:style-name="artikel_kop_label">Artikel</text:span> <text:span text:style-name="artikel_kop_nr">4.2.</text:span> Toezicht</text:p>
              <text:p text:style-name="al"/>
            </text:section>
            <text:p text:style-name="hoofdstuk_bottom"/>
          </text:section>
          <text:section text:name="hoofdstuk_id1-3-2-2-7" text:style-name="hoofdstuk">
            <text:p text:style-name="hoofdstuk_kop"><text:span text:style-name="label"/> <text:span text:style-name="nr"/> 
              <text:span text:style-name="nadrukvet">Met het toezicht op de naleving van het bepaalde bij of krachtens deze verordening zijn belast:</text:span>
              <text:span text:style-name="nadrukvet">a.</text:span>
              <text:span text:style-name="nadrukvet">ambtenaren van politie als bedoeld in artikel 141, onderdeel b, van het Wetboek van Strafvordering;</text:span>
              <text:span text:style-name="nadrukvet">b.</text:span>
              <text:span text:style-name="nadrukvet">door de voorzitter aangewezen buitengewoon opsporingsambtenaren als bedoeld in artikel 142, eerste lid, van het Wetboek van Strafvordering; </text:span>
              <text:span text:style-name="nadrukvet">c.</text:span>
              <text:span text:style-name="nadrukvet">door de voorzitter aangewezen toezichthouders; </text:span>
              <text:span text:style-name="nadrukvet">d.</text:span>
              <text:span text:style-name="nadrukvet">militairen van de Koninklijke marechaussee als bedoeld in artikel 141, onderdeel c, van het Wetboek van Strafvordering. </text:span> Paragraaf 5.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op 18 november 2020 om 23.59 uur.</text:p>
              <text:p text:style-name="al"/>
            </text:section>
            <text:section text:name="artikel_id1-3-2-2-7-4" text:style-name="artikel">
              <text:p text:style-name="artikel_kop_titel"><text:span text:style-name="artikel_kop_label">Artikel</text:span> <text:span text:style-name="artikel_kop_nr">5.2.</text:span> Intrekking vorige noodverordening </text:p>
              <text:p text:style-name="al">De Noodverordening COVID-19 veiligheidsregio Zeeland 6 november 2020 wordt ingetrokken.</text:p>
              <text:p text:style-name="al"/>
            </text:section>
            <text:section text:name="artikel_id1-3-2-2-7-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de Noodverordening COVID-19 Veiligheidsregio Zeeland van 21 augustus 2020, Noodverordening COVID-19 Veiligheidsregio Zeeland van 17 september 2020 , de Noodverordening COVID-19 Veiligheidsregio Zeeland van 29 september 2020, de Noodverordening COVID-19 Veiligheidsregio Zeeland van 1 oktober 2020, de Noodverordening COVID-19 Veiligheidsregio Zeeland van 14 oktober 2020, de Noodverordening COVID-19 van 4 november 2020 en de Noodverordening COVID-19 van 6 november 2020 worden geacht te berusten op deze noodverordening,</text:p>
              <text:p text:style-name="al"/>
            </text:section>
            <text:section text:name="artikel_id1-3-2-2-7-6" text:style-name="artikel">
              <text:p text:style-name="artikel_kop_titel"><text:span text:style-name="artikel_kop_label">Artikel</text:span> <text:span text:style-name="artikel_kop_nr">5.5.</text:span> Citeertitel</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14 oktober 2020, nr. 1762562-212713-PDC19 en 18 november 2020, nr.1783491-214414-PDC19;</text:span></text:p>
            <text:p><text:span text:style-name="functie">besluit de volgende regeling vast te stellen:</text:span></text:p>
            <text:p><text:span text:style-name="functie">Deze verordening wordt aangehaald als: Noodverordening COVID-19 veiligheidsregio Zeeland van 18 november 2020.</text:span></text:p>
            <text:p><text:span text:style-name="functie"/></text:p>
            <text:p><text:span text:style-name="functie">Vastgesteld op 18 november 2020 te Middelburg om 17:0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1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Veiligheidsregio Zeeland 18 november 2020</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8 november 2020)</meta:user-defined>
    <meta:user-defined meta:name="DCTERMS.W3CDTF/DCTERMS.available">2020-11-23</meta:user-defined>
    <meta:user-defined meta:name="DCTERMS.W3CDTF/OVERHEIDop.jaargang">2020</meta:user-defined>
    <meta:user-defined meta:name="OVERHEIDop.externeBijlage">bijlage bij noodverordening 18 november 2020|exb-2020-63564</meta:user-defined>
    <meta:user-defined meta:name="OVERHEIDop.publicationIssue">1187</meta:user-defined>
    <meta:user-defined meta:name="OVERHEIDop.betreftRegeling">CVDR646500_1</meta:user-defined>
    <meta:user-defined meta:name="xs:date/OVERHEIDop.startdatum">2020-11-24</meta:user-defined>
    <meta:user-defined meta:name="OVERHEIDop.BgrID/DC.identifier">bgr-2020-1187</meta:user-defined>
    <meta:user-defined meta:name="OVERHEIDop.versieInformatie"/>
  </office:meta>
</office:document-meta>
</file>