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odverordening COVID-19 Veiligheidsregio Fryslân 18 november 2020</text:p>
      <text:section text:name="regeling_id1-3-2" text:style-name="regeling">
        <text:section text:name="aanhef_id1-3-2-1" text:style-name="aanhef">
          <text:section text:name="preambule_id1-3-2-1-1" text:style-name="preambule">
            <text:p text:style-name="al"/>
            <text:p text:style-name="al">
            <text:span text:style-name="nadrukvet">Noodverordening van de voorzitter van de veiligheidsregio Fryslân houdende voorschriften ter voorkoming van verdere verspreiding van het coronavirus/COVID-19 (Noodverordening COVID-19 veiligheidsregio Fryslân 18 november 2020).</text:span>
          </text:p>
            <text:p text:style-name="al"/>
            <text:p text:style-name="al">De voorzitter van de veiligheidsregio Fryslâ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text:p>
            <text:p text:style-name="al"/>
            <text:p text:style-name="al">
            <text:span text:style-name="nadrukvet">besluit de volgende regeling vast te stellen:</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p text:style-name="al"/>
            <text:p text:style-name="al">
            <text:span text:style-name="nadrukvet">Artikel 1.2 Begripsbepalingen</text:span>
          </text:p>
            <text:p text:style-name="al">1. In deze verordening en de daarop berustende bepalingen wordt verstaan onder:</text:p>
            <text:p text:style-name="al">
            <text:span text:style-name="nadrukcur">- <text:span text:style-name="nadrukcur"> contactberoepen: </text:span></text:span>beroepen waarbij het niet mogelijk is ten minste 1,5 meter afstand te houden tot de klant;</text:p>
            <text:p text:style-name="al">
            <text:span text:style-name="nadrukcur">
              <text:span text:style-name="nadrukcur">- eet- en drinkgelegenheden:</text:span>
            </text:span>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
              <text:span text:style-name="nadrukcur">-</text:span>
              <text:span text:style-name="nadrukcur">evenement:</text:span>
            </text:span>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p text:style-name="al">
            <text:span text:style-name="nadrukcur">
              <text:span text:style-name="nadrukcur">- gezamenlijk huishouden</text:span>: </text:span>de niet van tafel en bed gescheiden echtgenoot, geregistreerde partner of andere levensgezel en ouders, grootouders en kinderen, voor zover zij volgens de basisregistratie personen op hetzelfde adres woonachtig zijn;</text:p>
            <text:p text:style-name="al">
            <text:span text:style-name="nadrukcur">- groepsverband:</text:span> aantal min of meer bijeen horende personen, waarbij kennelijk sprake is van een zekere samenhang of omstandigheid waardoor die personen bij elkaar zijn;</text:p>
            <text:p text:style-name="al">
            <text:span text:style-name="nadrukcur">-<text:span text:style-name="nadrukcur"> mondkapje:</text:span></text:span>
            <text:span text:style-name="nadrukcur"/>voorwerp dat op grond van zijn ontwerp bestemd is om in ieder geval de mond en de neus volledig te bedekken, zodat de verspreiding van virussen en andere ziektekiemen zoveel mogelijk wordt tegengegaan;</text:p>
            <text:p text:style-name="al">
            <text:span text:style-name="nadrukcur">
              <text:span text:style-name="nadrukcur">- </text:span>
              <text:span text:style-name="nadrukcur">openbaar vervoer</text:span>: </text:span>openbaar vervoer als bedoeld in artikel 1 van de Wet Personenvervoer 2000;</text:p>
            <text:p text:style-name="al">- <text:span text:style-name="nadrukcur">ophouden:</text:span> gedurende enige tijd ergens verkeren terwijl er feitelijk gelegenheid is om te gaan;</text:p>
            <text:p text:style-name="al">
            <text:span text:style-name="nadrukcur">- <text:span text:style-name="nadrukcur">onderwijsinstelling:</text:span></text:span>school, instelling of exameninstelling in de zin van een onderwijswet als bedoeld in artikel 1, onderdeel d, onder 1, van de Wet op het onderwijstoezicht, daaronder begrepen een niet bekostigde instelling;</text:p>
            <text:p text:style-name="al">
            <text:span text:style-name="nadrukcur">- <text:span text:style-name="nadrukcur">openbare plaats:</text:span></text:span>openbare plaats als bedoeld in artikel 1, eerste lid, van de Wet openbare manifestaties</text:p>
            <text:p text:style-name="al">
            <text:span text:style-name="nadrukcur">- <text:span text:style-name="nadrukcur">overig bedrijfsmatig personenvervoer</text:span>: </text:span>besloten busvervoer en taxivervoer als bedoeld in artikel 1 van de Wet personenvervoer 2000, alsmede bedrijfsmatig vervoer van personen op andere wijze dan met een bus of taxi;</text:p>
            <text:p text:style-name="al">
            <text:span text:style-name="nadrukcur">
              <text:span text:style-name="nadrukcur">- placeren</text:span>: </text:span>toewijzen van een zitplaats of in het geval van wellness-, sauna-, sport-, spel-, theater-, of dansactiviteiten het toewijzen van een afgebakende locatie waar de activiteit kan plaatsvinden;<text:span text:style-name="nadrukcur"/></text:p>
            <text:p text:style-name="al">
            <text:span text:style-name="nadrukcur">
              <text:span text:style-name="nadrukcur">- publieke ruimte:</text:span>
            </text:span>openbare ruimte en voor het publiek openstaande gebouwen en daarbij behorende erven, alsmede zich daar bevindende vaartuigen en voertuigen, met uitzondering van de zich daarin bevindende woongedeelten;</text:p>
            <text:p text:style-name="al">
            <text:span text:style-name="nadrukcur">
              <text:span text:style-name="nadrukcur">- verifiëren van de gezondheid:</text:span>
            </text:span>vragen naar ziekteverschijnselen van COVID-19; </text:p>
            <text:p text:style-name="al">
            <text:span text:style-name="nadrukcur">
              <text:span text:style-name="nadrukcur">-</text:span>
              <text:span text:style-name="nadrukcur">vitale processen:</text:span>
            </text:span>vitale processen bedoeld op https://www.nctv.nl/ onderwerpen/vitale-infrastructuur/overzicht-vitale-processen;</text:p>
            <text:p text:style-name="al">
            <text:span text:style-name="nadrukcur">
              <text:span text:style-name="nadrukcur">- voorzitter:</text:span>
            </text:span>voorzitter van de veiligheidsregio Fryslân;</text:p>
            <text:p text:style-name="al">- <text:span text:style-name="nadrukcur">warenmarkt:</text:span> markt als bedoeld in artikel 160, eerste lid, onderdeel g, Gemeentewet.</text:p>
            <text:p text:style-name="al"/>
            <text:p text:style-name="al">2. In deze verordening en de daarop berustende bepalingen wordt onder gebouw mede verstaan een tent, container of andere constructie die bedoeld is om ter plaatse als binnenruimte te dienen. </text:p>
            <text:p text:style-name="al"/>
            <text:p text:style-name="al">
            <text:span text:style-name="nadrukvet">Paragraaf 2 Maatregelen</text:span>
          </text:p>
            <text:p text:style-name="al"/>
            <text:p text:style-name="al">
            <text:span text:style-name="nadrukvet">
              <text:span text:style-name="nadrukvet">Artikel 2.1 Verbod samenkomsten</text:span>
            </text:span>
          </text:p>
            <text:p text:style-name="al">1.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 </text:p>
            <text:p text:style-name="al">m. vaartuigen en voertuigen in het openbaar vervoer en overig bedrijfsmatig personenvervoer;</text:p>
            <text:p text:style-name="al">n. hotels voor zover het gaat over hotelgasten;</text:p>
            <text:p text:style-name="al">o. de vergaderingen van de Staten-Generaal of van een commissie daaruit.</text:p>
            <text:p text:style-name="al"/>
            <text:p text:style-name="al">3. Degene die een samenkomst in de publieke ruimte, met uitzondering van daarin gelegene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
            <text:p text:style-name="al">4. 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nzij het om personen of gevallen gaat die vallen onder de uitzonderingen bedoeld in artikel 2.1a, tweede lid; </text:p>
            <text:p text:style-name="al">b. de aanwezigen te placeren, waarbij geldt dat placering mag niet plaatsvinden in groepen van meer dan vier personen, tenzij het om personen of gevallen gaat die vallen onder de uitzonderingen bedoeld in artikel 2.1a, tweed lid; en</text:p>
            <text:p text:style-name="al">c. de gezondheid van de aanwezigen vooraf te verifiëren.</text:p>
            <text:p text:style-name="al"/>
            <text:p text:style-name="al">5. 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p text:style-name="al">6. Voor de levensmiddelenbranche van de detailhandel geldt daarnaast de verplichting om de toegang tot de locatie minimaal twee keer per dag een uur te beperken tot ouderen en kwetsbare mensen.</text:p>
            <text:p text:style-name="al">7. 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p text:style-name="al">8. Diegene die deelneemt aan een samenkomst waarbij placering plaatsvindt, maakt gebruik van de toegewezen zitplaats of de toegewezen afgebakende locatie. </text:p>
            <text:p text:style-name="al"/>
            <text:p text:style-name="al">
            <text:span text:style-name="nadrukvet">Artikel 2.1a Verbod groepsvorming </text:span>
          </text:p>
            <text:p text:style-name="al">1. Het is verboden zich op een openbare plaats of een plaats in de buitenlucht, niet zijnde een bij een woning behorend erf, op te houden in groepsverband met meer dan vier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 mits de groep niet groter is dan 100 person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personen die theater, dans of muziek in de vorm van culturele uiting beoefenen;</text:p>
            <text:p text:style-name="al">n. groepsverbanden die noodzakelijk zijn voor de continuering van de dagelijkse werkzaamheden van instellingen, bedrijven en andere organisaties, mits het groepsverband niet groter is dan 100 personen;</text:p>
            <text:p text:style-name="al">o. personen die deelnemen aan georganiseerde jeugdactiviteiten voor personen tot en met 17 jaar;</text:p>
            <text:p text:style-name="al">p. 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p text:style-name="al">q. een bijeenkomst die plaatsvindt onder verantwoordelijkheid van een rechter of een officier van justitie in de uitoefening van zijn ambt of die dient ter behandeling van een bezwaar of administratief beroep.</text:p>
            <text:p text:style-name="al"/>
            <text:p text:style-name="al"/>
            <text:p text:style-name="al">
            <text:span text:style-name="nadrukvet">Artikel 2.2 Veilige afstand</text:span>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
            <text:list text:style-name="id1-3-2-2-1-93">
              <text:list-item text:style-override="id1-3-2-2-1-93-1">
                <text:number>a.</text:number>
                <text:p text:style-name="al">op personen die een gezamenlijk huishouden vormen onderling;</text:p>
              </text:list-item>
              <text:list-item text:style-override="id1-3-2-2-1-93-2">
                <text:number>b.</text:number>
                <text:p text:style-name="al">als het de afstand tot kinderen tot en met 12 jaar betreft;</text:p>
              </text:list-item>
              <text:list-item text:style-override="id1-3-2-2-1-9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93-4">
                <text:number>d.</text:number>
                <text:p text:style-name="al">op leerlingen in het voortgezet onderwijs en het voorgezet speciaal onderwijs onderling op school;</text:p>
              </text:list-item>
              <text:list-item text:style-override="id1-3-2-2-1-9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9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93-7">
                <text:number>g.</text:number>
                <text:p text:style-name="al">op personen met een handicap onderling die in dezelfde woongroep of andere woonvorm op eenzelfde adres wonen en gemeenschappelijke voorzieningen delen;</text:p>
              </text:list-item>
              <text:list-item text:style-override="id1-3-2-2-1-9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1-9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1-93-10">
                <text:number>j.</text:number>
                <text:p text:style-name="al">op sporters in instellingen voor topsport tijdens het beoefenen van de sport en voetballers van de eredivisie en eerste divisie;</text:p>
              </text:list-item>
              <text:list-item text:style-override="id1-3-2-2-1-9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1-9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1-93-13">
                <text:number>m.</text:number>
                <text:p text:style-name="al">zorgbegeleiders of vaste mantelzorgers en de personen die zij begeleiden en de personen onderling.</text:p>
              </text:list-item>
            </text:list>
            <text:p text:style-name="al"/>
            <text:p text:style-name="al">
            <text:span text:style-name="nadrukvet">Artikel 2.3 Sluiting eet- en drinkgelegenheden</text:span>
          </text:p>
            <text:p text:style-name="al">1. 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p text:style-name="al">2. Het is verboden een bij een eet- en drinkgelegenheden behorende dansvoorziening geopend te hebben.</text:p>
            <text:p text:style-name="al">3.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p text:style-name="al">4. Het verbod, bedoeld in het eerste lid, is niet van toepassing:</text:p>
            <text:p text:style-name="al">a. op hotels voor hotelgasten die daar daadwerkelijk overnach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p text:style-name="al">e. op eet- en drinkgelegenheden in uitvaartcentra of in andere locaties waar de uitvaartplechtigheid plaatsvindt;</text:p>
            <text:p text:style-name="al">f. op eet- en drinkgelegenheden in zorginstellingen, uitsluitend voor patiënten en bewoners en hun bezoekers;</text:p>
            <text:p text:style-name="al">g. op eet- en drinkgelegenheden binnen een locatie waar besloten en georganiseerde dagbesteding plaatsvindt voor kwetsbare groepen.</text:p>
            <text:p text:style-name="al"/>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 </text:p>
            <text:list text:style-name="id1-3-2-2-1-115">
              <text:list-item text:style-override="id1-3-2-2-1-115-1">
                <text:number>a.</text:number>
                <text:p text:style-name="al">bewoners van woningen die zijn gelegen in het gebied of de locatie; </text:p>
              </text:list-item>
              <text:list-item text:style-override="id1-3-2-2-1-115-2">
                <text:number>b.</text:number>
                <text:p text:style-name="al">personen die in het gebied of de locatie noodzakelijke werkzaamheden verrichten.</text:p>
              </text:list-item>
            </text:list>
            <text:p text:style-name="al"/>
            <text:p text:style-name="al">
            <text:span text:style-name="nadrukvet">Artikel 2.5a Verbod geluidsapparatuur en muziekinstrumenten </text:span>
          </text:p>
            <text:p text:style-name="al">Het is verboden geluidsapparatuur en muziekinstrumenten aanwezig te hebben in de door de voorzitter aangewezen gebieden en locaties, met uitzondering van woningen en bijbehorende erven.</text:p>
            <text:p text:style-name="al"/>
            <text:p text:style-name="al">
            <text:span text:style-name="nadrukvet">Artikel 2.6 Registratieplicht contactberoepen</text:span>
          </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p text:style-name="al"/>
            <text:p text:style-name="al">
            <text:span text:style-name="nadrukvet">Artikel 2.7 Inrichting en beëindiging voorziening personenvervoer</text:span>
          </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list text:style-name="id1-3-2-2-1-135">
              <text:list-item text:style-override="id1-3-2-2-1-135-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5-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p text:style-name="al">
            <text:span text:style-name="nadrukvet">Artikel 2.8 Overig personenvervoer</text:span>
          </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span text:style-name="nadrukvet">Artikel 2.9 Verbod toegang verpleeghuizen en woonvormen ouderenzorg</text:span>
          </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p text:style-name="al">
            <text:span text:style-name="nadrukvet">Artikel 2.10 Sluitingstijd detailhandel</text:span>
          </text:p>
            <text:p text:style-name="al">1. Het is verboden tussen 20.00 uur en 06.00 uur een winkel als bedoeld in artikel 1 van de Winkeltijdenwet voor publiek geopend te hebben.</text:p>
            <text:p text:style-name="al">2. Dit verbod geldt niet voor winkels in de levensmiddelenbranche.</text:p>
            <text:p text:style-name="al"/>
            <text:p text:style-name="al">
            <text:span text:style-name="nadrukvet">Artikel 2.11 Verbod alcohol </text:span>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p text:style-name="al">
            <text:span text:style-name="nadrukvet">Artikel 2.12 Sport</text:span>
          </text:p>
            <text:p text:style-name="al">1. Het is verboden in de publieke ruimte of in een besloten plaats, niet zijnde een woning of een daarbij behorend erf sport te beoefenen in een groep van meer dan vier personen.</text:p>
            <text:p text:style-name="al">2. Het verbod, bedoeld in het eerste lid, geldt niet voor sportbeoefening door sporters in instellingen voor topsport, voetballers van de eredivisie en eerste divisie en personen tot en met 17 jaar die sport beoefenen op de eigen club.</text:p>
            <text:p text:style-name="al">3. Het is verboden toeschouwers toe te laten bij sportactiviteiten of sportwedstrijden dan wel als toeschouwer bij sportactiviteiten of sportwedstrijden aanwezig te zijn.</text:p>
            <text:p text:style-name="al">4. Het is verboden douches en kleedkamers in sportaccomodaties voor publiek geopend te houden. Dit verbod geldt niet voor kleedkamers bij zwemgelegenheden en kleedkamers in gebruik bij onderwijsinstellingen.</text:p>
            <text:p text:style-name="al"/>
            <text:p text:style-name="al">
            <text:span text:style-name="nadrukvet">Artikel 2.13 Evenementen</text:span>
          </text:p>
            <text:p text:style-name="al">1. Het is verboden een evenement te organiseren, te laten organiseren, of te laten plaatsvinden of daaraan deel te nemen. </text:p>
            <text:p text:style-name="al">2. Dit verbod geldt niet voor:</text:p>
            <text:p text:style-name="al">a. 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en, speelhall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p text:style-name="al"/>
            <text:p text:style-name="al">
            <text:span text:style-name="nadrukvet">Artikel 2.14 Maatregelen bij introductie-activiteiten voor studenten </text:spa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p text:style-name="al"/>
            <text:p text:style-name="al">
            <text:span text:style-name="nadrukvet">Paragraaf 3 Uitzonderingen</text:span>
          </text:p>
            <text:p text:style-name="al"/>
            <text:p text:style-name="al">
            <text:span text:style-name="nadrukvet">Artikel 3.1 Uitzonderingen</text:span>
          </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p text:style-name="al">
            <text:span text:style-name="nadrukvet">Paragraaf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 </text:p>
            <text:p text:style-name="al"/>
            <text:p text:style-name="al">
            <text:span text:style-name="nadrukvet">Artikel 4.2 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www.veiligheidsregiofryslan.nl en treedt in werking op 18 november 2020 om 23.59 uur.</text:p>
            <text:p text:style-name="al"/>
            <text:p text:style-name="al">
            <text:span text:style-name="nadrukvet">Artikel 5.2 Intrekking vorige noodverordening </text:span>
          </text:p>
            <text:p text:style-name="al">De Noodverordening COVID-19 veiligheidsregio Fryslân van 9 november 2020 wordt ingetrokken.</text:p>
            <text:p text:style-name="al"/>
            <text:p text:style-name="al">
            <text:span text:style-name="nadrukvet">Artikel 5.3 Overgangsrecht</text:span>
          </text:p>
            <text:p text:style-name="al">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de Noodverordening COVID-19 veiligheidsregio Fryslân van 1 juli 2020, de Noodverordening COVID-19 veiligheidsregio Fryslân van 15 juli 2020, de Noodverordening COVID-19 veiligheidsregio Fryslân van 10 augustus 2020, de Noodverordening COVID-19 veiligheidsregio Fryslân van 21 augustus 2020, de Noodverordening COVID-19 veiligheidsregio Fryslân van 16 september 2020, de Noodverordening COVID-19 veiligheidsregio Fryslân van 30 september 2020, de Noodverordening COVID-19 veiligheidsregio Fryslân van 14 oktober 2020, de Noodverordening COVID-19 veiligheidsregio Fryslân van 4 november 2020 en de Noodverordening COVID-19 veiligheidsregio Fryslân van 9 november 2020 worden geacht te berusten op deze noodverordening.</text:p>
            <text:p text:style-name="al"/>
            <text:p text:style-name="al">
            <text:span text:style-name="nadrukvet">Artikel 5.4 Citeertitel</text:span>
          </text:p>
            <text:p text:style-name="al">Deze verordening wordt aangehaald als: Noodverordening COVID-19 Veiligheidsregio Fryslân van 18 november 2020.</text:p>
            <text:p text:style-name="al"/>
            <text:p text:style-name="al">Vastgesteld op 18 november 2020 te Leeuwarden om 18.00 uur.</text:p>
            <text:p text:style-name="al"/>
            <text:p text:style-name="al">De voorzitter van de veiligheidsregio Fryslân </text:p>
            <text:p text:style-name="al">mr. S. van Haersma Buma</text:p>
            <text:p text:style-name="al"/>
            <text:p text:style-name="al"/>
            <text:p text:style-name="al"> </text:p>
          </text:section>
        </text:section>
        <text:section text:name="bijlage_id1-3-2-3" text:style-name="bijlage">
          <text:p text:style-name="bijlage_top"/>
          <text:p text:style-name="hoofdstuk_kop"><text:span text:style-name="label">Toelichting </text:span> <text:span text:style-name="nr"/> </text:p>
          <text:p text:style-name="al"/>
          <text:p text:style-name="al">
          <text:span text:style-name="nadrukcur">Algemeen</text:span>
        </text:p>
          <text:p text:style-name="al">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pan text:style-name="nadrukvet"/>
        </text:p>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zwembaden, sportscholen, sauna’s, skibanen, snooker- en biljarthallen, lasergamehallen, bowling, darting, bungelland, ballenbak, binnenspeeltuin en apenkooiland, speelhallen, arcadehallen en (drive in) bioscopen,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op de website van de veiligheidsregio Fryslân. Van deze verordening wordt voorts mededeling gedaan in de gemeentebladen van de betrokken gemeenten e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118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Fryslâ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Fryslân van 18 november 2020</meta:user-defined>
    <dc:language>nl</dc:language>
    <meta:user-defined meta:name="OVERHEID.Provincie/DC.spatial">Fryslân</meta:user-defined>
    <meta:user-defined meta:name="DC.title">Noodverordening COVID-19 Veiligheidsregio Fryslân 18 november 2020</meta:user-defined>
    <meta:user-defined meta:name="DCTERMS.W3CDTF/DCTERMS.available">2020-11-19</meta:user-defined>
    <meta:user-defined meta:name="DCTERMS.W3CDTF/OVERHEIDop.jaargang">2020</meta:user-defined>
    <meta:user-defined meta:name="OVERHEIDop.publicationIssue">1185</meta:user-defined>
    <meta:user-defined meta:name="OVERHEIDop.betreftRegeling">CVDR646409_1</meta:user-defined>
    <meta:user-defined meta:name="xs:date/OVERHEIDop.startdatum">2020-11-18</meta:user-defined>
    <meta:user-defined meta:name="OVERHEIDop.BgrID/DC.identifier">bgr-2020-1185</meta:user-defined>
    <meta:user-defined meta:name="OVERHEIDop.versieInformatie"/>
  </office:meta>
</office:document-meta>
</file>