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8 november 2020)</text:p>
      <text:section text:name="regeling_id1-3-2" text:style-name="regeling">
        <text:section text:name="aanhef_id1-3-2-1" text:style-name="aanhef">
          <text:section text:name="preambule_id1-3-2-1-1" text:style-name="preambule">
            <text:p text:style-name="al">De voorzitter van de veiligheidsregio<text:span text:style-name="nadrukvet"/><text:span text:style-name="nadrukvet">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
            <text:span text:style-name="nadrukvet">besluit de volgende regeling vast te stellen:</text:span>
          </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4" text:style-name="artikel">
              <text:p text:style-name="artikel_kop_titel"><text:span text:style-name="artikel_kop_label"/> <text:span text:style-name="artikel_kop_nr"/>  Artikel 1.2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onderwerpen/vitale-infrastructuur/overzicht-vitale-processen;</text:p>
              <text:p text:style-name="al">
              <text:span text:style-name="nadrukcur">-</text:span>
              <text:span text:style-name="nadrukcur">voorzitter:</text:span> voorzitter van de veiligheidsregio Amsterdam-Amstelland;</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m hotelgasten die er daadwerkelijk overnachten;</text:p>
              <text:p text:style-name="al">3.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zoals dat in het protocol of de richtlijn voor de branche is vastgelegd. Als er binnen de branche geen protocol of richtlijn is, mag ten hoogste één bezoeker per vijf vierkante meter netto vloeroppervlakte worden toegelaten. Bezoekers mogen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2-4"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het groepsverband niet groter is dan 100 personen;</text:p>
              <text:p text:style-name="al">f.  personen bij een huwelijksvoltrekking, mits het groepsverband niet groter is dan 30 personen;</text:p>
              <text:p text:style-name="al">g.  personen in het openbaar vervoer en in het overig bedrijfsmatig personenvervoer, mits de voor dat vervoer geldende regels in acht worden genomen en uitsluitend voor de duur van de deelname aan dat vervoer;</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section>
            <text:section text:name="artikel_id1-3-2-2-2-5"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p text:style-name="al">l. tussen zorgvrijwilligers, voor zover zij hun werkzaamheden niet op gepaste wijze kunnen uitoefenen met inachtneming van de veilige afstand, en degenen jegens wie zij hun werkzaamheden uitoefenen;</text:p>
              <text:p text:style-name="al">m. zorgbegeleiders of vaste mantelzorgers en de personen die zij begeleiden en de personen onderling.</text:p>
              <text:p text:style-name="al"/>
            </text:section>
            <text:section text:name="artikel_id1-3-2-2-2-6"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2-10"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4"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2-15"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6"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 en kleedkamers in gebruik bij onderwijsinstellingen.</text:p>
              <text:p text:style-name="al"/>
            </text:section>
            <text:section text:name="artikel_id1-3-2-2-2-17"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op 18 november 2020 om 23.59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7 nov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en de Noodverordening COVID-19 veiligheidsregio Amsterdam-Amstelland van 30 september 2020, de Noodverordening Covid-19 veiligheidsregio Amsterdam-Amstelland van 14 oktober 2020, de Noodverordening Covid-19 veiligheidsregio Amsterdam-Amstelland van 4 november 2020 en de Noodverordening Covid-19 veiligheidsregio Amsterdam-Amstelland van 7 nov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8 november 2020.</text:p>
              <text:p text:style-name="al"/>
              <text:p text:style-name="al"/>
              <text:p text:style-name="al">
              <text:span text:style-name="nadrukvet"/>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8 november 2020 te Amsterdam</text:span></text:p>
            <text:p><text:span text:style-name="functie">De voorzitter van de veiligheidsregio Amsterdam-Amstelland</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protocol of de richtlijn van de branche of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 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is vastgelegd dat tegelijk wordt toegelaten. Dit rekening houdend met de oppervlakte van de locatie en het kunnen naleven van maatregelen als de 1,5 meter onderlinge afstand. Daarbij vormen de protocollen of richtlijnen van de branche het uitgangspunt. Als daarin niets is vastgelegd of van protocollen of richtlijnen geen sprake is, geldt een norm van ten hoogste één bezoeker per vijf vierkante meter.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vier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voor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0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01.00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Het is dus niet toegestaan om als amateur in een zanggroep of zangkoor te zingen. Ook het gezamenlijk zingen in een stadion tijdens een (voetbal)wedstrijd of het gezamenlijk meezingen bij een concert is niet toegestaan.</text:p>
          <text:p text:style-name="al">Samenzang tijdens religieuze samenkomsten is wel toegestaan. Om besmetting te voorkomen is het daarbij wel verplicht de richtlijnen van het RIVM die zijn opgenomen in zijn advies van 30 juni 2020 op dit punt na te leven. Dit advies is te raadplegen op https://lci.rivm.nl/koren-zangensembles.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veertien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Dit artikel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vier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vier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in het publicatieblad van de veiligheidsregio. 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17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Uithoorn</meta:user-defined>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18 november 2020)</meta:user-defined>
    <meta:user-defined meta:name="DCTERMS.W3CDTF/DCTERMS.available">2020-11-23</meta:user-defined>
    <meta:user-defined meta:name="DCTERMS.W3CDTF/OVERHEIDop.jaargang">2020</meta:user-defined>
    <meta:user-defined meta:name="OVERHEIDop.publicationIssue">1177</meta:user-defined>
    <meta:user-defined meta:name="OVERHEIDop.betreftRegeling">CVDR646368_1</meta:user-defined>
    <meta:user-defined meta:name="xs:date/OVERHEIDop.startdatum">2020-11-18</meta:user-defined>
    <meta:user-defined meta:name="OVERHEIDop.BgrID/DC.identifier">bgr-2020-1177</meta:user-defined>
    <meta:user-defined meta:name="OVERHEIDop.versieInformatie"/>
  </office:meta>
</office:document-meta>
</file>