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algemeen directeur van het openbaar lichaam Metropoolregio Rotterdam Den Haag houdende regels omtrent het verlenen van ondermandaat (Ondermandaatbesluit Bijdrageregeling EV MRDH 2020)</text:p>
      <text:section text:name="regeling_id1-3-2" text:style-name="regeling">
        <text:section text:name="aanhef_id1-3-2-1" text:style-name="aanhef">
          <text:section text:name="preambule_id1-3-2-1-1" text:style-name="preambule">
            <text:p text:style-name="al">
            <text:span text:style-name="nadrukvet">De secretaris-algemeen directeur van de Metropoolregio Rotterdam Den Haag</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Algemene wet bestuursrecht, in het bijzonder hoofdstuk 10;</text:p>
                  </text:list-item>
                  <text:list-item text:style-override="id1-3-2-1-1-5-1-3-2">
                    <text:number>o</text:number>
                    <text:p text:style-name="al">de Gemeenschappelijke regeling Metropoolregio Rotterdam Den Haag 2014;</text:p>
                  </text:list-item>
                  <text:list-item text:style-override="id1-3-2-1-1-5-1-3-3">
                    <text:number>o</text:number>
                    <text:p text:style-name="al">de Bijdrageregeling versterking economisch vestigingsklimaat Metropoolregio Rotterdam Den Haag 2020;</text:p>
                  </text:list-item>
                </text:list>
              </text:list-item>
              <text:list-item text:style-override="id1-3-2-1-1-5-2">
                <text:number>•</text:number>
                <text:p text:style-name="al">besluit van bestuurscommissie Economisch Vestigingsklimaat MRDH van het openbaar lichaam Metropoolregio Rotterdam Den Haag houdende regels omtrent het verlenen van mandaat voor een aantal onderdelen van de Bijdrageregeling versterking economisch vestigingsklimaat (mandaatbesluit Bijdrageregeling EV MRDH 2020)</text:p>
              </text:list-item>
            </text:list>
            <text:p text:style-name="al">
            <text:span text:style-name="nadrukvet">Overwegende dat,</text:span>
          </text:p>
            <text:p text:style-name="al"/>
            <text:list text:style-name="id1-3-2-1-1-8">
              <text:list-item text:style-override="id1-3-2-1-1-8-1">
                <text:number>•</text:number>
                <text:p text:style-name="al">op 6 maart 2020 het algemeen bestuur de Bijdrageregeling versterking economisch vestigingsklimaat MRDH 2020 heeft vastgesteld;</text:p>
              </text:list-item>
              <text:list-item text:style-override="id1-3-2-1-1-8-2">
                <text:number>•</text:number>
                <text:p text:style-name="al">de bestuurscommissie Economisch Vestigingsklimaat belast is met de uitvoering van deze Bijdrageregeling;</text:p>
              </text:list-item>
              <text:list-item text:style-override="id1-3-2-1-1-8-3">
                <text:number>•</text:number>
                <text:p text:style-name="al">het in het kader van efficiëntie gewenst is een aantal bevoegdheden te mandateren en deze gemandateerd zijn aan de secretaris algemeen directeur van de MRDH met mogelijkheid tot ondermandaat;</text:p>
              </text:list-item>
              <text:list-item text:style-override="id1-3-2-1-1-8-4">
                <text:number>•</text:number>
                <text:p text:style-name="al">het om pragmatische redenen gewenst is een ondermandaat te verlenen aan de manager Economisch Vestigingsklimaat</text:p>
              </text:list-item>
            </text:list>
            <text:p text:style-name="al"/>
            <text:p text:style-name="al">
            <text:span text:style-name="nadrukvet">BESLUIT:</text:span>
          </text:p>
            <text:p text:style-name="al"/>
            <text:p text:style-name="al">Ondermandaat te verlenen aan de manager Economisch Vestigingsklimaat MRDH voor de volgende onderdelen van de Bijdrageregeling versterking economisch vestigingsklimaat Metropoolregio Rotterdam Den Haag 2020 (verder: Bijdrageregeling):</text:p>
            <text:p text:style-name="al"/>
            <text:list text:style-name="id1-3-2-1-1-14">
              <text:list-item text:style-override="id1-3-2-1-1-14-1">
                <text:number>a.</text:number>
                <text:p text:style-name="al">het opstellen, ondertekenen en bekendmaken van de beschikking op het besluit van de bestuurscommissie EV tot het verstrekken van een projectbijdrage;</text:p>
              </text:list-item>
              <text:list-item text:style-override="id1-3-2-1-1-14-2">
                <text:number>b.</text:number>
                <text:p text:style-name="al">Het nemen van het besluit tot het verlenen van voorschotten op verstrekte bijdragen;</text:p>
              </text:list-item>
              <text:list-item text:style-override="id1-3-2-1-1-14-3">
                <text:number>c.</text:number>
                <text:p text:style-name="al">Het nemen van het besluit tot het geven van toestemming op het gemeentelijk verzoek de projectduur te verlengen met maximaal 6 maanden;</text:p>
              </text:list-item>
              <text:list-item text:style-override="id1-3-2-1-1-14-4">
                <text:number>d.</text:number>
                <text:p text:style-name="al">Het verlengen van de verantwoordingstermijn met een maximum van 4 maanden (artikel 12, zevende lid Bijdrageregeling);</text:p>
              </text:list-item>
              <text:list-item text:style-override="id1-3-2-1-1-14-5">
                <text:number>e.</text:number>
                <text:p text:style-name="al">Het nemen van het besluit tot vaststelling van de subsidie (artikel 13 Bijdrageregeling) als aan de volgende voorwaarden is voldaan:</text:p>
                <text:list text:style-name="id1-3-2-1-1-14-5-3">
                  <text:list-item text:style-override="id1-3-2-1-1-14-5-3-1">
                    <text:number>o</text:number>
                    <text:p text:style-name="al">de gemeente heeft rekening en verantwoording afgelegd;</text:p>
                  </text:list-item>
                  <text:list-item text:style-override="id1-3-2-1-1-14-5-3-2">
                    <text:number>o</text:number>
                    <text:p text:style-name="al">vaststelling is conform de in de verleningsbeschikking aangegeven rekenmethodiek;</text:p>
                  </text:list-item>
                  <text:list-item text:style-override="id1-3-2-1-1-14-5-3-3">
                    <text:number>o</text:number>
                    <text:p text:style-name="al">de gerealiseerde prestaties wijken niet af van het bij de aanvraag ingediende projectplan.</text:p>
                  </text:list-item>
                </text:list>
              </text:list-item>
            </text:list>
            <text:p text:style-name="al">Het ondermandaat wordt verleend onder de volgende voorwaarden en voo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ndermandaat onder punt b tot en met e omvat naast het mandaat tot het nemen van een besluit tevens de bevoegdheid om het besluit:</text:p>
            <text:list text:style-name="id1-3-2-2-1-3">
              <text:list-item text:style-override="id1-3-2-2-1-3-1">
                <text:number>a.</text:number>
                <text:p text:style-name="al">voor te bereiden; </text:p>
              </text:list-item>
              <text:list-item text:style-override="id1-3-2-2-1-3-2">
                <text:number>b.</text:number>
                <text:p text:style-name="al">te ondertekenen, en</text:p>
              </text:list-item>
              <text:list-item text:style-override="id1-3-2-2-1-3-3">
                <text:number>c.</text:number>
                <text:p text:style-name="al">af te doen.</text:p>
              </text:list-item>
            </text:list>
          </text:section>
          <text:section text:name="artikel_id1-3-2-2-2" text:style-name="artikel">
            <text:p text:style-name="artikel_kop_titel"><text:span text:style-name="artikel_kop_label">Artikel</text:span> <text:span text:style-name="artikel_kop_nr">2</text:span> </text:p>
            <text:p text:style-name="al">De ondergemandateerde is bevoegd tot het nemen van besluiten als hierboven vermeld, tenzij de ondermandaatverlener of het bevoegde bestuursorgaan vooraf te kennen heeft gegeven zelf te willen beslissen.</text:p>
          </text:section>
          <text:section text:name="artikel_id1-3-2-2-3" text:style-name="artikel">
            <text:p text:style-name="artikel_kop_titel"><text:span text:style-name="artikel_kop_label">Artikel</text:span> <text:span text:style-name="artikel_kop_nr">3</text:span> </text:p>
            <text:p text:style-name="al">De ondergemandateerde is niet bevoegd verder ondermandaat te verlen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dergemandateerde houdt een registratie bij van de door hem in ondermandaat genomen besluiten. </text:p>
              </text:list-item>
              <text:list-item text:style-override="id1-3-2-2-4-3">
                <text:number>2.</text:number>
                <text:p text:style-name="al">De ondergemandateerde informeert de ondermandaatverlener of het ter zake bevoegde bestuursorgaan desgewenst over de krachtens ondermandaat genomen beslui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op de dag na publicatie en heeft een terugwerkende kracht tot 23-09-2020. </text:p>
              </text:list-item>
              <text:list-item text:style-override="id1-3-2-2-5-3">
                <text:number>2.</text:number>
                <text:p text:style-name="al">Dit besluit kan worden aangehaald als ondermandaatbesluit Bijdrageregeling EV MRDH 2020.</text:p>
              </text:list-item>
            </text:list>
          </text:section>
        </text:section>
        <text:section text:name="regeling-sluiting_id1-3-2-3" text:style-name="regeling-sluiting">
          <text:section text:name="ondertekening_id1-3-2-3-1">
            <text:p><text:span text:style-name="functie">Rotterdam, 5 november 2020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W. Hoogendoorn</text:span></text:p>
            <text:p><text:span text:style-name="functie">Secretaris-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hoofdstuk 10 van de Algemene wet bestuursrecht]|[1.0:c:BWBR0005537&amp;hoofdstuk=10&amp;g=2020-07-01</meta:user-defined>
    <meta:user-defined meta:name="DC.source">https://decentrale.regelgeving.overheid.nl/cvdr/xhtmloutput/Historie/Metropoolregio%20Rotterdam%20Den%20Haag/372526/CVDR372526_1.html</meta:user-defined>
    <meta:user-defined meta:name="DC.source">https://decentrale.regelgeving.overheid.nl/cvdr/xhtmloutput/Historie/Metropoolregio%20Rotterdam%20Den%20Haag/640448/CVDR640448_1.html</meta:user-defined>
    <meta:user-defined meta:name="DCTERMS.alternative">Ondermandaatbesluit Bijdrageregeling EV MRDH 2020</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secretaris-algemeen directeur van het openbaar lichaam Metropoolregio Rotterdam Den Haag houdende regels omtrent het verlenen van ondermandaat (Ondermandaatbesluit Bijdrageregeling EV MRDH 2020)</meta:user-defined>
    <meta:user-defined meta:name="DCTERMS.W3CDTF/DCTERMS.available">2020-11-18</meta:user-defined>
    <meta:user-defined meta:name="DCTERMS.W3CDTF/OVERHEIDop.jaargang">2020</meta:user-defined>
    <meta:user-defined meta:name="OVERHEIDop.publicationIssue">1172</meta:user-defined>
    <meta:user-defined meta:name="OVERHEIDop.betreftRegeling">CVDR646216_1</meta:user-defined>
    <meta:user-defined meta:name="OVERHEIDop.BgrID/DC.identifier">bgr-2020-1172</meta:user-defined>
    <meta:user-defined meta:name="xs:date/OVERHEIDop.startdatum">2020-11-19</meta:user-defined>
    <meta:user-defined meta:name="OVERHEIDop.versieInformatie"/>
  </office:meta>
</office:document-meta>
</file>