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voorzitter van het openbaar lichaam Veiligheidsregio Twente houdende regels omtrent de vrijstelling van een aantal COVID-19 maatregelen voor uitvaarten (Vrijstellingsbesluit uitvaar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Twente,</text:p>
            <text:p text:style-name="al"/>
            <text:p text:style-name="al">
            <text:span text:style-name="nadrukcur">Overwegende dat</text:span>:</text:p>
            <text:list text:style-name="id1-3-2-1-1-4">
              <text:list-item text:style-override="id1-3-2-1-1-4-1">
                <text:number>•</text:number>
                <text:p text:style-name="al">in het kader van de voorkoming van verspreiding van de infectieziekte COVID-19 door de minister van Volksgezondheid, Welzijn en Sport diverse aanwijzingen zijn gegeven aan de voorzitters van de veiligheidsregio’s;</text:p>
              </text:list-item>
              <text:list-item text:style-override="id1-3-2-1-1-4-2">
                <text:number>•</text:number>
                <text:p text:style-name="al">de voorzitter van de veiligheidsregio Twente hiertoe op 6 november de thans vigerende noodverordening heeft afgekondigd;</text:p>
              </text:list-item>
              <text:list-item text:style-override="id1-3-2-1-1-4-3">
                <text:number>•</text:number>
                <text:p text:style-name="al">deze noodverordening voorschriften bevat ter voorkoming van verdere verspreiding van het virus;</text:p>
              </text:list-item>
              <text:list-item text:style-override="id1-3-2-1-1-4-4">
                <text:number>•</text:number>
                <text:p text:style-name="al">het hierin verboden voor publiek openstaande gebouwen en bijbehorende erven, eet- en drinkgelegenheden en bijbehorende terrassen alsmede voor publiek openstaande vaartuigen of voertuigen voor publiek geopend te hebben (art. 2.0);</text:p>
              </text:list-item>
              <text:list-item text:style-override="id1-3-2-1-1-4-5">
                <text:number>•</text:number>
                <text:p text:style-name="al">dit niet van toepassing op een uitvaartcentrum, met inbegrip van een daarin aanwezige eet- en drinkgelegenheid, mits het groepsverband niet groter is dan dertig personen;</text:p>
              </text:list-item>
              <text:list-item text:style-override="id1-3-2-1-1-4-6">
                <text:number>•</text:number>
                <text:p text:style-name="al">verboden als bedoeld in de noodverordening niet van toepassing zijn op door de voorzitter te bepalen (categorieën van) gevallen (art. 3.1 lid 1 onder c);</text:p>
              </text:list-item>
              <text:list-item text:style-override="id1-3-2-1-1-4-7">
                <text:number>•</text:number>
                <text:p text:style-name="al">de voorzitter voorschriften en beperkingen kan verbinden aan een dergelijke uitzondering, die bestaat uit een vrijstelling of ontheffing (art. 3.1 lid 2); </text:p>
              </text:list-item>
              <text:list-item text:style-override="id1-3-2-1-1-4-8">
                <text:number>•</text:number>
                <text:p text:style-name="al">overeenkomstig de ministeriële aanwijzing van 6 november de voorzitter gebruik kan maken van de ontheffingsbevoegdheid om in geval van bijzondere omstandigheden meer dan dertig personen toe te staan bij een uitvaartplechtigheid in een uitvaartcentrum;</text:p>
              </text:list-item>
              <text:list-item text:style-override="id1-3-2-1-1-4-9">
                <text:number>•</text:number>
                <text:p text:style-name="al">deze bijzondere omstandigheden onder andere zijn gelegen in het feit dat de omvang van bepaalde families, althans de eerste- en tweedegraads familieleden, het voornoemde maximum van dertig personen overschrijdt;</text:p>
              </text:list-item>
              <text:list-item text:style-override="id1-3-2-1-1-4-10">
                <text:number>•</text:number>
                <text:p text:style-name="al">het echter niet wenselijk is eerste- en tweedegraads familieleden de uitvaart niet bij te kunnen laten wonen;</text:p>
              </text:list-item>
              <text:list-item text:style-override="id1-3-2-1-1-4-11">
                <text:number>•</text:number>
                <text:p text:style-name="al">een uitvaart immers een buitengewoon uniek en eenmalig karakter heeft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besluit</text:span>:</text:p>
            <text:p text:style-name="al">op grond van de in artikel 3.1 lid 1 onder c van de Noodverordening COVID-19 veiligheidsregio Twente gegeven bevoegdheid vrijstelling te verlenen van het in artikel 2.0 lid 2 onder a en artikel 2.1a lid 2 onder e vervatte maximum aantal van dertig personen ten behoeve van groepsverbanden die bestaan uit eerste- en tweedegraads familieleden van de overledene, waarbij de uitvaartondernemer geacht wordt dit vooraf bij de gemeente waarin het uitvaartcentrum gevestigd is te melden. </text:p>
            <text:p text:style-name="al"/>
            <text:p text:style-name="al">Dit besluit treedt direct na bekendmaking in werking en kan worden aangehaald als ‘vrijstellingsbesluit uitvaarten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ngelo d.d. 12 november 2020</text:span></text:p>
          </text:section>
          <text:section text:name="ondertekening_id1-3-2-3-2">
            <text:p><text:span text:style-name="functie"/></text:p>
            <text:p><text:span text:style-name="functie">Drs. S.W.J.G. Schelberg</text:span></text:p>
            <text:p><text:span text:style-name="functie">Plaatsvervangend voorzitter Veiligheidsregio 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iligheidsregio%20Twente/645782/CVDR645782_1.html</meta:user-defined>
    <meta:user-defined meta:name="DCTERMS.alternative">Vrijstellingsbesluit uitvaarten</meta:user-defined>
    <dc:language>nl</dc:language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DC.title">Besluit van de voorzitter van het openbaar lichaam Veiligheidsregio Twente houdende regels omtrent de vrijstelling van een aantal COVID-19 maatregelen voor uitvaarten (Vrijstellingsbesluit uitvaarten)</meta:user-defined>
    <meta:user-defined meta:name="DCTERMS.W3CDTF/DCTERMS.available">2020-11-12</meta:user-defined>
    <meta:user-defined meta:name="DCTERMS.W3CDTF/OVERHEIDop.jaargang">2020</meta:user-defined>
    <meta:user-defined meta:name="OVERHEIDop.publicationIssue">1168</meta:user-defined>
    <meta:user-defined meta:name="OVERHEIDop.betreftRegeling">CVDR646076_1</meta:user-defined>
    <meta:user-defined meta:name="OVERHEIDop.BgrID/DC.identifier">bgr-2020-1168</meta:user-defined>
    <meta:user-defined meta:name="xs:date/OVERHEIDop.startdatum">2020-11-12</meta:user-defined>
    <meta:user-defined meta:name="OVERHEIDop.versieInformatie"/>
  </office:meta>
</office:document-meta>
</file>