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Algemeen Bestuur van het openbaar lichaam OVER-gemeenten houdende regels omtrent de zorg van het dagelijks bestuur OVER-gemeenten voor de informatie van het openbaar lichaam en het toezicht op de naleving van het bij of krachtens de wet bepaalde ten aanzien van het beheer van de informatie, voor zover deze niet zijn overgebracht naar de archiefbewaarplaats (Archiefverordening OVER-gemeenten 2020)</text:p>
      <text:section text:name="regeling_id1-3-2" text:style-name="regeling">
        <text:section text:name="aanhef_id1-3-2-1" text:style-name="aanhef">
          <text:section text:name="preambule_id1-3-2-1-1" text:style-name="preambule">
            <text:p text:style-name="al">Het Algemeen Bestuur van de gemeenschappelijke regeling OVER-gemeenten;</text:p>
            <text:p text:style-name="al">gelezen het voorstel van het dagelijks bestuur van 9-9-2020;</text:p>
            <text:p text:style-name="al"/>
            <text:p text:style-name="al">gelet op:</text:p>
            <text:list text:style-name="id1-3-2-1-1-5">
              <text:list-item text:style-override="id1-3-2-1-1-5-1">
                <text:number>1.</text:number>
                <text:p text:style-name="al">
                <text:a xlink:href="https://wetten.overheid.nl/jci1.3:c:BWBR0007376&amp;hoofdstuk=V&amp;artikel=30&amp;z=2020-01-01&amp;g=2020-01-01" xlink:type="simple">
                  <text:span text:style-name="nadrukondlijn">Artikel 30, lid 1 Archiefwet 1995</text:span>
                </text:a>
              </text:p>
              </text:list-item>
              <text:list-item text:style-override="id1-3-2-1-1-5-2">
                <text:number>2.</text:number>
                <text:p text:style-name="al">
                <text:a xlink:href="https://wetten.overheid.nl/jci1.3:c:BWBR0007376&amp;hoofdstuk=VII&amp;artikel=40&amp;z=2020-01-01&amp;g=2020-01-01" xlink:type="simple">
                  <text:span text:style-name="nadrukondlijn">Artikel 40 Archiefwet 1995</text:span>
                </text:a>
              </text:p>
              </text:list-item>
              <text:list-item text:style-override="id1-3-2-1-1-5-3">
                <text:number>3.</text:number>
                <text:p text:style-name="al">
                <text:a xlink:href="https://wetten.overheid.nl/jci1.3:c:BWBR0007376&amp;hoofdstuk=VII&amp;artikel=41&amp;z=2020-01-01&amp;g=2020-01-01" xlink:type="simple">
                  <text:span text:style-name="nadrukondlijn">Artikel 41 Archiefwet 1995 lid 1a</text:span>
                </text:a>
              </text:p>
              </text:list-item>
              <text:list-item text:style-override="id1-3-2-1-1-5-4">
                <text:number>4.</text:number>
                <text:p text:style-name="al">
                <text:a xlink:href="https://wetten.overheid.nl/jci1.3:c:BWBR0007376&amp;hoofdstuk=VII&amp;artikel=41&amp;z=2020-01-01&amp;g=2020-01-01" xlink:type="simple">
                  <text:span text:style-name="nadrukondlijn">Artikel 41 Archiefwet 1995 lid 2</text:span>
                </text:a>
              </text:p>
              </text:list-item>
              <text:list-item text:style-override="id1-3-2-1-1-5-5">
                <text:number>5.</text:number>
                <text:p text:style-name="al">
                <text:a xlink:href="https://decentrale.regelgeving.overheid.nl/cvdr/xhtmloutput/historie/Oostzaan/42216/42216_1.html" xlink:type="simple">
                  <text:span text:style-name="nadrukondlijn">Artikel 24 lid 1 Gemeenschappelijke regeling tot vorming van een openbaar lichaam genaamd 'OVER-gemeenten'</text:span>
                </text:a>
              </text:p>
              </text:list-item>
            </text:list>
            <text:p text:style-name="al"/>
            <text:p text:style-name="al">B E S L U I T: </text:p>
            <text:p text:style-name="al">vast te stellen </text:p>
            <text:p text:style-name="al"/>
            <text:p text:style-name="al">
            <text:span text:style-name="nadrukvet">De</text:span> verordening betreffende de zorg van het dagelijks bestuur voor de informatie van het openbaar lichaam OVER-gemeenten en het toezicht op de naleving van het bij of krachtens de wet bepaalde ten aanzien van het beheer van de informatie, 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gemeenschappelijke regeling: het overheidsorgaan OVER-gemeenten.</text:p>
                </text:list-item>
                <text:list-item text:style-override="id1-3-2-2-1-2-3-2">
                  <text:number>b.</text:number>
                  <text:p text:style-name="al">de wet: de Archiefwet 1995;</text:p>
                </text:list-item>
                <text:list-item text:style-override="id1-3-2-2-1-2-3-3">
                  <text:number>c.</text:number>
                  <text:p text:style-name="al">de archiefbewaarplaats: de overeenkomstig artikel 31 van de wet aangewezen archiefbewaarplaats</text:p>
                </text:list-item>
                <text:list-item text:style-override="id1-3-2-2-1-2-3-4">
                  <text:number>d.</text:number>
                  <text:p text:style-name="al">de archivaris: de door het dagelijks bestuur overeenkomstig artikel 40, tweede lid jo artikel 32 lid 3 van de wet aangewezen archivaris. </text:p>
                </text:list-item>
                <text:list-item text:style-override="id1-3-2-2-1-2-3-5">
                  <text:number>e.</text:number>
                  <text:p text:style-name="al">beheerder: degene die ingevolge artikel 4 van deze verordening is belast met het beheer van de informatie van de gemeentelijke organen die niet zijn overgebracht naar een archiefbewaarplaats;</text:p>
                </text:list-item>
                <text:list-item text:style-override="id1-3-2-2-1-2-3-6">
                  <text:number>f.</text:number>
                  <text:p text:style-name="al">beheereenheid: een door het dagelijks bestuur als zodanig aan te wijzen organisatieonderdeel;</text:p>
                </text:list-item>
                <text:list-item text:style-override="id1-3-2-2-1-2-3-7">
                  <text:number>g.</text:number>
                  <text:p text:style-name="al">informatiesysteem: systeem van documentatie, procedures, apparatuur en programmatuur, met behulp waarvan informatie kunnen worden vervaardigd, bewerkt, verzonden, ontvangen, bewaard, geordend en geraadpleegd.</text:p>
                </text:list-item>
                <text:list-item text:style-override="id1-3-2-2-1-2-3-8">
                  <text:number>h.</text:number>
                  <text:p text:style-name="al">Informatie : de informatie als bedoeld in artikel 1 onder c van de Archiefwet 1995, zijnde het geheel van op één of meer gegevensdragers vastgelegde, met elkaar samenhangende gegevens die worden ontvangen of gecreëerd op grond van de taakstelling en / of werkprocessen van een organisatie. </text:p>
                </text:list-item>
              </text:list>
            </text:section>
            <text:p text:style-name="hoofdstuk_bottom"/>
          </text:section>
          <text:section text:name="hoofdstuk_id1-3-2-2-2" text:style-name="hoofdstuk">
            <text:p text:style-name="hoofdstuk_kop"><text:span text:style-name="label">Hoofdstuk</text:span> <text:span text:style-name="nr">II:</text:span> De zorg van het dagelijks bestuur voor de informatie</text:p>
            <text:section text:name="artikel_id1-3-2-2-2-2" text:style-name="artikel">
              <text:p text:style-name="artikel_kop_titel"><text:span text:style-name="artikel_kop_label">Artikel</text:span> <text:span text:style-name="artikel_kop_nr">2</text:span> </text:p>
              <text:p text:style-name="al">Het dagelijks bestuur draagt zorg voor het inrichten en in stand houden van een archiefbewaarplaats als bedoeld in artikel 31 van de wet, alsmede voor voldoende en doelmatige archiefruimten.</text:p>
            </text:section>
            <text:section text:name="artikel_id1-3-2-2-2-3" text:style-name="artikel">
              <text:p text:style-name="artikel_kop_titel"><text:span text:style-name="artikel_kop_label">Artikel</text:span> <text:span text:style-name="artikel_kop_nr">3</text:span> </text:p>
              <text:p text:style-name="al">Het dagelijks bestuur draagt zorg voor voldoende en doelmatige archiefruimten </text:p>
            </text:section>
            <text:section text:name="artikel_id1-3-2-2-2-4" text:style-name="artikel">
              <text:p text:style-name="artikel_kop_titel"><text:span text:style-name="artikel_kop_label">Artikel</text:span> <text:span text:style-name="artikel_kop_nr">4</text:span> </text:p>
              <text:p text:style-name="al">Het dagelijks bestuur draagt zorg voor het aanwijzen van de beheerder. </text:p>
            </text:section>
            <text:section text:name="artikel_id1-3-2-2-2-5"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informatie, ongeacht hun vorm. </text:p>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dagelijks bestuur draagt er zorg voor, dat de vervaardiging en de bewaring van de informatie op zodanige wijze plaatsvindt, dat het behoud van de informatie voldoende is gewaarborgd. </text:p>
                </text:list-item>
                <text:list-item text:style-override="id1-3-2-2-2-6-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informatie voor blijvende bewaring in aanmerking komen. </text:p>
                </text:list-item>
              </text:list>
            </text:section>
            <text:section text:name="artikel_id1-3-2-2-2-7"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dekking van de kosten die aan de zorg voor de informatie zijn verbonden.</text:p>
            </text:section>
            <text:section text:name="artikel_id1-3-2-2-2-8" text:style-name="artikel">
              <text:p text:style-name="artikel_kop_titel"><text:span text:style-name="artikel_kop_label">Artikel</text:span> <text:span text:style-name="artikel_kop_nr">8</text:span> </text:p>
              <text:p text:style-name="al">Het dagelijks bestuur stelt voor het beheer van de informatie die niet naar de archiefbewaarplaats is overgebracht nadere voorschriften vast (Besluit informatiebeheer). </text:p>
            </text:section>
            <text:section text:name="artikel_id1-3-2-2-2-9" text:style-name="artikel">
              <text:p text:style-name="artikel_kop_titel"><text:span text:style-name="artikel_kop_label">Artikel</text:span> <text:span text:style-name="artikel_kop_nr">9</text:span> </text:p>
              <text:p text:style-name="al">Het dagelijks bestuur doet ten minste éénmaal per twee jaar aan het algemeen bestuur verslag omtrent hetgeen zij heeft verricht ter uitvoering van artikel 40 jo artikel 30 lid 1 van de wet. Het dagelijks bestuur legt daarbij over het verslag dat door de archivaris aan hem is uitgebracht in verband met het toezicht op het beheer van de informatie die niet is overgebracht naar de archiefbewaarplaats. </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informatie die niet 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eheer van de informatie die niet is overgebracht naar een archiefbewaarplaats, overeenkomstig de bepalingen van de wet en de ter uitvoering daarvan gegeven voorschriften. </text:p>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voldoen aan de door de wet gestelde vereisten.</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De beheerder verstrekt aan de archivaris of aan degene die namens hem met het toezicht is belast, alle informatie en inlichtingen die voor een goede vervulling van zijn taak noodzakelijk zijn en verleent de nodige medewerking om inzicht te verschaffen in de ordening en toegankelijkheid van de informatie alsmede in de opzet en werking van hulpmiddelen en systemen waarin informatie zijn opgenomen. </text:p>
                </text:list-item>
                <text:list-item text:style-override="id1-3-2-2-3-4-3">
                  <text:number>2.</text:number>
                  <text:p text:style-name="al">De archivaris en degenen die hem in de uitoefening van het toezicht vervangen of bijstaan, hebben met inachtneming van de voorschriften ten aanzien van de beveiliging van geheimen, toegang tot de informatie, de ruimten en informatiesystemen waarin deze zich bevinden.</text:p>
                </text:list-item>
              </text:list>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aan het dagelijks bestuur. De archivaris geeft daarbij aan welke voorzieningen naar zijn mening in het belang van een goed beheer moeten worden getroffen.</text:p>
            </text:section>
            <text:section text:name="artikel_id1-3-2-2-3-6" text:style-name="artikel">
              <text:p text:style-name="artikel_kop_titel"><text:span text:style-name="artikel_kop_label">Artikel</text:span> <text:span text:style-name="artikel_kop_nr">14</text:span> </text:p>
              <text:p text:style-name="al">De beheerder doet aan de archivaris tijdig mededeling van het voornemen om aan het dagelijks bestuur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ruimte;</text:p>
                </text:list-item>
                <text:list-item text:style-override="id1-3-2-2-3-6-3-3">
                  <text:number>c.</text:number>
                  <text:p text:style-name="al">verandering van de plaats van bewaring van niet naar de archiefbewaarplaats overgebrachte informatie;</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5</text:span> </text:p>
              <text:p text:style-name="al">De archivaris doet ten minste eenmaal per twee jaar verslag aan het dagelijks bestuur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text:p>
              <text:p text:style-name="al">Deze verordening treedt in werking op de dag na bekendmaking. </text:p>
            </text:section>
            <text:section text:name="artikel_id1-3-2-2-4-3" text:style-name="artikel">
              <text:p text:style-name="artikel_kop_titel"><text:span text:style-name="artikel_kop_label">Artikel</text:span> <text:span text:style-name="artikel_kop_nr">17</text:span> </text:p>
              <text:p text:style-name="al">Deze verordening wordt aangehaald als Archiefverordening OVER-gemeenten 2020.</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OVER-gemeenten, d.d. 17 oktober 2020,</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J. Schalk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ze archiefverordening sluit aan bij de Archiefwet 1995 en het Archiefbesluit 1995, en dient door het algemeen bestuur te worden vastgesteld. Het toepassingsbereik van de verordening is, evenals wet en besluit, zowel papieren als digitale informatie.</text:p>
          <text:p text:style-name="al"/>
          <text:p text:style-name="al">Hoofdstuk II bevat een uitwerking van het begrip “zorg”, dat in de Archiefwet 1995 niet wordt gedefinieerd. Wat voldoende en doelmatige archiefruimten zijn (artikel 2), is geregeld in het Archiefbesluit 1995 respectievelijk in de Archiefregeling (Stb. 70, 6 januari 2010).</text:p>
          <text:p text:style-name="al"/>
          <text:p text:style-name="al">Hoofdstuk III is een uitwerking van het toezicht bedoeld in artikel 32, tweede lid van de wet. Het artikel is aangepast aan de op 1 oktober 2012 in werking getreden Wet revitalisering generiek toezicht. Per die datum is de Archiefwet ook aangepast.</text:p>
          <text:p text:style-name="al"/>
          <text:p text:style-name="al">Artikelsgewijze toelichting</text:p>
          <text:p text:style-name="al"/>
          <text:p text:style-name="al">Artikel 1</text:p>
          <text:p text:style-name="al">Begripsbepalingen zijn alleen uit de wet overgenomen als daaraan in deze verordening een meer specifieke betekenis moest worden toegekend. </text:p>
          <text:p text:style-name="al"/>
          <text:p text:style-name="al">Artikel 3</text:p>
          <text:p text:style-name="al">De Archiefregeling stelt op grond van artikel 13, vierde lid van het Archiefbesluit 1995 vast, aan welke bouwkundige en inrichtingseisen de archiefbewaarplaats en de archiefruimten moeten voldoen. </text:p>
          <text:p text:style-name="al"/>
          <text:p text:style-name="al">Artikel 4</text:p>
          <text:p text:style-name="al">De aanwijzing van de beheerder wordt opgenomen in de op grond van artikel 7 te stellen voorschriften: het Besluit Informatiebeheer. </text:p>
          <text:p text:style-name="al"/>
          <text:p text:style-name="al">Artikel 6</text:p>
          <text:p text:style-name="al">De Archiefregeling stelt op grond van artikel 11 tweede lid van het Archiefbesluit 1995 nadere regels omtrent de kwaliteit van en de procedures rond het materiële behoud van de daarvoor in aanmerking komende informatie.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al"/>
          <text:p text:style-name="al">Artikel 7</text:p>
          <text:p text:style-name="al">De bedoelde voorschriften worden opgenomen in het Besluit Informatiebeheer. </text:p>
          <text:p text:style-name="al"/>
          <text:p text:style-name="al">Artikel 9 en Artikel 13</text:p>
          <text:p text:style-name="al">Binnen één zittingsperiode verneemt het algemeen bestuur tweemaal wat er op het gebied van de archiefzorg, het archiefbeheer en het toezicht daarop heeft plaatsgevonden. Een tweejaarlijkse verslaglegging past bij het vernieuwde interbestuurlijk toezicht, waarbij een zwaarder accent wordt gelegd op de horizontale verantwoording. Het algemeen bestuur verneemt op deze manier minimaal eenmaal per twee jaar wat er op het gebied van de archiefzorg, het archiefbeheer en het toezicht daarop heeft plaatsgevonden. </text:p>
          <text:p text:style-name="al"/>
          <text:p text:style-name="al">Artikel 12 lid 1</text:p>
          <text:p text:style-name="al">De formulering betreffende de noodzakelijke medewerking is ontleend aan de artikelen 52 van de Algemene wet inzake rijksbelastingen en 5:20 van de Algemene wet bestuursrecht. </text:p>
          <text:p text:style-name="al"/>
          <text:p text:style-name="al">Artikel 14</text:p>
          <text:p text:style-name="al">Slechts die aspecten van de uitoefening van het archiefbeheer zijn hier vermeld, die bij constatering achteraf tot onevenredig hoge kosten zouden kunnen leiden, of die ernstige schade voor het behoud dan wel de openbaarheid van de informatie en de rechtszekerheid van de burger tot gevolg zouden hebben.</text:p>
          <text:p text:style-name="al"/>
          <text:p text:style-name="al">De verslaglegging door de archivaris is de basis voor de verantwoording van het dagelijks bestuur aan het algemeen bestuur, zoals bedoeld in artikel 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116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OVER-gemeenten</meta:user-defined>
    <meta:user-defined meta:name="OVERHEID.Informatietype/DC.type">officiële publicatie</meta:user-defined>
    <meta:user-defined meta:name="OVERHEIDgvop.Informatietype/DC.type">Verordeningen</meta:user-defined>
    <meta:user-defined meta:name="OVERHEID.RegionaalSamenwerkingsorgaan/OVERHEID.authority">OVER-gemeenten</meta:user-defined>
    <meta:user-defined meta:name="OVERHEID.RegionaalSamenwerkingsorgaan/DCTERMS.publisher">OVER-gemeenten</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40 van de Archiefwet 1995]|[1.0:c:BWBR0007376&amp;artikel=40&amp;g=2020-01-01</meta:user-defined>
    <meta:user-defined meta:name="DC.source">artikel 41, eerste lid, van de Archiefwet 1995]|[1.0:c:BWBR0007376&amp;artikel=41&amp;lid=1&amp;g=2020-01-01</meta:user-defined>
    <meta:user-defined meta:name="DC.source">artikel 41, tweede lid, van de Archiefwet 1995]|[1.0:c:BWBR0007376&amp;artikel=41&amp;lid=2&amp;g=2020-01-01</meta:user-defined>
    <meta:user-defined meta:name="DC.source">https://decentrale.regelgeving.overheid.nl/cvdr/xhtmloutput/historie/Oostzaan/42216/42216_1.html</meta:user-defined>
    <meta:user-defined meta:name="DCTERMS.alternative">Archiefverordening OVER-gemeenten 2020</meta:user-defined>
    <dc:language>nl</dc:language>
    <meta:user-defined meta:name="OVERHEID.Gemeente/DC.spatial">Oostzaan</meta:user-defined>
    <meta:user-defined meta:name="OVERHEID.Gemeente/DC.spatial">Wormerland</meta:user-defined>
    <meta:user-defined meta:name="DC.title">Besluit van het Algemeen Bestuur van het openbaar lichaam OVER-gemeenten houdende regels omtrent de zorg van het dagelijks bestuur OVER-gemeenten voor de informatie van het openbaar lichaam en het toezicht op de naleving van het bij of krachtens de wet bepaalde ten aanzien van het beheer van de informatie, voor zover deze niet zijn overgebracht naar de archiefbewaarplaats (Archiefverordening OVER-gemeenten 2020)</meta:user-defined>
    <meta:user-defined meta:name="DCTERMS.W3CDTF/DCTERMS.available">2020-11-13</meta:user-defined>
    <meta:user-defined meta:name="DCTERMS.W3CDTF/OVERHEIDop.jaargang">2020</meta:user-defined>
    <meta:user-defined meta:name="OVERHEIDop.publicationIssue">1164</meta:user-defined>
    <meta:user-defined meta:name="OVERHEIDop.betreftRegeling">CVDR645935_1</meta:user-defined>
    <meta:user-defined meta:name="xs:date/OVERHEIDop.startdatum">2020-11-14</meta:user-defined>
    <meta:user-defined meta:name="OVERHEIDop.BgrID/DC.identifier">bgr-2020-1164</meta:user-defined>
    <meta:user-defined meta:name="OVERHEIDop.versieInformatie"/>
  </office:meta>
</office:document-meta>
</file>