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eeland houdende voorschriften ter voorkoming van verdere verspreiding van het coronavirus/COVID-19 (Noodverordening COVID-19 Veiligheidsregio Zeeland 6 november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eeland, te weten Borsele, Goes, Hulst, Kapelle, Middelburg, Noord-Beveland, Reimerswaal, Schouwen-Duiveland, Sluis, Terneuzen, Tholen, Veere en Vlissingen.</text:p>
              <text:p text:style-name="al"/>
            </text:section>
            <text:section text:name="artikel_id1-3-2-2-1-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contactberoepen: beroepen waarbij het niet mogelijk is ten minste 1,5 meter afstand te houden tot de klant;</text:p>
              <text:p text:style-name="al">- 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groepsverband: aantal min of meer bijeen horende personen, waarbij kennelijk sprake is van een zekere samenhang of omstandigheid waardoor die personen bij elkaar zijn;</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phouden: gedurende enige tijd ergens verkeren terwijl er feitelijk gelegenheid is om te gaan;</text:p>
              <text:p text:style-name="al">- onderwijsinstelling: school, instelling of exameninstelling in de zin van een onderwijswet als bedoeld in artikel 1, onderdeel d, onder 1, van de Wet op het onderwijstoezicht, daaronder begrepen een niet bekostigde instelling;</text:p>
              <text:p text:style-name="al">- openbare plaats: openbare plaats als bedoeld in artikel 1, eerste lid, van de Wet openbare manifestaties;</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 openstaand gebouw: voor publiek openstaand gebouw als bedoeld in artikel 174 Gemeentewet;</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eeland;</text:p>
              <text:p text:style-name="al">- warenmarkt: markt als bedoeld in artikel 160, eerste lid, onderdeel g, Gemeentewet.</text:p>
              <text:p text:style-name="al">2. In deze verordening en de daarop berustende bepalingen wordt onder gebouw mede verstaan een tent, container of andere constructie die bedoeld is om ter plaatse als binnenruimte te dienen.</text:p>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 <text:span text:style-name="artikel_kop_nr"/> </text:p>
              <text:p text:style-name="al"/>
              <text:p text:style-name="al">
              <text:span text:style-name="nadrukvet">Artikel 2.0</text:span>
              <text:span text:style-name="nadrukvet"/>
              <text:span text:style-name="nadrukvet"/>
              <text:span text:style-name="nadrukvet">Sluiting voor publiek openstaande gebouwen en eet- en</text:span>
            </text:p>
              <text:p text:style-name="al">
              <text:span text:style-name="nadrukvet"/>
              <text:span text:style-name="nadrukvet">Drinkgelegenheden</text:span>
            </text:p>
              <text:p text:style-name="al">1. Het is verboden voor het publiek openstaande gebouwen en bijbehorende erven, eet- en drinkgelegenheden en bijbehorende terrassen alsmede voor publiek openstaande vaartuigen of voertuig voor publiek geopend te hebben. </text:p>
              <text:p text:style-name="al">2. Dit verbod is niet van toepassing op:</text:p>
              <text:p text:style-name="al">a. een uitvaartcentrum, met inbegrip van een daarin aanwezige eet- en drinkgelegenheid, mits het groepsverband niet groter is dan dertig personen;</text:p>
              <text:p text:style-name="al">b. een locatie waar een huwelijksvoltrekking plaatsvindt, mits het groepsverband niet groter is dan twintig personen;</text:p>
              <text:p text:style-name="al">c.  een luchthaven met inbegrip van een eet-en drinkgelegenheid die zich bevindt op de luchthavens na de security check (air side);</text:p>
              <text:p text:style-name="al">d. het openbaar vervoer of overig bedrijfsmatig personenvervoer, mits het vervoer niet strekt tot recreatieve doeleinden;</text:p>
              <text:p text:style-name="al">e. winkels voor detailhandel, warenmarkten, groothandel en gebouwen voor zakelijke dienstverlening;</text:p>
              <text:p text:style-name="al">f. een gebouw een vaartuig of voertuig waarin een contactberoep wordt beoefend, niet zijnde een seksinrichting;</text:p>
              <text:p text:style-name="al">g. een instelling voor topsport; </text:p>
              <text:p text:style-name="al">h. een locatie voor activiteiten van een jeugdvereniging tot en met 17 jaar, waaronder begrepen verenigingen voor scouting, cultuur, kunst, en sport;</text:p>
              <text:p text:style-name="al">i. een sport- of fitnessclub en sportlocaties, niet zijnde zwembaden;</text:p>
              <text:p text:style-name="al">j.  een hotel of een eet- en drinkgelegenheid binnen een hotel voor zover deze slechts wordt opengesteld voor de hotelgasten die daar daadwerkelijk overnachten. </text:p>
              <text:p text:style-name="al">k. een stembureau of stemlokaal ten tijde van een verkiezing als bedoeld in de Kieswet;</text:p>
              <text:p text:style-name="al">l. een plaats die is bestemd voor vergaderingen van de gemeenteraad, provinciale staten en het algemeen bestuur van een waterschap, of van een door deze organen ingestelde commissie, en andere wettelijk verplichte bijeenkomsten;</text:p>
              <text:p text:style-name="al">m. een gerechtsgebouw;</text:p>
              <text:p text:style-name="al">n. een zorginstelling;</text:p>
              <text:p text:style-name="al">o. een parkeergarage;</text:p>
              <text:p text:style-name="al">p. een station, een gebouw voor openbaar vervoer en de loketten voor openbaar vervoer;</text:p>
              <text:p text:style-name="al">q. een overheidsgebouw met een publieksfunctie of loket;</text:p>
              <text:p text:style-name="al">r. een publieke sanitaire voorziening;</text:p>
              <text:p text:style-name="al">s.  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t.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u.  een locatie waar besloten en georganiseerde dagbesteding plaatsvindt voor kwetsbare groepen;</text:p>
              <text:p text:style-name="al">v. een sauna of wellness;</text:p>
              <text:p text:style-name="al">w.  een buurt- of dorpshuis dan wel wijkcentrum waar op afspraak activiteiten gericht op individuele maatschappelijke ondersteuning van kwetsbare groepen plaatsvindt;</text:p>
              <text:p text:style-name="al">x. een bibliotheek, voor zover deze is opengesteld als afhaalfunctie of als locatie voor georganiseerde en besloten huiswerkbegeleiding.</text:p>
            </text:section>
            <text:section text:name="artikel_id1-3-2-2-2-3" text:style-name="artikel">
              <text:p text:style-name="artikel_kop_titel"><text:span text:style-name="artikel_kop_label"/> <text:span text:style-name="artikel_kop_nr"/> 
                <text:span text:style-name="nadrukvet">3.</text:span>
                <text:span text:style-name="nadrukvet">De maximale grootte van het groepsverband in uitvaartcentra, bedoeld in het tweede lid, onderdeel a, geldt vanaf 9 november 2020.</text:span>
              </text:p>
              <text:p text:style-name="al"/>
              <text:p text:style-name="al"/>
              <text:p text:style-name="al"/>
              <text:p text:style-name="al">
              <text:span text:style-name="nadrukvet">Artikel 2.1</text:span>
              <text:span text:style-name="nadrukvet">Verbod samenkomsten</text:span>
            </text:p>
              <text:p text:style-name="al">1. 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groothandel en warenmarkten; </text:p>
              <text:p text:style-name="al">m. vaartuigen en voertuigen in het openbaar vervoer en overig bedrijfsmatig personenvervoer;</text:p>
              <text:p text:style-name="al">n. hotels voor zover het gaat over hotelgasten die daar daadwerkelijk overnachten;</text:p>
              <text:p text:style-name="al">3. Degene die een samenkomst in de publieke ruimte, met uitzondering van daarin gelegene woongedeelten, of in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p text:style-name="al">4. 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twee personen niet is toegestaan, tenzij het om personen of gevallen gaat die vallen onder de uitzonderingen bedoeld in artikel 2.1a, tweede lid;</text:p>
              <text:p text:style-name="al">b. de aanwezigen te placeren, waarbij geldt dat placering mag niet plaatsvinden in groepen van meer dan twee personen, tenzij het om personen of gevallen gaat die vallen onder de uitzonderingen bedoeld in artikel 2.1a, tweede lid;</text:p>
              <text:p text:style-name="al">c. de gezondheid van de aanwezigen vooraf te verifiëren.</text:p>
              <text:p text:style-name="al">5. Degene die een samenkomst in een sportgelegenheid, in een sauna of wellness, in een hotel of in een universiteitsbibliotheek organiseert, laat organiseren, laat plaatsvinden of laat ontstaan is, onverminderd het derde lid, verplicht:</text:p>
              <text:p text:style-name="al">a. te werken met reservering, waarbij geldt dat een reservering voor meer dan twee personen niet is toegestaan, tenzij het om personen of gevallen gaat die vallen onder de uitzonderingen bedoeld in artikel 2.1a, tweede lid;</text:p>
              <text:p text:style-name="al">b. de gezondheid van de aanwezigen vooraf te verifiëren.</text:p>
              <text:p text:style-name="al">6. 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p text:style-name="al">7. Voor de levensmiddelenbranche van de detailhandel geldt daarnaast de verplichting om de toegang tot de locatie minimaal twee keer per dag een uur te beperken tot ouderen en kwetsbare mensen.</text:p>
              <text:p text:style-name="al">8. Diegene die deelneemt aan een samenkomst waarbij placering plaatsvindt, maakt gebruik van de toegewezen zitplaats of de toegewezen afgebakende locatie.</text:p>
              <text:p text:style-name="al"/>
              <text:p text:style-name="al"/>
              <text:p text:style-name="al">
              <text:span text:style-name="nadrukvet">Artikel 2.1a</text:span>
              <text:span text:style-name="nadrukvet">Verbod groepsvorming </text:span>
            </text:p>
              <text:p text:style-name="al">1. Het is verboden zich op een openbare plaats of een plaats in de buitenlucht, niet zijnde een bij een woning behorend erf, op te houden in groepsverband met meer dan twee personen.</text:p>
              <text:p text:style-name="al">2. 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 alsmede de trainers en begeleiders van deze sporters of voetballers en overig personeel;</text:p>
              <text:p text:style-name="al">e.  personen bij een uitvaart, mits het groepsverband niet groter is dan 30 personen; </text:p>
              <text:p text:style-name="al">f.  personen bij een huwelijksvoltrekking, mits het groepsverband niet groter is dan 2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groepsverbanden die noodzakelijk zijn voor de continuering van de dagelijkse werkzaamheden van instellingen, bedrijven  en andere organisaties, mits het groepsverband niet groter is dan 100 personen;</text:p>
              <text:p text:style-name="al">n.  activiteiten van jeugdverenigingen tot en met 17 jaar, waaronder begrepen jeugdverenigingen voor scouting, cultuur, kunst, en sport;</text:p>
              <text:p text:style-name="al">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p text:style-name="al">3. De maximale grootte van het groepsverband bij uitvaarten, bedoeld in het tweede lid, onderdeel e, geldt vanaf 9 november 2020.</text:p>
              <text:p text:style-name="al"/>
              <text:p text:style-name="al"/>
              <text:p text:style-name="al">
              <text:span text:style-name="nadrukvet">Artikel 2.2</text:span>
              <text:span text:style-name="nadrukvet">Veilige afstand</text:span>
            </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i. op sporters in instellingen voor topsport tijdens het beoefenen van de sport en voetballers van de eredivisie en eerste divisie.</text:p>
              <text:p text:style-name="al"/>
              <text:p text:style-name="al"/>
            </text:section>
            <text:section text:name="artikel_id1-3-2-2-2-4" text:style-name="artikel">
              <text:p text:style-name="artikel_kop_titel"><text:span text:style-name="artikel_kop_label">Artikel</text:span> <text:span text:style-name="artikel_kop_nr">2.3</text:span> [gereserveerd] </text:p>
              <text:p text:style-name="al">
              <text:span text:style-name="nadrukvet">Artikel 2.4</text:span>
              <text:span text:style-name="nadrukvet">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p text:style-name="al">
              <text:span text:style-name="nadrukvet">Artikel 2.5</text:span>
              <text:span text:style-name="nadrukvet">Verboden gebieden en locaties</text:span>
            </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p text:style-name="al">
              <text:span text:style-name="nadrukvet">Artikel 2.5a Verbod geluidsapparatuur en muziekinstrumenten </text:span>
            </text:p>
              <text:p text:style-name="al">Het is verboden geluidsapparatuur bij zich te dragen, aan te (laten) voeren of op welke wijze dan ook aanwezig te hebben op de openbare weg, -grond of privaat terrein, daaronder begrepen private gebouwen, schuren, loodsen e.d. anders dan voor kleinschalig huishoudelijk gebruik, met het kennelijke doel dan wel bij ernstige vrees daarvoor, een samenkomst te organiseren of toe te laten of te laten ontstaan, die leidt tot een verboden samenkomst als bedoeld in artikel 2.1, 1e lid en/of overtreding van het gestelde in artikel 2.2.</text:p>
              <text:p text:style-name="al"/>
            </text:section>
            <text:section text:name="artikel_id1-3-2-2-2-5" text:style-name="artikel">
              <text:p text:style-name="artikel_kop_titel"><text:span text:style-name="artikel_kop_label">Artikel</text:span> <text:span text:style-name="artikel_kop_nr">2.6</text:span> Registratieplicht contactberoepen</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Een beoefenaar van een contactberoep werkt met reservering en verifieert vooraf de gezondheid van de klanten</text:p>
              <text:p text:style-name="al">5.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p text:style-name="al"/>
              <text:p text:style-name="al">
              <text:span text:style-name="nadrukvet">Artikel 2.7 </text:span>
              <text:span text:style-name="nadrukvet">Inrichting en beëindiging voorziening personenvervoer</text:span>
            </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section>
            <text:section text:name="artikel_id1-3-2-2-2-6"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p text:style-name="al">
              <text:span text:style-name="nadrukvet">Artikel 2.9</text:span>
              <text:span text:style-name="nadrukvet">Verbod toegang verpleeghuizen en woonvormen ouderenzorg</text:span>
            </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2-7" text:style-name="artikel">
              <text:p text:style-name="artikel_kop_titel"><text:span text:style-name="artikel_kop_label">Artikel</text:span> <text:span text:style-name="artikel_kop_nr">2.10.</text:span> Sluitingstijd detailhandel</text:p>
              <text:p text:style-name="al">1. Het is verboden tussen 20.00 uur en 06.00 uur een winkel als bedoeld in artikel 1 van de Winkeltijdenwet voor publiek geopend te hebben.</text:p>
              <text:p text:style-name="al">2. Dit verbod geldt niet voor winkels in de levensmiddelenbranche.</text:p>
              <text:p text:style-name="al"/>
            </text:section>
            <text:section text:name="artikel_id1-3-2-2-2-8" text:style-name="artikel">
              <text:p text:style-name="artikel_kop_titel"><text:span text:style-name="artikel_kop_label">Artikel</text:span> <text:span text:style-name="artikel_kop_nr">2.11.</text:span> Verbod alcohol</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text:p>
              <text:p text:style-name="al"/>
            </text:section>
            <text:section text:name="artikel_id1-3-2-2-2-9" text:style-name="artikel">
              <text:p text:style-name="artikel_kop_titel"><text:span text:style-name="artikel_kop_label">Artikel</text:span> <text:span text:style-name="artikel_kop_nr">2.12.</text:span> Sport</text:p>
              <text:p text:style-name="al">1. Het is verboden in de publieke ruimte of in een besloten plaats, niet zijnde een woning of een daarbij behorend erf, sport te beoefenen in een groep van meer dan twee personen. </text:p>
              <text:p text:style-name="al">2. Het is verboden in de publieke ruimte of in een besloten plaats, niet zijnde een woning of een daarbij behorend erf, les te geven aan een groep van meer dan twee personen dan wel aan een dergelijke les deel te nemen. </text:p>
              <text:p text:style-name="al">3. Het verbod, bedoeld in het eerste lid, geldt niet voor sportbeoefening door sporters in instellingen voor topsport, voetballers van de eredivisie en eerste divisie en personen tot en met 17 jaar die sport beoefenen op de eigen club.</text:p>
              <text:p text:style-name="al">4. Het is verboden toeschouwers toe te laten bij sportactiviteiten of sportwedstrijden dan wel als toeschouwer bij sportactiviteiten of sportwedstrijden aanwezig te zijn.</text:p>
              <text:p text:style-name="al">5. Het is verboden douches en kleedkamers in sportaccommodaties voor publiek geopend te houden.</text:p>
              <text:p text:style-name="al"/>
            </text:section>
            <text:section text:name="artikel_id1-3-2-2-2-10" text:style-name="artikel">
              <text:p text:style-name="artikel_kop_titel"><text:span text:style-name="artikel_kop_label">Artikel</text:span> <text:span text:style-name="artikel_kop_nr">2.13.</text:span> Evenementen</text:p>
              <text:p text:style-name="al">1. Het is verboden een evenement te organiseren, te laten organiseren, te laten plaatsvinden of daaraan deel te nemen. </text:p>
              <text:p text:style-name="al">2. Dit verbod geldt niet voor wedstrijden van sporters in instellingen voor topsport, wedstrijden van voetballers van de eredivisie en eerste divisie en wedstrijden van personen tot en met 17 jaar op de eigen club.</text:p>
              <text:p text:style-name="al"/>
            </text:section>
            <text:section text:name="artikel_id1-3-2-2-2-11" text:style-name="artikel">
              <text:p text:style-name="artikel_kop_titel"><text:span text:style-name="artikel_kop_label">Artikel</text:span> <text:span text:style-name="artikel_kop_nr">2.14.</text:span> Maatregelen bij introductie-activiteiten voor studenten</text:p>
              <text:p text:style-name="al"/>
            </text:section>
            <text:p text:style-name="hoofdstuk_bottom"/>
          </text:section>
          <text:section text:name="hoofdstuk_id1-3-2-2-3" text:style-name="hoofdstuk">
            <text:p text:style-name="hoofdstuk_kop"><text:span text:style-name="label"/> <text:span text:style-name="nr"/> 
              <text:span text:style-name="nadrukvet">1. </text:span>
              <text:span text:style-name="nadrukvet">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span>
              <text:span text:style-name="nadrukvet">2.</text:span>
              <text:span text:style-name="nadrukvet">De voorzitter kan van dit verbod ontheffing verlenen voor een samenkomst georganiseerd door een onderwijsinstelling, studentenvereniging, studentensportvereniging of studievereniging, indien: </text:span>
              <text:span text:style-name="nadrukvet">a. </text:span>
              <text:span text:style-name="nadrukvet">de samenkomst geaccordeerd is door een onderwijsinstelling of de </text:span>
              <text:span text:style-name="nadrukvet">veiligheidsregio</text:span>
              <text:span text:style-name="nadrukvet">; </text:span>
              <text:span text:style-name="nadrukvet">b. </text:span>
              <text:span text:style-name="nadrukvet">de samenkomst gericht is op kennismaking, studie of sport; </text:span>
              <text:span text:style-name="nadrukvet">c. </text:span>
              <text:span text:style-name="nadrukvet">de samenkomst kleinschalig is; </text:span>
              <text:span text:style-name="nadrukvet">d. </text:span>
              <text:span text:style-name="nadrukvet">tijdens de samenkomst geen alcoholhoudende dranken worden verstrekt of genuttigd; en </text:span>
              <text:span text:style-name="nadrukvet">e. </text:span>
              <text:span text:style-name="nadrukvet">de samenkomst niet plaatsvindt tussen 22:00 uur en 07:00 uur.</text:span> Paragraaf 3.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
            </text:section>
            <text:p text:style-name="hoofdstuk_bottom"/>
          </text:section>
          <text:section text:name="hoofdstuk_id1-3-2-2-4" text:style-name="hoofdstuk">
            <text:p text:style-name="hoofdstuk_kop"><text:span text:style-name="label"/> <text:span text:style-name="nr"/> 
              <text:span text:style-name="nadrukvet">1.</text:span>
              <text:span text:style-name="nadrukvet">De verboden in deze verordening zijn niet van toepassing op: </text:span>
              <text:span text:style-name="nadrukvet">a.</text:span>
              <text:span text:style-name="nadrukvet">de betrokken hulpdiensten en toezichthouders;</text:span>
              <text:span text:style-name="nadrukvet">b.</text:span>
              <text:span text:style-name="nadrukvet">activiteiten die noodzakelijk zijn voor de voortgang van vitale processen;</text:span>
              <text:span text:style-name="nadrukvet">c.</text:span>
              <text:span text:style-name="nadrukvet">door de voorzitter te bepalen (categorieën van) gevallen.</text:span>
              <text:span text:style-name="nadrukvet">2.</text:span>
              <text:span text:style-name="nadrukvet">De voorzitter kan voorschriften en beperkingen verbinden aan een vrijstelling of ontheffing op basis van het eerste lid, onderdeel c. Het is verboden om in strijd met dergelijke voorschriften en beperkingen te handelen.</text:span> Paragraaf 4.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 <text:span text:style-name="nadrukvet">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span> Artikel 4.2.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text:p>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eeland: www.veiligheidsregiozeeland.nl en www.zeelandveilig.nl en treedt in werking op 6 november 2020 om 22.00 uur.</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eeland 4 november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ronavirus Veiligheidsregio Zeeland maart 2020 zoals vastgesteld op 16 maart 2020, de Noodverordening COVID-19 Veiligheidsregio Zeeland zoals vastgesteld op 27 maart 2020, de Noodverordening COVID-19 Veiligheidsregio Zeeland van 8 april 2020, de Noodverordening COVID-19 Veiligheidsregio Zeeland van 19 april 2020, de Noodverordening COVID-19 Veiligheidsregio Zeeland van 11 mei 2020, de Noodverordening COVID-19 Veiligheidsregio Zeeland van 19 mei 2020, de Noodverordening COVID-19 Veiligheidsregio Zeeland van 1 juni 2020, de Noodverordening COVID-19 Veiligheidsregio Zeeland van 15 juni 2020, de Noodverordening COVID-19 Veiligheidsregio Zeeland van 1 juli 2020, de Noodverordening COVID-19 Veiligheidsregio Zeeland van 16 juli 2020, de Noodverordening COVID-19 Veiligheidsregio Zeeland van 10 augustus 2020, de Noodverordening COVID-19 Veiligheidsregio Zeeland van 14 augustus 2020, de Noodverordening COVID-19 Veiligheidsregio Zeeland van 21 augustus 2020, Noodverordening COVID-19 Veiligheidsregio Zeeland van 17 september 2020 , de Noodverordening COVID-19 Veiligheidsregio Zeeland van 29 september 2020, de Noodverordening COVID-19 Veiligheidsregio Zeeland van 1 oktober 2020, de Noodverordening COVID-19 Veiligheidsregio Zeeland van 14 oktober 2020, de Noodverordening COVID-19 van 4 november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5.</text:span> Citeertitel</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voorzitter van de Veiligheidsregio Zeeland, </text:span></text:p>
            <text:p><text:span text:style-name="functie"/></text:p>
            <text:p><text:span text:style-name="functie">gelet op artikel 176 van de Gemeentewet en artikel 39 van de Wet veiligheidsregio’s;</text:span></text:p>
            <text:p><text:span text:style-name="functie"/></text:p>
            <text:p><text:span text:style-name="functie">gelet op de aanwijzingen van de minister van Volksgezondheid, Welzijn en Sport, mede namens de minister van Justitie en Veiligheid van 14 oktober 2020, nr. 1762562-212713-PDC19, 4 november 2020, nr. 1775837-213642-PDC19 en van 6 november 2020 nr. 1777250-213760-PDC19;</text:span></text:p>
            <text:p><text:span text:style-name="functie">besluit de volgende regeling vast te stellen:</text:span></text:p>
            <text:p><text:span text:style-name="functie">Deze verordening wordt aangehaald als: Noodverordening COVID-19 Veiligheidsregio Zeeland van 6 november 2020.</text:span></text:p>
            <text:p><text:span text:style-name="functie"/></text:p>
            <text:p><text:span text:style-name="functie">Vastgesteld op 6 november 2020 te Middelburg om 21:30 uur.</text:span></text:p>
            <text:p><text:span text:style-name="functie"/></text:p>
            <text:p><text:span text:style-name="functie">De voorzitter van de veiligheidsregio Zeeland</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116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6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6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Zee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7-01</meta:user-defined>
    <dc:language>nl</dc:language>
    <meta:user-defined meta:name="OVERHEID.Provincie/DC.spatial">Zeeland</meta:user-defined>
    <meta:user-defined meta:name="DC.title">Noodverordening van de voorzitter van de Veiligheidsregio Zeeland houdende voorschriften ter voorkoming van verdere verspreiding van het coronavirus/COVID-19 (Noodverordening COVID-19 Veiligheidsregio Zeeland 6 november 2020)</meta:user-defined>
    <meta:user-defined meta:name="DCTERMS.W3CDTF/DCTERMS.available">2020-11-09</meta:user-defined>
    <meta:user-defined meta:name="DCTERMS.W3CDTF/OVERHEIDop.jaargang">2020</meta:user-defined>
    <meta:user-defined meta:name="OVERHEIDop.externeBijlage">bijlage bij noodverordening 6 november 2020|exb-2020-61040</meta:user-defined>
    <meta:user-defined meta:name="OVERHEIDop.publicationIssue">1161</meta:user-defined>
    <meta:user-defined meta:name="OVERHEIDop.betreftRegeling">CVDR645862_1</meta:user-defined>
    <meta:user-defined meta:name="xs:date/OVERHEIDop.startdatum">2020-11-06</meta:user-defined>
    <meta:user-defined meta:name="OVERHEIDop.BgrID/DC.identifier">bgr-2020-1161</meta:user-defined>
    <meta:user-defined meta:name="OVERHEIDop.versieInformatie"/>
  </office:meta>
</office:document-meta>
</file>