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4 novem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 openstaand gebouw: voor publiek openstaand gebouw als bedoeld in artikel 174 Gemeentewet;</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eeland;</text:p>
              <text:p text:style-name="al">- warenmarkt: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p text:style-name="al">
              <text:span text:style-name="nadrukvet">Artikel 2.0</text:span>
              <text:span text:style-name="nadrukvet"/>
              <text:span text:style-name="nadrukvet"/>
              <text:span text:style-name="nadrukvet">Sluiting voor publiek openstaande gebouwen en eet- en</text:span>
            </text:p>
              <text:p text:style-name="al">
              <text:span text:style-name="nadrukvet"/>
              <text:span text:style-name="nadrukvet"/>
              <text:span text:style-name="nadrukvet">D</text:span>
              <text:span text:style-name="nadrukvet">rinkgelegenheden</text:span>
            </text:p>
              <text:p text:style-name="al">1. Het is verboden voor het publiek openstaande gebouwen en bijbehorende erven, eet- en drinkgelegenheden en bijbehorende terrassen alsmede voor publiek openstaande vaartuigen of voertuig voor publiek geopend te hebben.</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3. De maximale grootte van het groepsverband in uitvaartcentra, bedoeld in het tweede lid, onderdeel a, geldt vanaf 9 november 2020.</text:p>
            </text:section>
            <text:section text:name="artikel_id1-3-2-2-2-3" text:style-name="artikel">
              <text:p text:style-name="artikel_kop_titel"><text:span text:style-name="artikel_kop_label"/> <text:span text:style-name="artikel_kop_nr"/> </text:p>
              <text:p text:style-name="al"/>
              <text:p text:style-name="al">
              <text:span text:style-name="nadrukvet">Artikel 2.1</text:span>
              <text:span text:style-name="nadrukvet">Verbod samenkomsten</text:span>
            </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section>
            <text:section text:name="artikel_id1-3-2-2-2-4" text:style-name="artikel">
              <text:p text:style-name="artikel_kop_titel"><text:span text:style-name="artikel_kop_label"/> <text:span text:style-name="artikel_kop_nr"/> 
                <text:span text:style-name="nadrukvet">2.</text:span>
                <text:span text:style-name="nadrukvet">Het verbod, bedoeld in het eerste lid, geldt niet voor:</text:span>
                <text:span text:style-name="nadrukvet">a.</text:span>
                <text:span text:style-name="nadrukvet">betogingen, samenkomsten en vergaderingen als bedoeld in de Wet openbare manifestaties;</text:span>
                <text:span text:style-name="nadrukvet">b.</text:span>
                <text:span text:style-name="nadrukvet">personen die in gemeenschap met anderen godsdienst of levensovertuiging belijden;</text:span>
                <text:span text:style-name="nadrukvet">c.</text:span>
                <text:span text:style-name="nadrukvet">verkiezingen als bedoeld in de Kieswet;</text:span>
                <text:span text:style-name="nadrukvet">d.</text:span>
                <text:span text:style-name="nadrukvet">vergaderingen van de gemeenteraad, provinciale staten en het algemeen bestuur van een waterschap, of van een door deze organen ingestelde commissie, en andere wettelijk verplichte bijeenkomsten;</text:span>
                <text:span text:style-name="nadrukvet">e.</text:span>
                <text:span text:style-name="nadrukvet">samenkomsten van een internationale organisatie die gevestigd is op het grondgebied van het Koninkrijk, of van een verdragspartij van een verdrag waarbij het Koninkrijk partij is;</text:span>
                <text:span text:style-name="nadrukvet">f.</text:span>
                <text:span text:style-name="nadrukvet">samenkomsten die noodzakelijk zijn voor de continuering van de dagelijkse werkzaamheden van instellingen, bedrijven en andere organisaties, voor zover hun aanwezigheid in het gebouw beperkt blijft tot ten hoogste 100 personen per zelfstandige ruimte;</text:span>
                <text:span text:style-name="nadrukvet">g.</text:span>
                <text:span text:style-name="nadrukvet">uitvaarten;</text:span>
                <text:span text:style-name="nadrukvet">h.</text:span>
                <text:span text:style-name="nadrukvet">onderwijsinstellingen, trainingsinstellingen en educatieve activiteiten; </text:span>
                <text:span text:style-name="nadrukvet">i.</text:span>
                <text:span text:style-name="nadrukvet">kinderopvang; </text:span>
                <text:span text:style-name="nadrukvet">j.</text:span>
                <text:span text:style-name="nadrukvet">zorginstellingen;</text:span>
                <text:span text:style-name="nadrukvet">k.</text:span>
                <text:span text:style-name="nadrukvet">gebruik van gebouwen voor scouting-, cultuur-, kunst- sport en andere georganiseerde jeugdactiviteiten voor personen tot en met 17 jaar;</text:span>
                <text:span text:style-name="nadrukvet">l. </text:span>
                <text:span text:style-name="nadrukvet">detailhandel, groothandel en warenmarkten; </text:span>
                <text:span text:style-name="nadrukvet">m.</text:span>
                <text:span text:style-name="nadrukvet">vaartuigen en voertuigen in het openbaar vervoer en overig bedrijfsmatig personenvervoer;</text:span>
                <text:span text:style-name="nadrukvet">n.</text:span>
                <text:span text:style-name="nadrukvet">hotels voor zover het gaat over hotelgasten die daar daadwerkelijk overnachten;</text:span>
              </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Degene die een samenkomst in een sportgelegenheid, in een sauna of wellness of in een hotel organiseert, laat organiseren, laat plaatsvinden of laat ontstaan is, onverminderd het derde lid, verplicht:</text:p>
              <text:p text:style-name="al"> a. te werken met reservering;</text:p>
              <text:p text:style-name="al"> 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text:p>
              <text:p text:style-name="al"/>
              <text:p text:style-name="al">
              <text:span text:style-name="nadrukvet">Artikel 2.1a</text:span>
              <text:span text:style-name="nadrukvet">Verbod groepsvorming </text:span>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p text:style-name="al">
              <text:span text:style-name="nadrukvet">Artikel 2.2</text:span>
              <text:span text:style-name="nadrukvet">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2-5" text:style-name="artikel">
              <text:p text:style-name="artikel_kop_titel"><text:span text:style-name="artikel_kop_label">Artikel</text:span> <text:span text:style-name="artikel_kop_nr">2.3</text:span> [gereserveerd] </text:p>
              <text:p text:style-name="al">
              <text:span text:style-name="nadrukvet">Artikel 2.4</text:span>
              <text:span text:style-name="nadrukvet">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p text:style-name="al">
              <text:span text:style-name="nadrukvet">Artikel 2.5</text:span>
              <text:span text:style-name="nadrukvet">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5a Verbod geluidsapparatuur en muziekinstrumenten </text:span>
            </text:p>
              <text:p text:style-name="al">Het is verboden geluidsapparatuur bij zich te dragen, aan te (laten) voeren of op welke wijze dan ook aanwezig te hebben op de openbare weg, -grond of privaat terrein, daaronder begrepen private gebouwen, schuren, loodsen e.d. anders dan voor kleinschalig huishoudelijk gebruik, met het kennelijke doel dan wel bij ernstige vrees daarvoor, een samenkomst te organiseren of toe te laten of te laten ontstaan, die leidt tot een verboden samenkomst als bedoeld in artikel 2.1, 1e lid en/of overtreding van het gestelde in artikel 2.2.</text:p>
              <text:p text:style-name="al"/>
            </text:section>
            <text:section text:name="artikel_id1-3-2-2-2-6"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p text:style-name="al">
              <text:span text:style-name="nadrukvet">Artikel 2.7 </text:span>
              <text:span text:style-name="nadrukvet">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7"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text:span>
              <text:span text:style-name="nadrukvet">Verbod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8" text:style-name="artikel">
              <text:p text:style-name="artikel_kop_titel"><text:span text:style-name="artikel_kop_label">Artikel</text:span> <text:span text:style-name="artikel_kop_nr">2.10.</text:span> Sluitingstijd detailhandel <text:span text:style-name="nadrukvet">1.</text:span><text:span text:style-name="nadrukvet">Het is verboden tussen 20.00 uur en 06.00 uur een winkel als bedoeld in artikel 1 van de Winkeltijdenwet voor publiek geopend te hebben.</text:span><text:span text:style-name="nadrukvet">2.</text:span><text:span text:style-name="nadrukvet">Dit verbod geldt niet voor winkels in de levensmiddelenbranche.</text:span></text:p>
              <text:p text:style-name="al"/>
            </text:section>
            <text:section text:name="artikel_id1-3-2-2-2-9" text:style-name="artikel">
              <text:p text:style-name="artikel_kop_titel"><text:span text:style-name="artikel_kop_label">Artikel</text:span> <text:span text:style-name="artikel_kop_nr">2.11.</text:span> Verbod alcohol <text:span text:style-name="nadrukvet">1.</text:span><text:span text:style-name="nadrukvet">Het is verboden tussen 20.00 uur en 07.00 uur alcoholhoudende drank te verkopen, commercieel te verstrekken of commercieel op enigerlei andere wijze in de publieke ruimte of in een besloten plaats, niet zijnde een woning, aan te bieden.</text:span><text:span text:style-name="nadrukvet">2.</text:span><text:span text:style-name="nadrukvet">Het is verboden tussen 20.00 uur en 07.00 uur in openbare plaatsen en in openbare plaatsen aanwezige vaartuigen en voertuigen, met uitzondering van de zich daarin bevindende woongedeelten, alcoholhoudende drank te nuttigen of voorhanden te hebben.</text:span></text:p>
              <text:p text:style-name="al"/>
            </text:section>
            <text:section text:name="artikel_id1-3-2-2-2-10"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een groepsles te geven dan wel daaraan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11" text:style-name="artikel">
              <text:p text:style-name="artikel_kop_titel"><text:span text:style-name="artikel_kop_label">Artikel</text:span> <text:span text:style-name="artikel_kop_nr">2.13.</text:span> Evenementen <text:span text:style-name="nadrukvet">1.</text:span><text:span text:style-name="nadrukvet">Het is verboden een evenement te organiseren, te laten organiseren, te laten plaatsvinden of daaraan deel te nemen. </text:span><text:span text:style-name="nadrukvet">2.</text:span><text:span text:style-name="nadrukvet">Dit verbod geldt niet voor wedstrijden van sporters in instellingen voor topsport, wedstrijden van voetballers van de eredivisie en eerste divisie en wedstrijden van personen tot en met 17 jaar op de eigen club.</text:span></text:p>
              <text:p text:style-name="al"/>
            </text:section>
            <text:section text:name="artikel_id1-3-2-2-2-12" text:style-name="artikel">
              <text:p text:style-name="artikel_kop_titel"><text:span text:style-name="artikel_kop_label">Artikel</text:span> <text:span text:style-name="artikel_kop_nr">2.14.</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
            </text:section>
            <text:p text:style-name="hoofdstuk_bottom"/>
          </text:section>
          <text:section text:name="hoofdstuk_id1-3-2-2-4" text:style-name="hoofdstuk">
            <text:p text:style-name="hoofdstuk_kop"><text:span text:style-name="label"/> <text:span text:style-name="nr"/> 
              <text:span text:style-name="nadrukvet">1.</text:span>
              <text:span text:style-name="nadrukvet">De verboden in deze verordening zijn niet van toepassing op: </text:span>
              <text:span text:style-name="nadrukvet">a.</text:span>
              <text:span text:style-name="nadrukvet">de betrokken hulpdiensten en toezichthouders;</text:span>
              <text:span text:style-name="nadrukvet">b.</text:span>
              <text:span text:style-name="nadrukvet">activiteiten die noodzakelijk zijn voor de voortgang van vitale processen;</text:span>
              <text:span text:style-name="nadrukvet">c.</text:span>
              <text:span text:style-name="nadrukvet">door de voorzitter te bepalen (categorieën van) gevallen.</text:span>
              <text:span text:style-name="nadrukvet">2.</text:span>
              <text:span text:style-name="nadrukvet">De voorzitter kan voorschriften en beperkingen verbinden aan een vrijstelling of ontheffing op basis van het eerste lid, onderdeel c. Het is verboden om in strijd met dergelijke voorschriften en beperkingen te handelen.</text:span> Paragraaf 4.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op 4 novem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14 okto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1. 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de Noodverordening COVID-19 Veiligheidsregio Zeeland van 15 juni 2020, de Noodverordening COVID-19 Veiligheidsregio Zeeland van 1 juli 2020, de Noodverordening COVID-19 Veiligheidsregio Zeeland van 16 juli 2020, de Noodverordening COVID-19 Veiligheidsregio Zeeland van 10 augustus 2020, de Noodverordening COVID-19 Veiligheidsregio Zeeland van 14 augustus 2020, de Noodverordening COVID-19 Veiligheidsregio Zeeland van 21 augustus 2020, Noodverordening COVID-19 Veiligheidsregio Zeeland van 17 september 2020 , de Noodverordening COVID-19 Veiligheidsregio Zeeland van 29 september 2020, de Noodverordening COVID-19 Veiligheidsregio Zeeland van 1 oktober 2020, de Noodverordening COVID-19 Veiligheidsregio Zeeland van 14 okto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4 november 2020, nr. 1775837-213642-PDC19 en 14 oktober 2020, nr. 1762562-212713-PDC19;</text:span></text:p>
            <text:p><text:span text:style-name="functie">besluit de volgende regeling vast te stellen:</text:span></text:p>
            <text:p><text:span text:style-name="functie">Deze verordening wordt aangehaald als: Noodverordening COVID-19 Veiligheidsregio Zeeland van 4 november 2020.</text:span></text:p>
            <text:p><text:span text:style-name="functie"/></text:p>
            <text:p><text:span text:style-name="functie">Vastgesteld op 4 november 2020 te Middelburg om 21:3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16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4 november 2020)</meta:user-defined>
    <meta:user-defined meta:name="DCTERMS.W3CDTF/DCTERMS.available">2020-11-09</meta:user-defined>
    <meta:user-defined meta:name="DCTERMS.W3CDTF/OVERHEIDop.jaargang">2020</meta:user-defined>
    <meta:user-defined meta:name="OVERHEIDop.externeBijlage">bijlage bij noodverordening|exb-2020-61032</meta:user-defined>
    <meta:user-defined meta:name="OVERHEIDop.publicationIssue">1160</meta:user-defined>
    <meta:user-defined meta:name="OVERHEIDop.betreftRegeling">CVDR645857_1</meta:user-defined>
    <meta:user-defined meta:name="xs:date/OVERHEIDop.startdatum">2020-11-04</meta:user-defined>
    <meta:user-defined meta:name="OVERHEIDop.BgrID/DC.identifier">bgr-2020-1160</meta:user-defined>
    <meta:user-defined meta:name="OVERHEIDop.versieInformatie"/>
  </office:meta>
</office:document-meta>
</file>