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directeur publieke gezondheid van GGD IJsselland houdende regels omtrent bevoegdheden (Besluit ondermandaat en ondervolmacht uitvoering Warenwet-besluit tatoeëren en piercen GGD IJsselland)</text:p>
      <text:section text:name="regeling_id1-3-2" text:style-name="regeling">
        <text:section text:name="aanhef_id1-3-2-1" text:style-name="aanhef">
          <text:section text:name="preambule_id1-3-2-1-1" text:style-name="preambule">
            <text:p text:style-name="al">De directeur publieke gezondheid van GGD IJsselland,</text:p>
            <text:p text:style-name="al"/>
            <text:p text:style-name="al"/>
            <text:p text:style-name="al">OVERWEGENDE DAT:</text:p>
            <text:p text:style-name="al"/>
            <text:list text:style-name="id1-3-2-1-1-6">
              <text:list-item text:style-override="id1-3-2-1-1-6-1">
                <text:number>1.</text:number>
                <text:p text:style-name="al">voor GGD IJsselland de directeur publieke gezondheid door de Minister van Volksgezondheid, Welzijn en Sport in bijlage 1 van de Regeling mandaatverlening aan de GGD’en met betrekking tot de uitvoering van het Warenwetbesluit tatoeëren en piercen (de Regeling) als gemandateerde is aangewezen; </text:p>
              </text:list-item>
            </text:list>
            <text:p text:style-name="al"/>
            <text:list text:style-name="id1-3-2-1-1-8">
              <text:list-item text:style-override="id1-3-2-1-1-8-1">
                <text:number>2.</text:number>
                <text:p text:style-name="al">aan de directeur publieke gezondheid in artikel 2, eerste lid, van de Regeling mandaat wordt verleend om:</text:p>
                <text:list text:style-name="id1-3-2-1-1-8-1-3">
                  <text:list-item text:style-override="id1-3-2-1-1-8-1-3-1">
                    <text:number>a.</text:number>
                    <text:p text:style-name="al">besluiten te nemen op aanvragen van vergunningen als bedoeld in artikel 3, eerste lid, van het Warenwetbesluit tatoeëren en piercen;</text:p>
                  </text:list-item>
                  <text:list-item text:style-override="id1-3-2-1-1-8-1-3-2">
                    <text:number>b.</text:number>
                    <text:p text:style-name="al">vergunningen in te trekken als bedoeld in artikel 5 van het Warenwetbesluit tatoeëren en piercen;</text:p>
                  </text:list-item>
                  <text:list-item text:style-override="id1-3-2-1-1-8-1-3-3">
                    <text:number>c.</text:number>
                    <text:p text:style-name="al">de hoogte vast te stellen van de retributie;</text:p>
                  </text:list-item>
                  <text:list-item text:style-override="id1-3-2-1-1-8-1-3-4">
                    <text:number>d.</text:number>
                    <text:p text:style-name="al">de retributie op te leggen en te innen. </text:p>
                  </text:list-item>
                </text:list>
              </text:list-item>
            </text:list>
            <text:p text:style-name="al"/>
            <text:list text:style-name="id1-3-2-1-1-10">
              <text:list-item text:style-override="id1-3-2-1-1-10-1">
                <text:number>3.</text:number>
                <text:p text:style-name="al">de directeur publieke gezondheid op grond van artikel 2, tweede lid, van de Regeling bevoegd is ondermandaat of ondervolmacht te verlenen tot het geheel of gedeeltelijk uitoefenen van de op grond van de Regeling toegekende bevoegdheden;</text:p>
              </text:list-item>
            </text:list>
            <text:p text:style-name="al"/>
            <text:list text:style-name="id1-3-2-1-1-12">
              <text:list-item text:style-override="id1-3-2-1-1-12-1">
                <text:number>4.</text:number>
                <text:p text:style-name="al">de directeur publieke gezondheid op 23 december 2013 op grond van artikel 2, tweede lid, van de Regeling, met ingang van 1 januari 2014 medewerkers van het organisatieonderdeel THZ van GGD IJsselland die hiervoor specifiek zijn opgeleid ondermandaat en ondervolmacht heeft verleend tot het geheel uitoefenen van de op grond van de Regeling aan de directeur publieke gezondheid toegekende bevoegdheden;</text:p>
              </text:list-item>
            </text:list>
            <text:p text:style-name="al"/>
            <text:list text:style-name="id1-3-2-1-1-14">
              <text:list-item text:style-override="id1-3-2-1-1-14-1">
                <text:number>5.</text:number>
                <text:p text:style-name="al">op grond van het besluit van 23 december 2013 ondermandaat en ondervolmacht is verleend aan de heer S.M. van der Vlis en mevrouw G.A.P. Evenhuis tot het geheel uitoefenen van de op grond van de Regeling aan de directeur publieke gezondheid toegekende bevoegdheden;</text:p>
              </text:list-item>
            </text:list>
            <text:p text:style-name="al"/>
            <text:list text:style-name="id1-3-2-1-1-16">
              <text:list-item text:style-override="id1-3-2-1-1-16-1">
                <text:number>6.</text:number>
                <text:p text:style-name="al">het onderdeel THZ al enige tijd is ondergebracht bij team Infectieziektebestrijding;</text:p>
              </text:list-item>
            </text:list>
            <text:p text:style-name="al"/>
            <text:list text:style-name="id1-3-2-1-1-18">
              <text:list-item text:style-override="id1-3-2-1-1-18-1">
                <text:number>7.</text:number>
                <text:p text:style-name="al">het voor de hand ligt dat de directeur publieke gezondheid ondermandaat en ondervolmacht tot het geheel uitoefenen van de op grond van de Regeling toegekende bevoegdheden verleent aan enkele medewerkers van team Infectieziektebestrijding die hiervoor specifiek zijn opgeleid</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sluit van 23 december 2013 in te trekken op grond waarvan met ingang van 1 januari 2014 ondermandaat en ondervolmacht is verleend aan de heer S.M. van der Vlis en mevrouw G.A.P. Evenhuis tot het geheel uitoefenen van de op grond van de Regeling aan de directeur publieke gezondheid toegekende bevoegdheden.</text:p>
          </text:section>
          <text:section text:name="artikel_id1-3-2-2-2" text:style-name="artikel">
            <text:p text:style-name="artikel_kop_titel"><text:span text:style-name="artikel_kop_label">Artikel</text:span> <text:span text:style-name="artikel_kop_nr">2</text:span> </text:p>
            <text:p text:style-name="al">Op grond van artikel 2, tweede lid, van de Regeling, ondermandaat en ondervolmacht te verlenen tot het geheel uitoefenen van de op grond van de Regeling aan de directeur publieke gezondheid toegekende bevoegdheden aan mevrouw G.P. Curfs-Kasper en mevrouw B. ten Klooster, werkzaam bij team Infectieziektebestrijding.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Besluiten die mevrouw G.P. Curfs-Kasper en mevrouw B. ten Klooster op grond van dit besluit nemen als volgt worden ondertekend:</text:p>
                <text:p text:style-name="al"/>
                <text:p text:style-name="al">
              <text:span text:style-name="nadrukcur">De Minister van Volksgezondheid, Welzijn en Sport,</text:span>
            </text:p>
                <text:p text:style-name="al"/>
                <text:p text:style-name="al">
              <text:span text:style-name="nadrukcur">Namens deze,</text:span>
            </text:p>
                <text:p text:style-name="al">
              <text:span text:style-name="nadrukcur">De directeur publieke gezondheid van GGD IJsselland,</text:span>
            </text:p>
                <text:p text:style-name="al"/>
                <text:p text:style-name="al">
              <text:span text:style-name="nadrukcur">Namens deze,</text:span>
            </text:p>
                <text:p text:style-name="al">
              <text:span text:style-name="nadrukcur">(gevolgd door handtekening, naam en functie van mevrouw G.P. Curfs-Kasper of mevrouw B. ten Klooster)</text:span>
            </text:p>
              </text:list-item>
              <text:list-item text:style-override="id1-3-2-2-3-3">
                <text:number>2.</text:number>
                <text:p text:style-name="al">Ondertekening van besluiten mag digitaal plaatsvinden.</text:p>
              </text:list-item>
            </text:list>
          </text:section>
          <text:section text:name="artikel_id1-3-2-2-4" text:style-name="artikel">
            <text:p text:style-name="artikel_kop_titel"><text:span text:style-name="artikel_kop_label">Artikel</text:span> <text:span text:style-name="artikel_kop_nr">4</text:span> </text:p>
            <text:p text:style-name="al">Dit besluit wordt aangehaald als: Besluit ondermandaat en ondervolmacht uitvoering Warenwet-besluit tatoeëren en piercen GGD IJsselland. </text:p>
          </text:section>
          <text:section text:name="artikel_id1-3-2-2-5" text:style-name="artikel">
            <text:p text:style-name="artikel_kop_titel"><text:span text:style-name="artikel_kop_label">Artikel</text:span> <text:span text:style-name="artikel_kop_nr">5</text:span> </text:p>
            <text:p text:style-name="al">Dit besluit treedt de dag na bekendmaking in werking en werkt terug tot en met 1 januari 2020.</text:p>
            <text:p text:style-name="al"/>
          </text:section>
        </text:section>
        <text:section text:name="regeling-sluiting_id1-3-2-3" text:style-name="regeling-sluiting">
          <text:section text:name="ondertekening_id1-3-2-3-1">
            <text:p><text:span text:style-name="functie">Aldus besloten op 30 januari 2020,</text:span></text:p>
            <text:p><text:span text:style-name="functie">drs. A.M. (Rianne) van den Berg, directeur publieke gezond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11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RegionaalSamenwerkingsorgaan/DC.creator">GGD IJssel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GD IJsselland</meta:user-defined>
    <meta:user-defined meta:name="OVERHEID.RegionaalSamenwerkingsorgaan/OVERHEID.authority">GGD IJsselland</meta:user-defined>
    <meta:user-defined meta:name="OVERHEID.TaxonomieBeleidsagenda/OVERHEID.category">Bestuur | Organisatie en beleid</meta:user-defined>
    <meta:user-defined meta:name="DC.source">Onbekend</meta:user-defined>
    <meta:user-defined meta:name="DCTERMS.alternative">Besluit ondermandaat en ondervolmacht uitvoering Warenwet-besluit tatoeëren en piercen GGD IJsselland</meta:user-defined>
    <dc:language>nl</dc:language>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DC.title">Besluit van de directeur publieke gezondheid van GGD IJsselland houdende regels omtrent bevoegdheden (Besluit ondermandaat en ondervolmacht uitvoering Warenwet-besluit tatoeëren en piercen GGD IJsselland)</meta:user-defined>
    <meta:user-defined meta:name="DCTERMS.W3CDTF/DCTERMS.available">2020-02-07</meta:user-defined>
    <meta:user-defined meta:name="DCTERMS.W3CDTF/OVERHEIDop.jaargang">2020</meta:user-defined>
    <meta:user-defined meta:name="OVERHEIDop.publicationIssue">116</meta:user-defined>
    <meta:user-defined meta:name="OVERHEIDop.betreftRegeling">CVDR636842_1</meta:user-defined>
    <meta:user-defined meta:name="OVERHEIDop.BgrID/DC.identifier">bgr-2020-116</meta:user-defined>
    <meta:user-defined meta:name="xs:date/OVERHEIDop.startdatum">2020-02-08</meta:user-defined>
    <meta:user-defined meta:name="OVERHEIDop.versieInformatie"/>
  </office:meta>
</office:document-meta>
</file>