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1-3-9">
      <text:list-level-style-bullet text:bullet-char="-" text:level="1">
        <style:list-level-properties text:min-label-width="10mm"/>
      </text:list-level-style-bullet>
    </text:list-style>
    <text:list-style style:name="id1-3-2-1-1-11-1-3-10">
      <text:list-level-style-bullet text:bullet-char="-" text:level="1">
        <style:list-level-properties text:min-label-width="10mm"/>
      </text:list-level-style-bullet>
    </text:list-style>
    <text:list-style style:name="id1-3-2-1-1-11-1-3-11">
      <text:list-level-style-bullet text:bullet-char="-" text:level="1">
        <style:list-level-properties text:min-label-width="10mm"/>
      </text:list-level-style-bullet>
    </text:list-style>
    <text:list-style style:name="id1-3-2-1-1-11-1-3-12">
      <text:list-level-style-bullet text:bullet-char="-" text:level="1">
        <style:list-level-properties text:min-label-width="10mm"/>
      </text:list-level-style-bullet>
    </text:list-style>
    <text:list-style style:name="id1-3-2-1-1-11-1-3-13">
      <text:list-level-style-bullet text:bullet-char="-" text:level="1">
        <style:list-level-properties text:min-label-width="10mm"/>
      </text:list-level-style-bullet>
    </text:list-style>
    <text:list-style style:name="id1-3-2-1-1-11-1-3-14">
      <text:list-level-style-bullet text:bullet-char="-" text:level="1">
        <style:list-level-properties text:min-label-width="10mm"/>
      </text:list-level-style-bullet>
    </text:list-style>
    <text:list-style style:name="id1-3-2-1-1-11-1-3-15">
      <text:list-level-style-bullet text:bullet-char="-" text:level="1">
        <style:list-level-properties text:min-label-width="10mm"/>
      </text:list-level-style-bullet>
    </text:list-style>
    <text:list-style style:name="id1-3-2-1-1-11-1-3-16">
      <text:list-level-style-bullet text:bullet-char="-" text:level="1">
        <style:list-level-properties text:min-label-width="10mm"/>
      </text:list-level-style-bullet>
    </text:list-style>
    <text:list-style style:name="id1-3-2-1-1-11-1-3-17">
      <text:list-level-style-bullet text:bullet-char="-" text:level="1">
        <style:list-level-properties text:min-label-width="10mm"/>
      </text:list-level-style-bullet>
    </text:list-style>
    <text:list-style style:name="id1-3-2-1-1-11-1-3-18">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6 november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4 november 2020, nr. 1775837-213642-PDC19 en van 6 november 2020 nr, 1777250-213760-PDC19, alsmede de aanwijzing van de minister van Volksgezondheid, Welzijn en Sport van 30 juni 2020, nr. 1715517-207697-PG en 1 september 2020 nr. 1738545-209579-PG.</text:p>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pan text:style-name="nadrukvet">Artikel 1.2 Begripsbepalingen</text:span>
          </text:p>
            <text:list text:style-name="id1-3-2-1-1-11">
              <text:list-item text:style-override="id1-3-2-1-1-11-1">
                <text:number>1.</text:number>
                <text:p text:style-name="al">In deze verordening en de daarop berustende bepalingen wordt verstaan onder:</text:p>
                <text:list text:style-name="id1-3-2-1-1-11-1-3">
                  <text:list-item text:style-override="id1-3-2-1-1-11-1-3-1">
                    <text:number>-</text:number>
                    <text:p text:style-name="al">
                    <text:span text:style-name="nadrukcur">contactberoepen: </text:span>beroepen waarbij het niet mogelijk is ten minste 1,5 meter afstand te houden tot de klant;</text:p>
                  </text:list-item>
                  <text:list-item text:style-override="id1-3-2-1-1-11-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1-1-11-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1-1-11-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1-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1-1-11-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1-1-3-7">
                    <text:number>-</text:number>
                    <text:p text:style-name="al">
                    <text:span text:style-name="nadrukcur">openbaar vervoer</text:span>: openbaar vervoer als bedoeld in artikel 1 van de Wet Personenvervoer 2000;</text:p>
                  </text:list-item>
                  <text:list-item text:style-override="id1-3-2-1-1-11-1-3-8">
                    <text:number>-</text:number>
                    <text:p text:style-name="al">
                    <text:span text:style-name="nadrukcur">ophouden:</text:span> gedurende enige tijd ergens verkeren terwijl er feitelijk gelegenheid is om te gaan;</text:p>
                  </text:list-item>
                  <text:list-item text:style-override="id1-3-2-1-1-11-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1-1-3-10">
                    <text:number>-</text:number>
                    <text:p text:style-name="al">
                    <text:span text:style-name="nadrukcur">openbare plaats:</text:span> openbare plaats als bedoeld in artikel 1, eerste lid, van de Wet openbare manifestaties;</text:p>
                  </text:list-item>
                  <text:list-item text:style-override="id1-3-2-1-1-11-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1-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1-1-11-1-3-13">
                    <text:number>-</text:number>
                    <text:p text:style-name="al">
                    <text:span text:style-name="nadrukcur">publiek openstaand gebouw</text:span>: voor publiek openstaand gebouw als bedoeld in artikel 174 Gemeentewet;</text:p>
                  </text:list-item>
                  <text:list-item text:style-override="id1-3-2-1-1-11-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1-1-3-15">
                    <text:number>-</text:number>
                    <text:p text:style-name="al">
                    <text:span text:style-name="nadrukcur">verifiëren van de gezondheid:</text:span> vragen naar ziekteverschijnselen van COVID-19;</text:p>
                  </text:list-item>
                  <text:list-item text:style-override="id1-3-2-1-1-11-1-3-16">
                    <text:number>-</text:number>
                    <text:p text:style-name="al">
                    <text:span text:style-name="nadrukcur">vitale processen:</text:span> vitale processen bedoeld op https://www.nctv.nl/ onderwerpen/vitale-infrastructuur/overzicht-vitale-processen;</text:p>
                  </text:list-item>
                  <text:list-item text:style-override="id1-3-2-1-1-11-1-3-17">
                    <text:number>-</text:number>
                    <text:p text:style-name="al">
                    <text:span text:style-name="nadrukcur">voorzitter:</text:span> voorzitter van de veiligheidsregio Midden- en West-Brabant;</text:p>
                  </text:list-item>
                  <text:list-item text:style-override="id1-3-2-1-1-11-1-3-18">
                    <text:number>-</text:number>
                    <text:p text:style-name="al">
                    <text:span text:style-name="nadrukcur">warenmarkt:</text:span> markt als bedoeld in artikel 160, eerste lid, onderdeel g, Gemeentewet.</text:p>
                  </text:list-item>
                </text:list>
              </text:list-item>
              <text:list-item text:style-override="id1-3-2-1-1-11-2">
                <text:number>2. </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0 Sluiting voor publiek openstaande gebouwen en eet- en drinkgelegenheden</text:span>
          </text:p>
            <text:list text:style-name="id1-3-2-1-1-15">
              <text:list-item text:style-override="id1-3-2-1-1-15-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1-1-15-2">
                <text:number>2.</text:number>
                <text:p text:style-name="al">Dit verbod is niet van toepassing op: </text:p>
                <text:list text:style-name="id1-3-2-1-1-15-2-3">
                  <text:list-item text:style-override="id1-3-2-1-1-15-2-3-1">
                    <text:number>a.</text:number>
                    <text:p text:style-name="al">een uitvaartcentrum, met inbegrip van een daarin aanwezige eet- en drinkgelegenheid, mits het groepsverband niet groter is dan dertig personen;</text:p>
                  </text:list-item>
                  <text:list-item text:style-override="id1-3-2-1-1-15-2-3-2">
                    <text:number>b.</text:number>
                    <text:p text:style-name="al">een locatie waar een huwelijksvoltrekking plaatsvindt, mits het groepsverband niet groter is dan twintig personen;</text:p>
                  </text:list-item>
                  <text:list-item text:style-override="id1-3-2-1-1-15-2-3-3">
                    <text:number>c.</text:number>
                    <text:p text:style-name="al">een luchthaven met inbegrip van een eet-en drinkgelegenheid die zich bevindt op de luchthavens na de security check (air side);</text:p>
                  </text:list-item>
                  <text:list-item text:style-override="id1-3-2-1-1-15-2-3-4">
                    <text:number>d.</text:number>
                    <text:p text:style-name="al">het openbaar vervoer of overig bedrijfsmatig personenvervoer, mits het vervoer niet strekt tot recreatieve doeleinden;</text:p>
                  </text:list-item>
                  <text:list-item text:style-override="id1-3-2-1-1-15-2-3-5">
                    <text:number>e.</text:number>
                    <text:p text:style-name="al">winkels voor detailhandel, warenmarkten, groothandel en gebouwen voor zakelijke dienstverlening;</text:p>
                  </text:list-item>
                  <text:list-item text:style-override="id1-3-2-1-1-15-2-3-6">
                    <text:number>f.</text:number>
                    <text:p text:style-name="al">een gebouw een vaartuig of voertuig waarin een contactberoep wordt beoefend, niet zijnde een seksinrichting;</text:p>
                  </text:list-item>
                  <text:list-item text:style-override="id1-3-2-1-1-15-2-3-7">
                    <text:number>g.</text:number>
                    <text:p text:style-name="al">een instelling voor topsport;</text:p>
                  </text:list-item>
                  <text:list-item text:style-override="id1-3-2-1-1-15-2-3-8">
                    <text:number>h.</text:number>
                    <text:p text:style-name="al">een locatie voor activiteiten van een jeugdvereniging tot en met 17 jaar, waaronder begrepen verenigingen voor scouting, cultuur, kunst, en sport;</text:p>
                  </text:list-item>
                  <text:list-item text:style-override="id1-3-2-1-1-15-2-3-9">
                    <text:number>i.</text:number>
                    <text:p text:style-name="al">een sport- of fitnessclub en sportlocaties, niet zijnde zwembaden;</text:p>
                  </text:list-item>
                  <text:list-item text:style-override="id1-3-2-1-1-15-2-3-10">
                    <text:number>j.</text:number>
                    <text:p text:style-name="al">een hotel of een eet- en drinkgelegenheid binnen een hotel voor zover deze slechts wordt opengesteld voor de hotelgasten die daar daadwerkelijk overnachten.</text:p>
                  </text:list-item>
                  <text:list-item text:style-override="id1-3-2-1-1-15-2-3-11">
                    <text:number>k.</text:number>
                    <text:p text:style-name="al">een stembureau of stemlokaal ten tijde van een verkiezing als bedoeld in de Kieswet;</text:p>
                  </text:list-item>
                  <text:list-item text:style-override="id1-3-2-1-1-15-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1-1-15-2-3-13">
                    <text:number>m.</text:number>
                    <text:p text:style-name="al">een gerechtsgebouw;</text:p>
                  </text:list-item>
                  <text:list-item text:style-override="id1-3-2-1-1-15-2-3-14">
                    <text:number>n.</text:number>
                    <text:p text:style-name="al">een zorginstelling;</text:p>
                  </text:list-item>
                  <text:list-item text:style-override="id1-3-2-1-1-15-2-3-15">
                    <text:number>o.</text:number>
                    <text:p text:style-name="al">een parkeergarage;</text:p>
                  </text:list-item>
                  <text:list-item text:style-override="id1-3-2-1-1-15-2-3-16">
                    <text:number>p.</text:number>
                    <text:p text:style-name="al">een station, een gebouw voor openbaar vervoer en de loketten voor openbaar vervoer;</text:p>
                  </text:list-item>
                  <text:list-item text:style-override="id1-3-2-1-1-15-2-3-17">
                    <text:number>q.</text:number>
                    <text:p text:style-name="al">een overheidsgebouw met een publieksfunctie of loket;</text:p>
                  </text:list-item>
                  <text:list-item text:style-override="id1-3-2-1-1-15-2-3-18">
                    <text:number>r.</text:number>
                    <text:p text:style-name="al">een publieke sanitaire voorziening;</text:p>
                  </text:list-item>
                  <text:list-item text:style-override="id1-3-2-1-1-15-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1-1-15-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1-1-15-2-3-21">
                    <text:number>u.</text:number>
                    <text:p text:style-name="al">een locatie waar besloten en georganiseerde dagbesteding plaatsvindt voor kwetsbare groepen;</text:p>
                  </text:list-item>
                  <text:list-item text:style-override="id1-3-2-1-1-15-2-3-22">
                    <text:number>v. </text:number>
                    <text:p text:style-name="al">een sauna of wellness;</text:p>
                  </text:list-item>
                  <text:list-item text:style-override="id1-3-2-1-1-15-2-3-23">
                    <text:number>w. </text:number>
                    <text:p text:style-name="al">een buurt- of dorpshuis dan wel wijkcentrum waar op afspraak activiteiten gericht op individuele maatschappelijke ondersteuning van kwetsbar groepen plaatsvindt;</text:p>
                  </text:list-item>
                  <text:list-item text:style-override="id1-3-2-1-1-15-2-3-24">
                    <text:number>x.</text:number>
                    <text:p text:style-name="al">een biblilotheek, voor zover deze is opengesteld als afhaalfunctie of als locatie voor georganiseerde en besloten huiswerkbegeleiding;</text:p>
                    <text:p text:style-name="al"/>
                  </text:list-item>
                </text:list>
              </text:list-item>
              <text:list-item text:style-override="id1-3-2-1-1-15-3">
                <text:number>3. </text:number>
                <text:p text:style-name="al">De maximale grootte van het groepsverband in uitvaartcentra, bedoeld in het tweede lid, onderdeel a, geldt vanaf 9 november 2020.</text:p>
                <text:p text:style-name="al"/>
              </text:list-item>
            </text:list>
            <text:p text:style-name="al">
            <text:span text:style-name="nadrukvet">Artikel 2.1 Verbod samenkomsten</text:span>
          </text:p>
            <text:list text:style-name="id1-3-2-1-1-17">
              <text:list-item text:style-override="id1-3-2-1-1-17-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1-1-17-2">
                <text:number>2.</text:number>
                <text:p text:style-name="al">Het verbod, bedoeld in het eerste lid, geldt niet voor:</text:p>
                <text:list text:style-name="id1-3-2-1-1-17-2-3">
                  <text:list-item text:style-override="id1-3-2-1-1-17-2-3-1">
                    <text:number>a.</text:number>
                    <text:p text:style-name="al">betogingen, samenkomsten en vergaderingen als bedoeld in de Wet openbare manifestaties;</text:p>
                  </text:list-item>
                  <text:list-item text:style-override="id1-3-2-1-1-17-2-3-2">
                    <text:number>b .</text:number>
                    <text:p text:style-name="al">personen die in gemeenschap met anderen godsdienst of levensovertuiging belijden;</text:p>
                  </text:list-item>
                  <text:list-item text:style-override="id1-3-2-1-1-17-2-3-3">
                    <text:number>c.</text:number>
                    <text:p text:style-name="al">verkiezingen als bedoeld in de Kieswet;</text:p>
                  </text:list-item>
                  <text:list-item text:style-override="id1-3-2-1-1-17-2-3-4">
                    <text:number>d.</text:number>
                    <text:p text:style-name="al"> vergaderingen van de gemeenteraad, provinciale staten en het algemeen bestuur van een waterschap, of van een door deze organen ingestelde commissie, en andere wettelijk verplichte bijeenkomsten;</text:p>
                  </text:list-item>
                  <text:list-item text:style-override="id1-3-2-1-1-17-2-3-5">
                    <text:number>e.</text:number>
                    <text:p text:style-name="al">samenkomsten van een internationale organisatie die gevestigd is op het grondgebied van het Koninkrijk, of van een verdragspartij van een verdrag waarbij het Koninkrijk partij is;</text:p>
                  </text:list-item>
                  <text:list-item text:style-override="id1-3-2-1-1-17-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1-1-17-2-3-7">
                    <text:number>g.</text:number>
                    <text:p text:style-name="al">uitvaarten;</text:p>
                  </text:list-item>
                  <text:list-item text:style-override="id1-3-2-1-1-17-2-3-8">
                    <text:number>h.</text:number>
                    <text:p text:style-name="al">onderwijsinstellingen, trainingsinstellingen en educatieve activiteiten;</text:p>
                  </text:list-item>
                  <text:list-item text:style-override="id1-3-2-1-1-17-2-3-9">
                    <text:number>i.</text:number>
                    <text:p text:style-name="al">kinderopvang;</text:p>
                  </text:list-item>
                  <text:list-item text:style-override="id1-3-2-1-1-17-2-3-10">
                    <text:number>j.</text:number>
                    <text:p text:style-name="al">zorginstellingen;</text:p>
                  </text:list-item>
                  <text:list-item text:style-override="id1-3-2-1-1-17-2-3-11">
                    <text:number>k.</text:number>
                    <text:p text:style-name="al">gebruik van gebouwen voor scouting-, cultuur-, kunst- sport en andere georganiseerde jeugdactiviteiten voor personen tot en met 17 jaar;</text:p>
                  </text:list-item>
                  <text:list-item text:style-override="id1-3-2-1-1-17-2-3-12">
                    <text:number>l.</text:number>
                    <text:p text:style-name="al">detailhandel, groothandel en warenmarkten; </text:p>
                  </text:list-item>
                  <text:list-item text:style-override="id1-3-2-1-1-17-2-3-13">
                    <text:number>m.</text:number>
                    <text:p text:style-name="al">vaartuigen en voertuigen in het openbaar vervoer en overig bedrijfsmatig personenvervoer;</text:p>
                  </text:list-item>
                  <text:list-item text:style-override="id1-3-2-1-1-17-2-3-14">
                    <text:number>n. </text:number>
                    <text:p text:style-name="al">hotels voor zover het gaat over hotelgasten die daar daadwerkelijk overnachten;</text:p>
                  </text:list-item>
                </text:list>
              </text:list-item>
              <text:list-item text:style-override="id1-3-2-1-1-17-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1-1-17-3-3">
                  <text:list-item text:style-override="id1-3-2-1-1-17-3-3-1">
                    <text:number>a.</text:number>
                    <text:p text:style-name="al">maatregelen te treffen waardoor de aanwezigen te allen tijde 1,5 meter afstand tot elkaar kunnen houden;</text:p>
                  </text:list-item>
                  <text:list-item text:style-override="id1-3-2-1-1-17-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7-3-3-3">
                    <text:number>c.</text:number>
                    <text:p text:style-name="al">ervoor te zorgen dat de aanwezigen aan wie een zitplaats of afgebakende locatie is toegewezen daarvan gebruik maken.</text:p>
                  </text:list-item>
                  <text:list-item text:style-override="id1-3-2-1-1-17-3-3-4">
                    <text:number>d.</text:number>
                    <text:p text:style-name="al">maatregelen te treffen waarmee de stromen van de personen die samenkomen worden gescheiden, ook voor zover het gebruik van sanitaire voorzieningen betreft;</text:p>
                  </text:list-item>
                  <text:list-item text:style-override="id1-3-2-1-1-17-3-3-5">
                    <text:number>e. </text:number>
                    <text:p text:style-name="al">hygiënemaatregelen te treffen waarmee de verspreiding van COVID-19 wordt tegengegaan.</text:p>
                  </text:list-item>
                </text:list>
              </text:list-item>
              <text:list-item text:style-override="id1-3-2-1-1-17-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1-1-17-4-3">
                  <text:list-item text:style-override="id1-3-2-1-1-17-4-3-1">
                    <text:number>a.</text:number>
                    <text:p text:style-name="al">te werken met reservering, waarbij geldt dat een reservering voor meer dan twee personen niet is toegestaan,tenzij het om personen of gevallen gaat die vallen onder de uitzonderingen bedoeld in artikel 2.1a, tweede lid ; </text:p>
                  </text:list-item>
                  <text:list-item text:style-override="id1-3-2-1-1-17-4-3-2">
                    <text:number>b.</text:number>
                    <text:p text:style-name="al">de aanwezigen te placeren, waarbij geldt dat placering mag niet plaatsvinden in groepen van meer dan twee personen, tenzij het om personen of gevallen gaat die vallen onder de uitzonderingen bedoeld in artikel 2.1a, tweed lid;</text:p>
                  </text:list-item>
                  <text:list-item text:style-override="id1-3-2-1-1-17-4-3-3">
                    <text:number>c. </text:number>
                    <text:p text:style-name="al">de gezondheid van de aanwezigen vooraf te verifiëren.</text:p>
                  </text:list-item>
                </text:list>
              </text:list-item>
              <text:list-item text:style-override="id1-3-2-1-1-17-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1-1-17-5-3">
                  <text:list-item text:style-override="id1-3-2-1-1-17-5-3-1">
                    <text:number>a.</text:number>
                    <text:p text:style-name="al">te werken met reservering,waarbij geldt dat een reservering voor meer dan twee personen niet is toegestaan, tenzij het om personen of gevallen gaat die vallen onder de uitzonderingen bedoeld in artikel 2.1a, tweede lid; ;</text:p>
                  </text:list-item>
                  <text:list-item text:style-override="id1-3-2-1-1-17-5-3-2">
                    <text:number>b. </text:number>
                    <text:p text:style-name="al">de gezondheid van de aanwezigen vooraf te verifiëren.</text:p>
                  </text:list-item>
                </text:list>
              </text:list-item>
              <text:list-item text:style-override="id1-3-2-1-1-17-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1-1-17-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1-1-17-8">
                <text:number>8. </text:number>
                <text:p text:style-name="al">Diegene die deelneemt aan een samenkomst waarbij placering plaatsvindt, maakt gebruik van de toegewezen zitplaats of de toegewezen afgebakende locatie.</text:p>
              </text:list-item>
            </text:list>
            <text:p text:style-name="al"/>
            <text:p text:style-name="al">
            <text:span text:style-name="nadrukvet">Artikel 2.1a Verbod groepsvorming </text:span>
          </text:p>
            <text:list text:style-name="id1-3-2-1-1-20">
              <text:list-item text:style-override="id1-3-2-1-1-20-1">
                <text:number>1.</text:number>
                <text:p text:style-name="al">Het is verboden zich op een openbare plaats of een plaats in de buitenlucht, niet zijnde een bij een woning behorend erf, op te houden in groepsverband met meer dan twee personen.</text:p>
              </text:list-item>
              <text:list-item text:style-override="id1-3-2-1-1-20-2">
                <text:number>2.</text:number>
                <text:p text:style-name="al">Dit verbod geldt niet voor: </text:p>
                <text:list text:style-name="id1-3-2-1-1-20-2-3">
                  <text:list-item text:style-override="id1-3-2-1-1-20-2-3-1">
                    <text:number>a.</text:number>
                    <text:p text:style-name="al">een gezamenlijk huishouden;</text:p>
                  </text:list-item>
                  <text:list-item text:style-override="id1-3-2-1-1-20-2-3-2">
                    <text:number>b.</text:number>
                    <text:p text:style-name="al"> personen tot en met 12 jaar;</text:p>
                  </text:list-item>
                  <text:list-item text:style-override="id1-3-2-1-1-20-2-3-3">
                    <text:number>c.</text:number>
                    <text:p text:style-name="al">personen tot en met 17 jaar die sport beoefenen;</text:p>
                  </text:list-item>
                  <text:list-item text:style-override="id1-3-2-1-1-20-2-3-4">
                    <text:number>d.</text:number>
                    <text:p text:style-name="al">sporters in instellingen voor topsport en voetballers van de eredivisie en eerste divisie, alsmede de trainers en begeleiders van deze sporters of voetballers en overig personeel;</text:p>
                  </text:list-item>
                  <text:list-item text:style-override="id1-3-2-1-1-20-2-3-5">
                    <text:number>e.</text:number>
                    <text:p text:style-name="al">personen bij een uitvaart, mits het groepsverband niet groter is dan 30 personen;</text:p>
                  </text:list-item>
                  <text:list-item text:style-override="id1-3-2-1-1-20-2-3-6">
                    <text:number>f.</text:number>
                    <text:p text:style-name="al">personen bij een huwelijksvoltrekking, mits het groepsverband niet groter is dan 20 personen;</text:p>
                  </text:list-item>
                  <text:list-item text:style-override="id1-3-2-1-1-20-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1-1-20-2-3-8">
                    <text:number>h.</text:number>
                    <text:p text:style-name="al">zorgbegeleiders of vaste mantelzorgers en de personen die zij begeleiden en de personen onderling;</text:p>
                  </text:list-item>
                  <text:list-item text:style-override="id1-3-2-1-1-20-2-3-9">
                    <text:number>i.</text:number>
                    <text:p text:style-name="al">betogingen en vergaderingen als bedoeld in de Wet openbare manifestaties;</text:p>
                  </text:list-item>
                  <text:list-item text:style-override="id1-3-2-1-1-20-2-3-10">
                    <text:number>j.</text:number>
                    <text:p text:style-name="al">personen die in gemeenschap met anderen godsdienst of levensovertuiging belijden;</text:p>
                  </text:list-item>
                  <text:list-item text:style-override="id1-3-2-1-1-20-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1-1-20-2-3-12">
                    <text:number>l.</text:number>
                    <text:p text:style-name="al">een verkiezing als bedoeld in de Kieswet.</text:p>
                  </text:list-item>
                  <text:list-item text:style-override="id1-3-2-1-1-20-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1-1-20-2-3-14">
                    <text:number>n.</text:number>
                    <text:p text:style-name="al">activiteiten van jeugdverenigingen tot en met 17 jaar, waaronder begrepen jeugdverenigingen voor scouting, cultuur, kunst, en sport;</text:p>
                  </text:list-item>
                  <text:list-item text:style-override="id1-3-2-1-1-20-2-3-15">
                    <text:number>o. </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1-1-20-3">
                <text:number>3.</text:number>
                <text:p text:style-name="al">De maximale grootte van het groepsverband bij uitvaarten, bedoeld in het tweede lid, onderdeel e, geldt vanaf 9 november 2020.</text:p>
              </text:list-item>
            </text:list>
            <text:p text:style-name="al"/>
            <text:p text:style-name="al">
            <text:span text:style-name="nadrukvet">Artikel 2.2 Veilige afstand</text:span>
          </text:p>
            <text:list text:style-name="id1-3-2-1-1-23">
              <text:list-item text:style-override="id1-3-2-1-1-23-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3-2">
                <text:number>2. </text:number>
                <text:p text:style-name="al">Het verbod is niet van toepassing:</text:p>
                <text:list text:style-name="id1-3-2-1-1-23-2-3">
                  <text:list-item text:style-override="id1-3-2-1-1-23-2-3-1">
                    <text:number>a.</text:number>
                    <text:p text:style-name="al">op personen die een gezamenlijk huishouden vormen onderling;</text:p>
                  </text:list-item>
                  <text:list-item text:style-override="id1-3-2-1-1-23-2-3-2">
                    <text:number>b.</text:number>
                    <text:p text:style-name="al">als het de afstand tot kinderen tot en met 12 jaar betreft;</text:p>
                  </text:list-item>
                  <text:list-item text:style-override="id1-3-2-1-1-23-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3-2-3-4">
                    <text:number>d.</text:number>
                    <text:p text:style-name="al">op leerlingen in het voortgezet onderwijs en het voorgezet speciaal onderwijs onderling op school;</text:p>
                  </text:list-item>
                  <text:list-item text:style-override="id1-3-2-1-1-23-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3-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3-2-3-7">
                    <text:number>g.</text:number>
                    <text:p text:style-name="al">op personen met een handicap onderling die in dezelfde woongroep of andere woonvorm op eenzelfde adres wonen en gemeenschappelijke voorzieningen delen;</text:p>
                  </text:list-item>
                  <text:list-item text:style-override="id1-3-2-1-1-23-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1-1-23-2-3-9">
                    <text:number>i.</text:number>
                    <text:p text:style-name="al">op sporters in instellingen voor topsport tijdens het beoefenen van de sport en voetballers van de eredivisie en eerste divisi</text:p>
                  </text:list-item>
                </text:list>
              </text:list-item>
            </text:list>
            <text:p text:style-name="al"/>
            <text:p text:style-name="al">
            <text:span text:style-name="nadrukvet">Artikel 2.3 </text:span>
          </text:p>
            <text:p text:style-name="al">[gereserveerd]</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32">
              <text:list-item text:style-override="id1-3-2-1-1-32-1">
                <text:number>1.</text:number>
                <text:p text:style-name="al">Het is verboden zich te bevinden in door de voorzitter aangewezen gebieden en locaties. De voorzitter kan het verbod beperken tot bepaalde tijdvakken.</text:p>
              </text:list-item>
              <text:list-item text:style-override="id1-3-2-1-1-32-2">
                <text:number>2.</text:number>
                <text:p text:style-name="al">Dit verbod is niet van toepassing op: </text:p>
                <text:list text:style-name="id1-3-2-1-1-32-2-3">
                  <text:list-item text:style-override="id1-3-2-1-1-32-2-3-1">
                    <text:number>a.</text:number>
                    <text:p text:style-name="al">bewoners van woningen die zijn gelegen in het gebied of de locatie; </text:p>
                  </text:list-item>
                  <text:list-item text:style-override="id1-3-2-1-1-32-2-3-2">
                    <text:number>b. </text:number>
                    <text:p text:style-name="al">personen die in het gebied of de locatie noodzakelijke werkzaamheden verrichten.</text:p>
                  </text:list-item>
                </text:list>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1-1-38">
              <text:list-item text:style-override="id1-3-2-1-1-38-1">
                <text:number>1.</text:number>
                <text:p text:style-name="al">De beoefenaar van een contactberoep vraagt klanten de volgende gegevens beschikbaar te stellen:</text:p>
                <text:list text:style-name="id1-3-2-1-1-38-1-3">
                  <text:list-item text:style-override="id1-3-2-1-1-38-1-3-1">
                    <text:number>a.</text:number>
                    <text:p text:style-name="al">volledige naam;</text:p>
                  </text:list-item>
                  <text:list-item text:style-override="id1-3-2-1-1-38-1-3-2">
                    <text:number>b.</text:number>
                    <text:p text:style-name="al">datum en aankomsttijd;</text:p>
                  </text:list-item>
                  <text:list-item text:style-override="id1-3-2-1-1-38-1-3-3">
                    <text:number>c.</text:number>
                    <text:p text:style-name="al">e-mailadres; en</text:p>
                  </text:list-item>
                  <text:list-item text:style-override="id1-3-2-1-1-38-1-3-4">
                    <text:number>d. </text:number>
                    <text:p text:style-name="al">telefoonnummer.</text:p>
                  </text:list-item>
                </text:list>
              </text:list-item>
              <text:list-item text:style-override="id1-3-2-1-1-38-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1-1-38-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1-1-38-4">
                <text:number>4.</text:number>
                <text:p text:style-name="al">Een beoefenaar van een contactberoep werkt met reservering en verifieert vooraf de gezondheid van de klanten</text:p>
              </text:list-item>
              <text:list-item text:style-override="id1-3-2-1-1-38-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1-1-41">
              <text:list-item text:style-override="id1-3-2-1-1-41-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1-1-41-2">
                <text:number>2.</text:number>
                <text:p text:style-name="al">De voorzitter kan na overleg met de vervoerder voorzieningen voor openbaar vervoer en overig bedrijfsmatig personenvervoer beëindigen of beperken, indien:</text:p>
                <text:list text:style-name="id1-3-2-1-1-41-2-3">
                  <text:list-item text:style-override="id1-3-2-1-1-41-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41-2-3-2">
                    <text:number>b. </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list-item>
            </text:list>
            <text:p text:style-name="al"/>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7">
              <text:list-item text:style-override="id1-3-2-1-1-47-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7-2">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 toegang verpleeghuizen en woonvormen ouderenzorg</text:span>
          </text:p>
            <text:list text:style-name="id1-3-2-1-1-50">
              <text:list-item text:style-override="id1-3-2-1-1-50-1">
                <text:number>1.</text:number>
                <text:p text:style-name="al">Het is verboden om zonder toestemming van de beheerder:</text:p>
                <text:list text:style-name="id1-3-2-1-1-50-1-3">
                  <text:list-item text:style-override="id1-3-2-1-1-50-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1-1-50-1-3-2">
                    <text:number>b. </text:number>
                    <text:p text:style-name="al">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list-item>
                </text:list>
              </text:list-item>
              <text:list-item text:style-override="id1-3-2-1-1-50-2">
                <text:number>2.</text:number>
                <text:p text:style-name="al">De beheerder verleent in ieder geval toestemming voor bezoek:</text:p>
                <text:list text:style-name="id1-3-2-1-1-50-2-3">
                  <text:list-item text:style-override="id1-3-2-1-1-50-2-3-1">
                    <text:number>a.</text:number>
                    <text:p text:style-name="al">indien het bezoek de beperking van de verspreiding van COVID-19 niet in de weg staat</text:p>
                  </text:list-item>
                  <text:list-item text:style-override="id1-3-2-1-1-50-2-3-2">
                    <text:number>b.</text:number>
                    <text:p text:style-name="al">aan een bewoner die verkeert in de stervensfase of vergelijkbare omstandigheden;</text:p>
                  </text:list-item>
                  <text:list-item text:style-override="id1-3-2-1-1-50-2-3-3">
                    <text:number>c.</text:number>
                    <text:p text:style-name="al">voor het horen en beoordelen van een cliënt in het kader van de Wet zorg en dwang psychogeriatrische en verstandelijk gehandicapte cliënten;</text:p>
                  </text:list-item>
                  <text:list-item text:style-override="id1-3-2-1-1-50-2-3-4">
                    <text:number>d. </text:number>
                    <text:p text:style-name="al">door een cliëntenvertrouwenspersoon.</text:p>
                  </text:list-item>
                </text:list>
              </text:list-item>
              <text:list-item text:style-override="id1-3-2-1-1-50-3">
                <text:number>3. </text:number>
                <text:p text:style-name="al">De beheerder kan aan structurele vrijwilligers toestemming verlenen voor bezoek.</text:p>
              </text:list-item>
            </text:list>
            <text:p text:style-name="al"/>
            <text:p text:style-name="al">
            <text:span text:style-name="nadrukvet">Artikel 2.10 Sluitingstijd detailhandel</text:span>
          </text:p>
            <text:list text:style-name="id1-3-2-1-1-53">
              <text:list-item text:style-override="id1-3-2-1-1-53-1">
                <text:number>1.</text:number>
                <text:p text:style-name="al">Het is verboden tussen 20.00 uur en 06.00 uur een winkel als bedoeld in artikel 1 van de Winkeltijdenwet voor publiek geopend te hebben.</text:p>
              </text:list-item>
              <text:list-item text:style-override="id1-3-2-1-1-53-2">
                <text:number>2. </text:number>
                <text:p text:style-name="al">Dit verbod geldt niet voor winkels in de levensmiddelenbranche.</text:p>
              </text:list-item>
            </text:list>
            <text:p text:style-name="al"/>
            <text:p text:style-name="al">
            <text:span text:style-name="nadrukvet">Artikel 2.11 Verbod alcohol </text:span>
          </text:p>
            <text:list text:style-name="id1-3-2-1-1-56">
              <text:list-item text:style-override="id1-3-2-1-1-56-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1-1-56-2">
                <text:number>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p text:style-name="al">
            <text:span text:style-name="nadrukvet">Artikel 2.12 Sport</text:span>
          </text:p>
            <text:list text:style-name="id1-3-2-1-1-59">
              <text:list-item text:style-override="id1-3-2-1-1-59-1">
                <text:number>1.</text:number>
                <text:p text:style-name="al">Het is verboden in de publieke ruimte of in een besloten plaats, niet zijnde een woning of een daarbij behorend erf, sport te beoefenen in een groep van meer dan twee personen.</text:p>
              </text:list-item>
              <text:list-item text:style-override="id1-3-2-1-1-59-2">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1-1-59-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1-1-59-4">
                <text:number>4.</text:number>
                <text:p text:style-name="al">Het is verboden toeschouwers toe te laten bij sportactiviteiten of sportwedstrijden dan wel als toeschouwer bij sportactiviteiten of sportwedstrijden aanwezig te zijn.</text:p>
              </text:list-item>
              <text:list-item text:style-override="id1-3-2-1-1-59-5">
                <text:number>5. </text:number>
                <text:p text:style-name="al">Het is verboden douches en kleedkamers in sportaccommodaties voor publiek geopend te houden.</text:p>
              </text:list-item>
            </text:list>
            <text:p text:style-name="al"/>
            <text:p text:style-name="al">
            <text:span text:style-name="nadrukvet">Artikel 2.13 Evenementen</text:span>
          </text:p>
            <text:list text:style-name="id1-3-2-1-1-62">
              <text:list-item text:style-override="id1-3-2-1-1-62-1">
                <text:number>1.</text:number>
                <text:p text:style-name="al">Het is verboden een evenement te organiseren, te laten organiseren, te laten plaatsvinden of daaraan deel te nemen.</text:p>
              </text:list-item>
              <text:list-item text:style-override="id1-3-2-1-1-62-2">
                <text:number>2. </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p text:style-name="al">
            <text:span text:style-name="nadrukvet">Artikel 2.14 Maatregelen bij introductie-activiteiten voor studenten </text:span>
          </text:p>
            <text:list text:style-name="id1-3-2-1-1-65">
              <text:list-item text:style-override="id1-3-2-1-1-65-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1-1-65-2">
                <text:number>2. </text:number>
                <text:p text:style-name="al">De voorzitter kan van dit verbod ontheffing verlenen voor een samenkomst georganiseerd door een onderwijsinstelling, studentenvereniging, studentensportvereniging of studievereniging, indien:</text:p>
                <text:list text:style-name="id1-3-2-1-1-65-2-3">
                  <text:list-item text:style-override="id1-3-2-1-1-65-2-3-1">
                    <text:number>a.</text:number>
                    <text:p text:style-name="al">de samenkomst geaccordeerd is door een onderwijsinstelling of de veiligheidsregio;</text:p>
                  </text:list-item>
                  <text:list-item text:style-override="id1-3-2-1-1-65-2-3-2">
                    <text:number>b.</text:number>
                    <text:p text:style-name="al">de samenkomst gericht is op kennismaking, studie of sport;</text:p>
                  </text:list-item>
                  <text:list-item text:style-override="id1-3-2-1-1-65-2-3-3">
                    <text:number>c.</text:number>
                    <text:p text:style-name="al">de samenkomst kleinschalig is;</text:p>
                  </text:list-item>
                  <text:list-item text:style-override="id1-3-2-1-1-65-2-3-4">
                    <text:number>d.</text:number>
                    <text:p text:style-name="al">tijdens de samenkomst geen alcoholhoudende dranken worden verstrekt of genuttigd; en</text:p>
                  </text:list-item>
                  <text:list-item text:style-override="id1-3-2-1-1-65-2-3-5">
                    <text:number>e. </text:number>
                    <text:p text:style-name="al">de samenkomst niet plaatsvindt tussen 22:00 uur en 07:00 uur.</text:p>
                  </text:list-item>
                </text:list>
              </text:list-item>
            </text:list>
            <text:p text:style-name="al"/>
            <text:p text:style-name="al">
            <text:span text:style-name="nadrukvet">Paragraaf 3 Uitzonderingen</text:span>
          </text:p>
            <text:p text:style-name="al">
            <text:span text:style-name="nadrukvet">Artikel 3.1 Uitzonderingen</text:span>
          </text:p>
            <text:list text:style-name="id1-3-2-1-1-69">
              <text:list-item text:style-override="id1-3-2-1-1-69-1">
                <text:number>1.</text:number>
                <text:p text:style-name="al">De verboden in deze verordening zijn niet van toepassing op:</text:p>
                <text:list text:style-name="id1-3-2-1-1-69-1-3">
                  <text:list-item text:style-override="id1-3-2-1-1-69-1-3-1">
                    <text:number>a.</text:number>
                    <text:p text:style-name="al">de betrokken hulpdiensten en toezichthouders;</text:p>
                  </text:list-item>
                  <text:list-item text:style-override="id1-3-2-1-1-69-1-3-2">
                    <text:number>b.</text:number>
                    <text:p text:style-name="al">activiteiten die noodzakelijk zijn voor de voortgang van vitale processen;</text:p>
                  </text:list-item>
                  <text:list-item text:style-override="id1-3-2-1-1-69-1-3-3">
                    <text:number>c. </text:number>
                    <text:p text:style-name="al">door de voorzitter te bepalen (categorieën van) gevallen.</text:p>
                  </text:list-item>
                </text:list>
              </text:list-item>
              <text:list-item text:style-override="id1-3-2-1-1-69-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77">
              <text:list-item text:style-override="id1-3-2-1-1-77-1">
                <text:number>1.</text:number>
                <text:p text:style-name="al">ambtenaren van politie als bedoeld in artikel 141, onderdeel b, van het Wetboek van Strafvordering;</text:p>
              </text:list-item>
              <text:list-item text:style-override="id1-3-2-1-1-77-2">
                <text:number>b.</text:number>
                <text:p text:style-name="al">door de voorzitter aangewezen buitengewoon opsporingsambtenaren als bedoeld in artikel 142, eerste lid, van het Wetboek van Strafvordering; </text:p>
              </text:list-item>
              <text:list-item text:style-override="id1-3-2-1-1-77-3">
                <text:number>c.</text:number>
                <text:p text:style-name="al">door de voorzitter aangewezen toezichthouders;</text:p>
              </text:list-item>
              <text:list-item text:style-override="id1-3-2-1-1-77-4">
                <text:number>d. </text:number>
                <text:p text:style-name="al">militairen van de Koninklijke marechaussee als bedoeld in artikel 141, onderdeel c, van het Wetboek van Strafvordering.</text:p>
              </text:list-item>
            </text:list>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de website van de veiligheidsregio, www.vrmwb.nl en treedt in werking op6 november 2020 om 22.00 uur.</text:p>
            <text:p text:style-name="al"/>
            <text:p text:style-name="al">
            <text:span text:style-name="nadrukvet">Artikel 5.2 Intrekking vorige noodverordening </text:span>
          </text:p>
            <text:p text:style-name="al">Noodverordening COVID-19 veiligheidsregio Midden- en West-Brabant van 14 oktober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 12 juni 2020, 30 juni 2020, 15 juli 2020, 10 augustus 2020, 25 augustus 2020, 17 september 2020, 30 september 2020, 14 oktober 2020 en 4 novemb er 2020 worden geacht te berusten op deze noodverordening.</text:p>
            <text:p text:style-name="al"/>
            <text:p text:style-name="al">
            <text:span text:style-name="nadrukvet">Artikel 5.5 Citeertitel</text:span>
          </text:p>
            <text:p text:style-name="al">Deze verordening wordt aangehaald als: Noodverordening COVID-19 veiligheidsregio Midden- en West-Brabant van 6 november 2020.</text:p>
            <text:p text:style-name="al"/>
            <text:p text:style-name="al">Vastgesteld op 4 november 2020 te Tilburg,</text:p>
            <text:p text:style-name="al">De voorzitter van de veiligheidsregio Midden- en West-Brabant</text:p>
            <text:p text:style-name="al">drs. Th.L.N. Weterings</text:p>
            <text:p text:style-name="al"/>
            <text:p text:style-name="al">
            <text:span text:style-name="nadrukvet"> 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V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maar mogen wel van de uitzondering onder h gebruik te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hotels en universiteitsbiblotheken als aanvullende voorwaarde geldt dat personen hebben gereserveerd en een voorafgaande verificatie van hun gezondheid plaatsvindt. Dit geldt ook voor contactberoepen.</text:p>
            <text:p text:style-name="al">  </text:p>
            <text:p text:style-name="al">
            <text:span text:style-name="nadrukcur">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text:span>
            <text:span text:style-name="nadrukcur">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
            <text:span text:style-name="nadrukcur">D</text:span>eze verordening wordt bekendgemaakt door plaatsing op <text:a xlink:href="http://www.vrmwb.nl" xlink:type="simple">www.vrmwb.nl</text:a> en zal daarnaast gepubliceerd word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5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Midden- en West-Brabant van 6 november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6 november 2020)</meta:user-defined>
    <meta:user-defined meta:name="DCTERMS.W3CDTF/DCTERMS.available">2020-11-09</meta:user-defined>
    <meta:user-defined meta:name="DCTERMS.W3CDTF/OVERHEIDop.jaargang">2020</meta:user-defined>
    <meta:user-defined meta:name="OVERHEIDop.publicationIssue">1156</meta:user-defined>
    <meta:user-defined meta:name="OVERHEIDop.betreftRegeling">CVDR645800_1</meta:user-defined>
    <meta:user-defined meta:name="xs:date/OVERHEIDop.startdatum">2020-11-06</meta:user-defined>
    <meta:user-defined meta:name="OVERHEIDop.BgrID/DC.identifier">bgr-2020-1156</meta:user-defined>
    <meta:user-defined meta:name="OVERHEIDop.versieInformatie"/>
  </office:meta>
</office:document-meta>
</file>