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Haaglanden houdende voorschriften ter voorkoming van verdere verspreiding van het coronavirus/COVID-19 (Noodverordening COVID-19 veiligheidsregio Haaglanden 9 november 2020)</text:p>
      <text:section text:name="regeling_id1-3-2" text:style-name="regeling">
        <text:section text:name="aanhef_id1-3-2-1" text:style-name="aanhef">
          <text:section text:name="preambule_id1-3-2-1-1" text:style-name="preambule">
            <text:p text:style-name="al">De voorzitter van de veiligheidsregio Haaglan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a.</text:number>
                    <text:p text:style-name="al">
                  <text:span text:style-name="nadrukcur">contactberoepen</text:span>: beroepen waarbij het niet mogelijk is ten minste 1,5 meter afstand te houden tot de klant;</text:p>
                  </text:list-item>
                  <text:list-item text:style-override="id1-3-2-2-3-2-3-2">
                    <text:number>b.</text:number>
                    <text:p text:style-name="al">
                  <text:span text:style-name="nadrukcur">eet-</text:span>
                  <text:span text:style-name="nadrukcur">en</text:span>
                  <text:span text:style-name="nadrukcur">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c.</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d.</text:number>
                    <text:p text:style-name="al">
                  <text:span text:style-name="nadrukcur">gezamenlijk</text:span>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e.</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f.</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g.</text:number>
                    <text:p text:style-name="al">
                  <text:span text:style-name="nadrukcur">openbaar</text:span>
                  <text:span text:style-name="nadrukcur">vervoer</text:span>: openbaar vervoer als bedoeld in artikel 1 van de Wet Personenvervoer 2000;</text:p>
                  </text:list-item>
                  <text:list-item text:style-override="id1-3-2-2-3-2-3-8">
                    <text:number>h.</text:number>
                    <text:p text:style-name="al">
                  <text:span text:style-name="nadrukcur">ophouden</text:span>: gedurende enige tijd ergens verkeren terwijl er feitelijk gelegenheid is om te gaan;</text:p>
                  </text:list-item>
                  <text:list-item text:style-override="id1-3-2-2-3-2-3-9">
                    <text:number>i.</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j.</text:number>
                    <text:p text:style-name="al">
                  <text:span text:style-name="nadrukcur">openbare</text:span>
                  <text:span text:style-name="nadrukcur">plaats</text:span>: openbare plaats als bedoeld in artikel 1, eerste lid, van de Wet openbare manifestaties;</text:p>
                  </text:list-item>
                  <text:list-item text:style-override="id1-3-2-2-3-2-3-11">
                    <text:number>k.</text:number>
                    <text:p text:style-name="al">
                  <text:span text:style-name="nadrukcur">overig</text:span>
                  <text:span text:style-name="nadrukcur">bedrijfsmatig</text:span>
                  <text:span text:style-name="nadrukcur">personenvervoer</text:span>: besloten busvervoer en taxivervoer als bedoeld in artikel 1 van de Wet personenvervoer 2000, alsmede bedrijfsmatig vervoer van personen op andere wijze dan met een bus of taxi;</text:p>
                  </text:list-item>
                  <text:list-item text:style-override="id1-3-2-2-3-2-3-12">
                    <text:number>l.</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m.</text:number>
                    <text:p text:style-name="al">
                  <text:span text:style-name="nadrukcur">publiek</text:span>
                  <text:span text:style-name="nadrukcur">openstaand</text:span>
                  <text:span text:style-name="nadrukcur">gebouw</text:span>: voor publiek openstaand gebouw als bedoeld in artikel 174 Gemeentewet;</text:p>
                  </text:list-item>
                  <text:list-item text:style-override="id1-3-2-2-3-2-3-14">
                    <text:number>n.</text:number>
                    <text:p text:style-name="al">
                  <text:span text:style-name="nadrukcur">publieke</text:span>
                  <text:span text:style-name="nadrukcur">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o.</text:number>
                    <text:p text:style-name="al">
                  <text:span text:style-name="nadrukcur">verifiëren</text:span>
                  <text:span text:style-name="nadrukcur">van</text:span>
                  <text:span text:style-name="nadrukcur">de</text:span>
                  <text:span text:style-name="nadrukcur">gezondheid</text:span>: vragen naar ziekteverschijnselen van COVID-19; </text:p>
                  </text:list-item>
                  <text:list-item text:style-override="id1-3-2-2-3-2-3-16">
                    <text:number>p.</text:number>
                    <text:p text:style-name="al">
                  <text:span text:style-name="nadrukcur">vitale</text:span>
                  <text:span text:style-name="nadrukcur">processen</text:span>: vitale processen bedoeld op https://www.nctv.nl/ onderwerpen/vitale-infrastructuur/overzicht-vitale-processen;</text:p>
                  </text:list-item>
                  <text:list-item text:style-override="id1-3-2-2-3-2-3-17">
                    <text:number>q.</text:number>
                    <text:p text:style-name="al">
                  <text:span text:style-name="nadrukcur">voorzitter</text:span>: voorzitter van de veiligheidsregio Haaglanden;</text:p>
                  </text:list-item>
                  <text:list-item text:style-override="id1-3-2-2-3-2-3-18">
                    <text:number>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2-2">
                <text:number>2.</text:number>
                <text:p text:style-name="al">Dit verbod is niet van toepassing op:</text:p>
                <text:list text:style-name="id1-3-2-2-5-2-2-3">
                  <text:list-item text:style-override="id1-3-2-2-5-2-2-3-1">
                    <text:number>a.</text:number>
                    <text:p text:style-name="al">een uitvaartcentrum, met inbegrip van een daarin aanwezige eet- en drinkgelegenheid, mits het groepsverband niet groter is dan dertig personen;</text:p>
                  </text:list-item>
                  <text:list-item text:style-override="id1-3-2-2-5-2-2-3-2">
                    <text:number>b.</text:number>
                    <text:p text:style-name="al">een locatie waar een huwelijksvoltrekking plaatsvindt, mits het groepsverband niet groter is dan twintig personen;</text:p>
                  </text:list-item>
                  <text:list-item text:style-override="id1-3-2-2-5-2-2-3-3">
                    <text:number>c.</text:number>
                    <text:p text:style-name="al">een luchthaven met inbegrip van een eet-en drinkgelegenheid die zich bevindt op de luchthavens na de security check (air side);</text:p>
                  </text:list-item>
                  <text:list-item text:style-override="id1-3-2-2-5-2-2-3-4">
                    <text:number>d.</text:number>
                    <text:p text:style-name="al">het openbaar vervoer of overig bedrijfsmatig personenvervoer, mits het vervoer niet strekt tot recreatieve doeleinden;</text:p>
                  </text:list-item>
                  <text:list-item text:style-override="id1-3-2-2-5-2-2-3-5">
                    <text:number>e.</text:number>
                    <text:p text:style-name="al">winkels voor detailhandel, warenmarkten, groothandel en gebouwen voor zakelijke dienstverlening;</text:p>
                  </text:list-item>
                  <text:list-item text:style-override="id1-3-2-2-5-2-2-3-6">
                    <text:number>f.</text:number>
                    <text:p text:style-name="al">een gebouw een vaartuig of voertuig waarin een contactberoep wordt beoefend, niet zijnde een seksinrichting;</text:p>
                  </text:list-item>
                  <text:list-item text:style-override="id1-3-2-2-5-2-2-3-7">
                    <text:number>g.</text:number>
                    <text:p text:style-name="al">een instelling voor topsport; </text:p>
                  </text:list-item>
                  <text:list-item text:style-override="id1-3-2-2-5-2-2-3-8">
                    <text:number>h.</text:number>
                    <text:p text:style-name="al">een locatie voor activiteiten van een jeugdvereniging tot en met 17 jaar, waaronder begrepen verenigingen voor scouting, cultuur, kunst, en sport;</text:p>
                  </text:list-item>
                  <text:list-item text:style-override="id1-3-2-2-5-2-2-3-9">
                    <text:number>i.</text:number>
                    <text:p text:style-name="al">een sport- of fitnessclub en sportlocaties, niet zijnde zwembaden;</text:p>
                  </text:list-item>
                  <text:list-item text:style-override="id1-3-2-2-5-2-2-3-10">
                    <text:number>j.</text:number>
                    <text:p text:style-name="al">een hotel of een eet- en drinkgelegenheid binnen een hotel voor zover deze slechts wordt opengesteld voor de hotelgasten die daar daadwerkelijk overnachten. </text:p>
                  </text:list-item>
                  <text:list-item text:style-override="id1-3-2-2-5-2-2-3-11">
                    <text:number>k.</text:number>
                    <text:p text:style-name="al">een stembureau of stemlokaal ten tijde van een verkiezing als bedoeld in de Kieswet;</text:p>
                  </text:list-item>
                  <text:list-item text:style-override="id1-3-2-2-5-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2-2-3-13">
                    <text:number>m.</text:number>
                    <text:p text:style-name="al">een gerechtsgebouw;</text:p>
                  </text:list-item>
                  <text:list-item text:style-override="id1-3-2-2-5-2-2-3-14">
                    <text:number>n.</text:number>
                    <text:p text:style-name="al">een zorginstelling;</text:p>
                  </text:list-item>
                  <text:list-item text:style-override="id1-3-2-2-5-2-2-3-15">
                    <text:number>o.</text:number>
                    <text:p text:style-name="al">een parkeergarage;</text:p>
                  </text:list-item>
                  <text:list-item text:style-override="id1-3-2-2-5-2-2-3-16">
                    <text:number>p.</text:number>
                    <text:p text:style-name="al">een station, een gebouw voor openbaar vervoer en de loketten voor openbaar vervoer;</text:p>
                  </text:list-item>
                  <text:list-item text:style-override="id1-3-2-2-5-2-2-3-17">
                    <text:number>q.</text:number>
                    <text:p text:style-name="al">een overheidsgebouw met een publieksfunctie of loket;</text:p>
                  </text:list-item>
                  <text:list-item text:style-override="id1-3-2-2-5-2-2-3-18">
                    <text:number>r.</text:number>
                    <text:p text:style-name="al">een publieke sanitaire voorziening;</text:p>
                  </text:list-item>
                  <text:list-item text:style-override="id1-3-2-2-5-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2-2-3-21">
                    <text:number>u.</text:number>
                    <text:p text:style-name="al">een locatie waar besloten en georganiseerde dagbesteding plaatsvindt voor kwetsbare groepen;</text:p>
                  </text:list-item>
                  <text:list-item text:style-override="id1-3-2-2-5-2-2-3-22">
                    <text:number>v.</text:number>
                    <text:p text:style-name="al">een sauna of wellness;</text:p>
                  </text:list-item>
                  <text:list-item text:style-override="id1-3-2-2-5-2-2-3-23">
                    <text:number>w.</text:number>
                    <text:p text:style-name="al">een buurt- of dorpshuis dan wel wijkcentrum waar op afspraak activiteiten gericht op individuele maatschappelijke ondersteuning van kwetsbare groepen plaatsvindt;</text:p>
                  </text:list-item>
                  <text:list-item text:style-override="id1-3-2-2-5-2-2-3-24">
                    <text:number>x.</text:number>
                    <text:p text:style-name="al">een bibliotheek, voor zover deze is opengesteld als afhaalfunctie of als locatie voor georganiseerde en besloten huiswerkbegeleiding.</text:p>
                  </text:list-item>
                  <text:list-item text:style-override="id1-3-2-2-5-2-2-3-25">
                    <text:number>y.</text:number>
                    <text:p text:style-name="al">een plaats die bestemd is voor vergaderingen van de Staten-Generaal of van een commissie daaruit.</text:p>
                  </text:list-item>
                </text:list>
              </text:list-item>
              <text:list-item text:style-override="id1-3-2-2-5-2-3">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item text:style-override="id1-3-2-2-6-3-3-15">
                    <text:number>o.</text:number>
                    <text:p text:style-name="al">de vergaderingen van de Staten-Generaal of van een commissie daaruit.</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h 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 1. </text:number>
                <text:p text:style-name="al">Het is verboden tussen 20.00 uur en 06.00 uur een winkel als bedoeld in artikel 1 van de Winkeltijdenwet voor publiek geopend te hebben.</text:p>
              </text:list-item>
              <text:list-item text:style-override="id1-3-2-2-16-3">
                <text:number> 2. </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in de publieke ruimte of in een besloten plaats, niet zijnde een woning of een daarbij behorend erf, sport te beoefenen in een groep van meer dan twee personen. </text:p>
              </text:list-item>
              <text:list-item text:style-override="id1-3-2-2-18-3">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18-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5">
                <text:number>4.</text:number>
                <text:p text:style-name="al">Het is verboden toeschouwers toe te laten bij sportactiviteiten of sportwedstrijden dan wel als toeschouwer bij sportactiviteiten of sportwedstrijden aanwezig te zijn.</text:p>
              </text:list-item>
              <text:list-item text:style-override="id1-3-2-2-18-6">
                <text:number>5.</text:number>
                <text:p text:style-name="al">Het is verboden douches en kleedkamers in sportaccommodaties voor publiek geopend te houd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te laten plaatsvinden of daaraan deel te nemen. </text:p>
              </text:list-item>
              <text:list-item text:style-override="id1-3-2-2-19-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 1. </text:number>
                <text:p text:style-name="al">De verboden in deze verordening zijn niet van toepassing op:</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 2. </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www.vrh.nl) en treedt in werking op 9 november 2020 om 10.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4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Haaglanden van 4 november 2020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Haaglanden van 9 november 2020.</text:p>
          </text:section>
        </text:section>
        <text:section text:name="regeling-sluiting_id1-3-2-3" text:style-name="regeling-sluiting">
          <text:section text:name="ondertekening_id1-3-2-3-1">
            <text:p><text:span text:style-name="functie">Vastgesteld op 9 november 2020 te Den Haag om 08:30 uur</text:span></text:p>
          </text:section>
          <text:section text:name="ondertekening_id1-3-2-3-2">
            <text:p><text:span text:style-name="functie"/></text:p>
            <text:p><text:span text:style-name="functie">De voorzitter van de veiligheidsregio Haaglanden</text:span></text:p>
          </text:section>
          <text:section text:name="ondertekening_id1-3-2-3-3">
            <text:p><text:span text:style-name="functie"/></text:p>
            <text:p><text:span text:style-name="functie">Jan van Zan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 </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s://daadkrachtgroep-my.sharepoint.com/personal/g_tent_daadkracht_nl/Documents/www.nocnsf.nl/topsportaccommodaties" xlink:type="simple"><text:span text:style-name="nadrukondlijn">www.nocnsf.nl/topsportaccommodaties</text:span></text:a> en <text:a xlink:href="https://daadkrachtgroep-my.sharepoint.com/personal/g_tent_daadkracht_nl/Documents/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Haaglanden (<text:a xlink:href="https://daadkrachtgroep-my.sharepoint.com/personal/g_tent_daadkracht_nl/Documents/www.vrh.nl" xlink:type="simple"><text:span text:style-name="nadrukondlijn">www.vrh.nl</text:span></text:a>). Van deze verordening wordt voorts mededeling gedaan in het publicatieblad van de veiligheidsregio Haaglanden (Blad gemeenschappelijke regelingen; <text:a xlink:href="https://daadkrachtgroep-my.sharepoint.com/personal/g_tent_daadkracht_nl/Documents/www.officielebekendmakingen.nl" xlink:type="simple"><text:span text:style-name="nadrukondlijn">www.officielebekendmakingen.nl</text:span></text:a>).</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15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Haaglanden van 9 november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voorzitter van de veiligheidsregio Haaglanden houdende voorschriften ter voorkoming van verdere verspreiding van het coronavirus/COVID-19 (Noodverordening COVID-19 veiligheidsregio Haaglanden 9 november 2020)</meta:user-defined>
    <meta:user-defined meta:name="DCTERMS.W3CDTF/DCTERMS.available">2020-11-09</meta:user-defined>
    <meta:user-defined meta:name="DCTERMS.W3CDTF/OVERHEIDop.jaargang">2020</meta:user-defined>
    <meta:user-defined meta:name="OVERHEIDop.publicationIssue">1155</meta:user-defined>
    <meta:user-defined meta:name="OVERHEIDop.betreftRegeling">CVDR645798_1</meta:user-defined>
    <meta:user-defined meta:name="xs:date/OVERHEIDop.startdatum">2020-11-09</meta:user-defined>
    <meta:user-defined meta:name="OVERHEIDop.BgrID/DC.identifier">bgr-2020-1155</meta:user-defined>
    <meta:user-defined meta:name="OVERHEIDop.versieInformatie"/>
  </office:meta>
</office:document-meta>
</file>