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e NOODVERORDENING COVID-19  VEILIGHEIDSREGIO HOLLANDS MIDDEN 6 NOVEMBER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Hollands Midden houdende voorschriften ter voorkoming van verdere verspreiding van het coronavirus/COVID-19 (17e Noodverordening COVID-19 veiligheidsregio Hollands Midden 6 november 2020)</text:span>
          </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text:p>
            <text:p text:style-name="al"/>
            <text:p text:style-name="al">
            <text:span text:style-name="nadrukvet">besluit de volgende regeling vast te ste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text:span>: beroepen waarbij het niet mogelijk is ten minste 1,5 meter afstand te houden tot de klant;</text:p>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gezamenlijk</text:span><text:span text:style-name="nadrukcur">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text:span><text:span text:style-name="nadrukcur">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text:span><text:span text:style-name="nadrukcur">van</text:span><text:span text:style-name="nadrukcur">de</text:span><text:span text:style-name="nadrukcur">gezondheid</text:span>: vragen naar ziekteverschijnselen van COVID-19; </text:p>
              <text:p text:style-name="al">- <text:span text:style-name="nadrukcur">vitale</text:span><text:span text:style-name="nadrukcur">processen</text:span>: vitale processen bedoeld op https://www.nctv.nl/ onderwerpen/vitale-infrastructuur/overzicht-vitale-processen;</text:p>
              <text:p text:style-name="al">- <text:span text:style-name="nadrukcur">voorzitter</text:span>: voorzitter van de veiligheidsregio Hollands Midden;</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p text:style-name="al">3. De maximale grootte van het groepsverband in uitvaartcentra, bedoeld in het tweede lid, onderdeel a, geldt vanaf 9 november 2020.</text:p>
              <text:p text:style-name="al"/>
            </text:section>
            <text:section text:name="artikel_id1-3-2-2-2-4"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aanwezigen te placeren, waarbij geldt dat placering mag niet plaatsvinden in groepen van meer dan twee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 </text:p>
              <text:p text:style-name="al"/>
            </text:section>
            <text:section text:name="artikel_id1-3-2-2-2-5"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2-6"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2-7" text:style-name="artikel">
              <text:p text:style-name="artikel_kop_titel"><text:span text:style-name="artikel_kop_label">Artikel</text:span> <text:span text:style-name="artikel_kop_nr">2.3</text:span> </text:p>
              <text:p text:style-name="al">[gereserveerd]</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0"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11"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3"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4"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5"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section>
            <text:section text:name="artikel_id1-3-2-2-2-16" text:style-name="artikel">
              <text:p text:style-name="artikel_kop_titel"><text:span text:style-name="artikel_kop_label"/> <text:span text:style-name="artikel_kop_nr"/>  Artikel 2.11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7"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in de publieke ruimte of in een besloten plaats, niet zijnde een woning of een daarbij behorend erf, les te geven aan een groep van meer dan twee personen dan wel aan een dergelijke les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8"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p text:style-name="al"/>
            </text:section>
            <text:section text:name="artikel_id1-3-2-2-2-19"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op 6 november 2020 om 22.00 uur.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6e Noodverordening COVID-19 Veiligheidsregio Hollands Midden 4 november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de 10e Noodverordening COVID-19 Veiligheidsregio Hollands Midden 10 augustus 2020, de 11e Noodverordening COVID-19 Veiligheidsregio Hollands Midden 21 augustus 2020, de 12e Noodverordening COVID-19 Veiligheidsregio Hollands Midden 20 september 2020, de 13e Noodverordening COVID-19 Veiligheidsregio Hollands Midden 27 september 2020, de 14e Noodverordening COVID-19 Veiligheidsregio Hollands Midden 29 september 2020, de 15e Noodverordening COVID-19 Veiligheidsregio Hollands Midden 14 oktober 2020 en de 16e Noodverordening COVID-19 Veiligheidsregio Hollands Midden 4 nov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17e Noodverordening COVID-19 veiligheidsregio Hollands Midden 6 nov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6 november 2020 te Leiden om 19.3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p text:style-name="al">
          <text:span text:style-name="nadrukvet">Artikelsgewijze toelichting</text:span>
        </text:p>
          <text:p text:style-name="al"/>
          <text:p text:style-name="al">
          <text:span text:style-name="nadrukvet">Artikel 1.2</text:span>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p text:style-name="al">
          <text:span text:style-name="nadrukvet">Artikel 2.0</text:span>
          <text:span text:style-name="nadrukvet">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0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07.00 en 20.0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
            <text:span text:style-name="nadrukcur">Uitzonderingen</text:span>
          </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2020 geldt nog geen maximaal aantal. Vanaf 9 november 2020 is het maximum 30. De voorzitter kan op grond van artikel 3.1, eerste lid, onderdeel c, in geval van bijzondere omstandigheden ontheffing verlenen voor uitvaarten met meer dan 30 personen in een uitvaartcentrum.</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text:span>
          <text:span text:style-name="nadrukvet">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2 personen mag worden gesport en volwassenen steeds 1,5 meter afstand moeten houden. In totaal mag er door 30 personen worden gesport. Er mogen meerdere groepjes van 2 personen zijn (tot een maximum van 30 personen),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2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2 personen mogen sporten, met 1,5 meter afstand tussen de deelnemers. Wedstrijden en groepslessen met meer dan 2 personen zijn niet toegestaan. Een trainer of instructeur telt niet mee bij de 2 personen.</text:p>
          <text:p text:style-name="al"/>
          <text:p text:style-name="al">Sportbeoefening is alleen toegestaan individueel of in teamverband met niet meer dan 2 personen. Dit betekent dat teamsport beperkt is tot 2 personen, exclusief trainer. </text:p>
          <text:p text:style-name="al">Het is dus niet toegestaan dat meerdere groepjes onder begeleiding van 1 trainer trainen </text:p>
          <text:p text:style-name="al"/>
          <text:p text:style-name="al">Voor personen tot en met 17 jaar geldt dat ze wel met meer dan 2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Hollands Midden (www.vrhm.nl). Van deze verordening wordt voorts mededeling gedaan in het Blad Gemeenschappelijke Regeling.</text:p>
          <text:p text:style-name="al"/>
          <text:p text:style-name="al">Verder treedt de verordening op 6 november 2020 om 22.00 uur in werking.</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14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7e Noodverordening COVID-19 veiligheidsregio Hollands Midden 6 nov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7e NOODVERORDENING COVID-19  VEILIGHEIDSREGIO HOLLANDS MIDDEN 6 NOVEMBER 2020</meta:user-defined>
    <meta:user-defined meta:name="DCTERMS.W3CDTF/DCTERMS.available">2020-11-09</meta:user-defined>
    <meta:user-defined meta:name="DCTERMS.W3CDTF/OVERHEIDop.jaargang">2020</meta:user-defined>
    <meta:user-defined meta:name="OVERHEIDop.publicationIssue">1149</meta:user-defined>
    <meta:user-defined meta:name="OVERHEIDop.betreftRegeling">CVDR645765_1</meta:user-defined>
    <meta:user-defined meta:name="xs:date/OVERHEIDop.startdatum">2020-11-06</meta:user-defined>
    <meta:user-defined meta:name="OVERHEIDop.BgrID/DC.identifier">bgr-2020-1149</meta:user-defined>
    <meta:user-defined meta:name="OVERHEIDop.versieInformatie"/>
  </office:meta>
</office:document-meta>
</file>