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7 november 2020)</text:p>
      <text:section text:name="regeling_id1-3-2" text:style-name="regeling">
        <text:section text:name="aanhef_id1-3-2-1" text:style-name="aanhef">
          <text:section text:name="preambule_id1-3-2-1-1" text:style-name="preambule">
            <text:p text:style-name="al">De voorzitter van de veiligheidsregio<text:span text:style-name="nadrukvet"> Amsterdam-Amstelland</text:spa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text:p>
            <text:p text:style-name="al"/>
            <text:p text:style-name="al">
            <text:span text:style-name="nadrukvet">besluit de volgende regeling vast te stellen:</text:span>
          </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contactberoepen: </text:span>beroepen waarbij het niet mogelijk is ten minste 1,5 meter afstand te houden tot de klant;</text:p>
              <text:p text:style-name="al">
              <text:span text:style-name="nadrukcur">-</text:span>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openbaar 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publiek openstaand gebouw</text:span>: voor publiek openstaand gebouw als bedoeld in artikel 174 Gemeentewet;</text:p>
              <text:p text:style-name="al">
              <text:span text:style-name="nadrukcur">-</text:span>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text:span>
              <text:span text:style-name="nadrukcur">voorzitter:</text:span> voorzitter van de veiligheidsregio Amsterdam-Amstelland;</text:p>
              <text:p text:style-name="al">- <text:span text:style-name="nadrukcur">warenmarkt:</text:span>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 </text:p>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0</text:span> Sluiting voor publiek openstaande gebouwen en eet- en drinkgelegenheden</text:p>
              <text:p text:style-name="al">1. Het is verboden voor het publiek openstaande gebouwen en bijbehorende erven, eet- en drinkgelegenheden en bijbehorende terrassen alsmede voor publiek openstaande vaartuigen of voertuig voor publiek geopend te hebben. </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w.  een buurt- of dorpshuis dan wel wijkcentrum waar op afspraak activiteiten gericht op individuele maatschappelijke ondersteuning van kwetsbare groepen plaatsvindt;</text:p>
              <text:p text:style-name="al">x. een bibliotheek, voor zover deze is opengesteld als afhaalfunctie of als locatie voor georganiseerde en besloten huiswerkbegeleiding.</text:p>
              <text:p text:style-name="al">3. De maximale grootte van het groepsverband in uitvaartcentra, bedoeld in het tweede lid, onderdeel a, geldt vanaf 9 november 2020.</text:p>
              <text:p text:style-name="al"/>
              <text:p text:style-name="al">
              <text:span text:style-name="nadrukvet">Artikel 2.1</text:span>
              <text:span text:style-name="nadrukvet">Verbod samenkomsten</text:span>
            </text:p>
              <text:p text:style-name="al">1. Het is verboden een samenkomst van meer dan dertig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p text:style-name="al">3. 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b. de aanwezigen te placeren, waarbij geldt dat placering mag niet plaatsvinden in groepen van meer dan twee personen, tenzij het om personen of gevallen gaat die vallen onder de uitzonderingen bedoeld in artikel 2.1a, tweede lid;</text:p>
              <text:p text:style-name="al">c. de gezondheid van de aanwezigen vooraf te verifiëren.</text:p>
              <text:p text:style-name="al">5. Degene die een samenkomst in een sportgelegenheid, in een sauna of wellness, in een hotel of in een universiteitsbibliotheek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 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 </text:p>
              <text:p text:style-name="al"/>
            </text:section>
            <text:section text:name="artikel_id1-3-2-2-2-4"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dertig personen; </text:p>
              <text:p text:style-name="al">f.  personen bij een huwelijksvoltrekking, mits het groepsverband niet groter is dan twintig personen;</text:p>
              <text:p text:style-name="al">g.  personen in het openbaar vervoer en in het overig bedrijfsmatig personenvervoer, mits de voor dat vervoer geldende regels in acht worden genomen en uitsluitend voor de duur van de deelname aan dat vervoer;</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p text:style-name="al">3. De maximale grootte van het groepsverband bij uitvaarten, bedoeld in het tweede lid, onderdeel e, geldt vanaf 9 november 2020.</text:p>
              <text:p text:style-name="al"/>
            </text:section>
            <text:section text:name="artikel_id1-3-2-2-2-5"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op personen die een gezamenlijk huishouden vormen onderling;</text:p>
              <text:p text:style-name="al">als het de afstand tot kinderen tot en met 12 jaar betreft;</text:p>
              <text:p text:style-name="al">op personen in de leeftijd tot en met 17 jaar onderling, tenzij deze personen zich bevinden op een locatie van een instelling voor middelbaar beroepsonderwijs, hoger beroepsonderwijs of wetenschappelijk onderwijs; </text:p>
              <text:p text:style-name="al">op leerlingen in het voortgezet onderwijs en het voorgezet speciaal onderwijs onderling op school;</text:p>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op personen met een handicap, voor zover zij zich niet met inachtneming van een afstand van 1,5 meter jegens hun begeleiders of vaste mantelzorgers kunnen ophouden en hun begeleiders of vaste mantelzorgers; </text:p>
              <text:p text:style-name="al">op personen met een handicap onderling die in dezelfde woongroep of andere woonvorm op eenzelfde adres wonen en gemeenschappelijke voorzieningen delen;</text:p>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op sporters in instellingen voor topsport tijdens het beoefenen van de sport en voetballers van de eredivisie en eerste divisie.</text:p>
              <text:p text:style-name="al"/>
            </text:section>
            <text:section text:name="artikel_id1-3-2-2-2-6" text:style-name="artikel">
              <text:p text:style-name="artikel_kop_titel"><text:span text:style-name="artikel_kop_label">Artikel</text:span> <text:span text:style-name="artikel_kop_nr">2.3</text:span> </text:p>
              <text:p text:style-name="al">[gereserveerd]</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8" text:style-name="artikel">
              <text:p text:style-name="artikel_kop_titel"><text:span text:style-name="artikel_kop_label"/> <text:span text:style-name="artikel_kop_nr"/>  Artikel 2.5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bewoners van woningen die zijn gelegen in het gebied of de locatie; </text:p>
              <text:p text:style-name="al">personen die in het gebied of de locatie noodzakelijke werkzaamheden verrichten.</text:p>
              <text:p text:style-name="al"/>
            </text:section>
            <text:section text:name="artikel_id1-3-2-2-2-9"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2-10"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2-11"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3"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2-14"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section>
            <text:section text:name="artikel_id1-3-2-2-2-15" text:style-name="artikel">
              <text:p text:style-name="artikel_kop_titel"><text:span text:style-name="artikel_kop_label"/> <text:span text:style-name="artikel_kop_nr"/>  Artikel 2.11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2-16"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twee personen. </text:p>
              <text:p text:style-name="al">2. Het is verboden in de publieke ruimte of in een besloten plaats, niet zijnde een woning of een daarbij behorend erf, les te geven aan een groep van meer dan twee personen dan wel aan een dergelijke les deel te nemen. </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text:p>
              <text:p text:style-name="al"/>
            </text:section>
            <text:section text:name="artikel_id1-3-2-2-2-17" text:style-name="artikel">
              <text:p text:style-name="artikel_kop_titel"><text:span text:style-name="artikel_kop_label">Artikel</text:span> <text:span text:style-name="artikel_kop_nr">2.13</text:span> Evenementen</text:p>
              <text:p text:style-name="al">1. Het is verboden een evenement te organiseren, te laten organiseren, te laten plaatsvinden of daaraan deel te nemen. </text:p>
              <text:p text:style-name="al">2. Dit verbod geldt niet voor wedstrijden van sporters in instellingen voor topsport, wedstrijden van voetballers van de eredivisie en eerste divisie en wedstrijden van personen tot en met 17 jaar op de eigen club.</text:p>
              <text:p text:style-name="al"/>
            </text:section>
            <text:section text:name="artikel_id1-3-2-2-2-18"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in werking op 7 november 2020 om 09.00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4 novem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de Noodverordening COVID-19 veiligheidsregio Amsterdam-Amstelland van 20 september 2020, de Noodverordening COVID-19 veiligheidsregio Amsterdam-Amstelland van 29 september 2020, de Noodverordening COVID-19 veiligheidsregio Amsterdam-Amstelland van 30 september 2020, de Noodverordening Covid-19 veiligheidsregio Amsterdam-Amstelland van 14 oktober 2020 en de Noodverordening Covid-19 veiligheidsregio Amsterdam-Amstelland van 4 november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7 november 2020.</text:p>
              <text:p text:style-name="al"/>
              <text:p text:style-name="al"/>
              <text:p text:style-name="al">
              <text:span text:style-name="nadrukvet"/>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7 november 2020 te Amsterdam,</text:span></text:p>
            <text:p><text:span text:style-name="functie">De voorzitter van de veiligheidsregio Amsterdam-Amstelland</text:span></text:p>
            <text:p><text:span text:style-name="functie">Femke Halsema</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dertig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dertig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0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07.00 en 20.0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dertig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dertig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en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twee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twee personen bijeen te komen. Vanaf 4 november geldt nog geen maximaal aantal. Vanaf 9 november is het maximum dertig personen.</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veertien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twee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00 uur geen alcohol verkopen.</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Artikel 2.12 Sportactiviteiten</text:p>
          <text:p text:style-name="al">Sportbeoefening is alleen toegestaan in groepen van niet meer dan twee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dertig personen worden gesport. Er mogen meerdere groepjes van twee zijn (tot een maximum van dertig personen),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dertig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http://www.amsterdam.nl/coronavirus" xlink:type="simple">http://www.amsterdam.nl/coronavirus</text:a>.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14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7-01</meta:user-defined>
    <dc:language>nl</dc:language>
    <meta:user-defined meta:name="OVERHEID.Gemeente/DC.spatial">Amstelveen</meta:user-defined>
    <meta:user-defined meta:name="OVERHEID.Gemeente/DC.spatial">Amsterdam</meta:user-defined>
    <meta:user-defined meta:name="OVERHEID.Gemeente/DC.spatial">Diemen</meta:user-defined>
    <meta:user-defined meta:name="OVERHEID.Gemeente/DC.spatial">Uithoorn</meta:user-defined>
    <meta:user-defined meta:name="OVERHEID.Gemeente/DC.spatial">Ouder-Amstel</meta:user-defined>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7 november 2020)</meta:user-defined>
    <meta:user-defined meta:name="DCTERMS.W3CDTF/DCTERMS.available">2020-11-10</meta:user-defined>
    <meta:user-defined meta:name="DCTERMS.W3CDTF/OVERHEIDop.jaargang">2020</meta:user-defined>
    <meta:user-defined meta:name="OVERHEIDop.publicationIssue">1148</meta:user-defined>
    <meta:user-defined meta:name="OVERHEIDop.betreftRegeling">CVDR645759_1</meta:user-defined>
    <meta:user-defined meta:name="xs:date/OVERHEIDop.startdatum">2020-11-07</meta:user-defined>
    <meta:user-defined meta:name="OVERHEIDop.BgrID/DC.identifier">bgr-2020-1148</meta:user-defined>
    <meta:user-defined meta:name="OVERHEIDop.versieInformatie"/>
  </office:meta>
</office:document-meta>
</file>