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et openbaar lichaam GBLT houdende regels omtrent vermindering van een onjuiste belastingaanslag (Besluit inzake ambtshalve vermindering waterschapsbelastingen en gemeentelijke belastingen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65 van de Algemene wet inzake rijksbelastingen </text:p>
              </text:list-item>
              <text:list-item text:style-override="id1-3-2-1-1-4-3">
                <text:number>•</text:number>
                <text:p text:style-name="al">Artikel 20 van de Gemeenschappelijke Regeling GBLT</text:p>
              </text:list-item>
              <text:list-item text:style-override="id1-3-2-1-1-4-4">
                <text:number>•</text:number>
                <text:p text:style-name="al">Artikelen 230, 231 en 244 van de Gemeentewet</text:p>
              </text:list-item>
              <text:list-item text:style-override="id1-3-2-1-1-4-5">
                <text:number>•</text:number>
                <text:p text:style-name="al">Artikelen 123, 124 en 134 van de Waterschapswet</text:p>
              </text:list-item>
            </text:list>
            <text:p text:style-name="al"/>
            <text:p text:style-name="al">Gelezen het voorstel van 28 oktober 2020;</text:p>
            <text:p text:style-name="al"/>
            <text:p text:style-name="al">Besluit:</text:p>
            <text:p text:style-name="al"/>
            <text:p text:style-name="al">Vast te stellen: <text:span text:style-name="nadrukvet">Besluit inzake ambtshalve vermindering </text:span><text:span text:style-name="nadrukvet">waterschapsbelastingen</text:span><text:span text:style-name="nadrukvet"> en gemeentelijke belastin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waterschapsbelastingen in de zin van artikel 113 van de Waterschapswet en gemeentelijke belastingen in de zin van artikel 219 van de Gemeentewet. </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van een onjuiste belastingaanslag of beschikking op voet van artikel 65 van de Algemene wet inzake rijksbelastingen alsmede het verlenen van een in de belastingverordening voorziene vermindering, ontheffing, teruggaaf of vrijstelling van belasting als bedoeld in artikel 134 van de Waterschapswet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een termijn van drie kalenderjaren door welks verloop na het tijdstip van het ontstaan van de belastingschuld op voet van artikel 11, derde lid, van de Algemene wet inzake rijksbelastingen de bevoegdheid tot het vaststellen van een aanslag vervalt.</text:p>
                  </text:list-item>
                  <text:list-item text:style-override="id1-3-2-2-1-4-3-4">
                    <text:number>d.</text:number>
                    <text:p text:style-name="al">de belastingaanslag: de voorlopige aanslag, de aanslag, de navorderingsaanslag en de naheffingsaanslag als bedoeld in artikel 2, derde lid, onder e, van de Algemene wet inzake rijksbelastingen alsmede het voorlopig gevorderde, het gevorderde en het nagevorderde bedrag als bedoeld in artikel 125a, lid 2, onder a, van de Waterschapswet en artikel 233a, lid 2, onder a van de Gemeentewet;</text:p>
                  </text:list-item>
                  <text:list-item text:style-override="id1-3-2-2-1-4-3-5">
                    <text:number>e.</text:number>
                    <text:p text:style-name="al">het bedrag van de vermindering: het bedrag waarmee de belastingaanslag ingevolge artikel 65 van de Algemene wet inzake rijksbelastingen en artikel 134 van de Waterschapswet en artikel 244 van de Gemeentewet wordt verminderd, dan wel het bedrag waarvoor ontheffing, teruggaaf of vrijstelling van belasting wordt verleend. Indien bij het vaststellen van de aanslag een boete als bedoeld in hoofdstuk VIIIA van de Algemene wet inzake rijksbelastingen is opgelegd, wordt het terug te geven bedrag met (het eventueel daartoe toe te rekenen gedeelte van) deze boete verhoogd;</text:p>
                  </text:list-item>
                  <text:list-item text:style-override="id1-3-2-2-1-4-3-6">
                    <text:number>f.</text:number>
                    <text:p text:style-name="al">ambtenaar belast met de heffing: de ambtenaar van GBLT bedoeld in artikel 124, lid 5, onder a van de Waterschapswet en artikel 232, lid 4, onder a van de Gemeentewet;</text:p>
                  </text:list-item>
                  <text:list-item text:style-override="id1-3-2-2-1-4-3-7">
                    <text:number>g.</text:number>
                    <text:p text:style-name="al">de belastingwet: algemeen verbindende voorschriften en beleidsregels op het gebied van waterschapsbelastingen en gemeentelijke belastingen. </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van belasting wordt verleend</text:p>
            <text:list text:style-name="id1-3-2-2-2-2">
              <text:list-item text:style-override="id1-3-2-2-2-2">
                <text:number>1.</text:number>
                <text:p text:style-name="al">Indien bij de afhandeling van een te laat ingediend bezwaarschrift of een bezwaarschrift dat om andere redenen van formele aard niet-ontvankelijk wordt verklaard, blijkt dat een belastingaanslag tot een te hoog bedrag is vastgesteld, wordt deze door de ambtenaar belast met de heffing ambtshalve verminderd.</text:p>
              </text:list-item>
              <text:list-item text:style-override="id1-3-2-2-2-3">
                <text:number>2.</text:number>
                <text:p text:style-name="al">Indien een aanvraag, betrekking hebbend op een in de belastingverordening voorziene vermindering, ontheffing, teruggaaf of vrijstelling niet tijdig wordt gedaan, wordt deze vermindering, ontheffing, teruggaaf of vrijstelling ambtshalve door de ambtenaar belast met de heffing verleend. </text:p>
              </text:list-item>
            </text:list>
          </text:section>
          <text:section text:name="artikel_id1-3-2-2-3" text:style-name="artikel">
            <text:p text:style-name="artikel_kop_titel"><text:span text:style-name="artikel_kop_label">Artikel</text:span> <text:span text:style-name="artikel_kop_nr">3</text:span> Uitzonderingen </text:p>
            <text:p text:style-name="al">Het bepaalde in artikel 2 vindt geen toepassing indien:</text:p>
            <text:list text:style-name="id1-3-2-2-3-3">
              <text:list-item text:style-override="id1-3-2-2-3-3-1">
                <text:number>1.</text:number>
                <text:p text:style-name="al">Ten tijde van het ontvangen van het bezwaarschrift of het verzoekschrift de driejaarstermijn is verstreken.</text:p>
              </text:list-item>
              <text:list-item text:style-override="id1-3-2-2-3-3-2">
                <text:number>2.</text:number>
                <text:p text:style-name="al">De belastingaanslag onjuist is opgelegd louter vanwege een formele omissie of wanneer anderszins rekening houdend met alle betrokken belangen niet in redelijkheid van de heffingsambtenaar mag worden verwacht dat hij de belastingaanslag ambtshalve vermindert.</text:p>
              </text:list-item>
              <text:list-item text:style-override="id1-3-2-2-3-3-3">
                <text:number>3.</text:number>
                <text:p text:style-name="al">Het bedrag van de vermindering per heffingsjaar minder dan € 1,00 bedraagt.</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Hoge Raad uitspraak heeft gedaa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van justitie van de Europese Gemeenschappen en andere supranationale colleges.</text:p>
              </text:list-item>
              <text:list-item text:style-override="id1-3-2-2-4-4">
                <text:number>3.</text:number>
                <text:p text:style-name="al">Een uitspraak van een rechtbank of gerechtshof is in beginsel geen aanleiding voor het ambtshalve verlenen van vermindering van belasting, tenzij het dagelijks bestuur op dit punt een afwijkende regeling heeft getroffen. </text:p>
              </text:list-item>
            </text:list>
          </text:section>
          <text:section text:name="artikel_id1-3-2-2-5" text:style-name="artikel">
            <text:p text:style-name="artikel_kop_titel"><text:span text:style-name="artikel_kop_label">Artikel</text:span> <text:span text:style-name="artikel_kop_nr">5</text:span> Mededeling van toekenning en afwijzing</text:p>
            <text:p text:style-name="al">Zowel in het geval waarin ambtshalve vermindering wordt toegekend als in het geval waarin daartoe geen redenen aanwezig zijn, wordt belanghebbende daarvan gemotiveerd mededeling gedaan. De mededeling wordt gedaan in de beslissing op het bezwaar dan wel in de beschikking waarbij op de aanvraag wordt beslist.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de eerste dag na die van bekendmaking.</text:p>
              </text:list-item>
              <text:list-item text:style-override="id1-3-2-2-6-3">
                <text:number>2.</text:number>
                <text:p text:style-name="al">Het “Besluit inzake ambtshalve verminderingen van waterschapsbelastingen en gemeentelijke belastingen”, vastgesteld door het dagelijks bestuur van GBLT op 8 januari 2014 wordt ingetrokken met ingang van de datum van inwerkingtreding van dit besluit.</text:p>
              </text:list-item>
              <text:list-item text:style-override="id1-3-2-2-6-4">
                <text:number>3.</text:number>
                <text:p text:style-name="al">Dit besluit is van toepassing op verzoeken die zijn ontvangen op of na de datum van inwerkingtreding van dit besluit.</text:p>
              </text:list-item>
              <text:list-item text:style-override="id1-3-2-2-6-5">
                <text:number>4.</text:number>
                <text:p text:style-name="al">Dit besluit kan worden aangehaald als “Besluit inzake ambtshalve vermindering waterschapsbelastingen en gemeentelijke belastingen GBLT”.</text:p>
              </text:list-item>
            </text:list>
          </text:section>
        </text:section>
        <text:section text:name="regeling-sluiting_id1-3-2-3" text:style-name="regeling-sluiting">
          <text:section text:name="ondertekening_id1-3-2-3-1">
            <text:p><text:span text:style-name="functie">Aldus vastgesteld op 28 oktober 2020.</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section>
          <text:section text:name="ondertekening_id1-3-2-3-4">
            <text:p><text:span text:style-name="functie"/></text:p>
            <text:p><text:span text:style-name="functie">M.A. van Helden</text:span></text:p>
          </text:section>
          <text:section text:name="ondertekening_id1-3-2-3-5">
            <text:p><text:span text:style-name="functie"/></text:p>
            <text:p><text:span text:style-name="functie">Directeur</text:span></text:p>
          </text:section>
          <text:section text:name="ondertekening_id1-3-2-3-6">
            <text:p><text:span text:style-name="functie"/></text:p>
          </text:section>
          <text:section text:name="ondertekening_id1-3-2-3-7">
            <text:p><text:span text:style-name="functie"/></text:p>
            <text:p><text:span text:style-name="functie">B.J. Bussink</text:span></text:p>
          </text:section>
          <text:section text:name="ondertekening_id1-3-2-3-8">
            <text:p><text:span text:style-name="functie"/></text:p>
            <text:p><text:span text:style-name="functie">Voorzitter</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op de beleidsregels </text:p>
          <text:p text:style-name="al"/>
          <text:p text:style-name="al">Deze beleidsregels geven het kader voor het verlenen van ambtshalve vermindering van waterschapsbelastingen en gemeentelijke belastingen. Het modelbeleid van de VNG is hierbij als uitgangspunt genomen.</text:p>
          <text:p text:style-name="al"/>
          <text:p text:style-name="al">Het modelbeleid ten aanzien van de termijn waarover ambtshalve vermindering wordt verleend biedt een keuze. In artikel 3, lid 1, is gekozen voor een driejaarstermijn in afwijking van het rijksbeleid van de rijksbelastingdienst die uitgaat van een vijfjaarstermijn. </text:p>
          <text:p text:style-name="al">De waterschappen en gemeenten zijn vrij om voor een andere termijn te kiezen. Dit is een afweging die deel uitmaakt van de autonomie in eigen belastinggebied voor waterschappen en gemeenten.</text:p>
          <text:p text:style-name="al">Een alternatief voor de vijfjaarstermijn dat in de praktijk wel gebruikt wordt, is een termijn van drie jaar. Dit in verband met artikel 11, derde lid, van de AWR, dat bepaalt dat de bevoegdheid tot het vaststellen van aanslagen vervalt door verloop van drie jaren na het tijdstip waarop de belastingschuld is ontstaan. De overweging die daaraan ten grondslag ligt, is de volgende. Indien degene die meent onjuist of onterecht aangeslagen te zijn, de termijnen voor bezwaar en beroep ongebruikt heeft laten verlopen, staat de aanslag in principe vast. Het herstel van een onjuist of onterecht opgelegde aanslag betekent een alsnog verminderde belastingopbrengst. De vraag is wie deze kostenpost dient te dragen. In principe bestaan hiervoor drie mogelijkheden: </text:p>
          <text:list text:style-name="id1-3-2-4-8">
            <text:list-item text:style-override="id1-3-2-4-8-1">
              <text:number>•</text:number>
              <text:p text:style-name="al">a. degene die ten onrechte niet is aangeslagen maar wel belastingplichtig was;</text:p>
            </text:list-item>
            <text:list-item text:style-override="id1-3-2-4-8-2">
              <text:number>•</text:number>
              <text:p text:style-name="al">b. de overheid die de aanslag onterecht heeft opgelegd (en daarmee de gemeenschap);</text:p>
            </text:list-item>
            <text:list-item text:style-override="id1-3-2-4-8-3">
              <text:number>•</text:number>
              <text:p text:style-name="al">c. degene die ten onrechte is aangeslagen maar daartegen geen bezwaar heeft aangetekend. </text:p>
            </text:list-item>
          </text:list>
          <text:p text:style-name="al"/>
          <text:p text:style-name="al">Zolang mogelijkheid a bestaat gaat de voorkeur ernaar uit de (juiste) belastingplichtige alsnog aan te slaan. Zodra echter die mogelijkheid is uitgesloten wegens het verloop van drie jaren na het ontstaan van de belastingplicht, is de keus moeilijker. In geval b draait de gemeenschap van belastingbetalende burgers op voor een fout van de overheid, in geval c een ten onrechte aangeslagen belanghebbende. Deze laatste heeft echter de mogelijkheid gehad bezwaar te maken tegen de aanslag en heeft hiervan geen gebruik gemaakt. In dat geval is er meer reden deze belanghebbende te laten opdraaien voor een fout die hij niet heeft aangevochten dan de gehele gemeenschap, die hierin geen enkele rol heeft gehad. </text:p>
          <text:p text:style-name="al"/>
          <text:p text:style-name="al">Aanvullend ten opzichte van het modelbeleid van de VNG is de uitzonderingsgrond van artikel 3, lid 2: er wordt niet tot vermindering overgegaan indien, rekening houdend met alle betrokkenbelangen, niet in redelijkheid van de heffingsambtenaar mag worden verwacht dat hij de aanslag ambtshalve vermindert. Deze uitzondering beoogt met name verstrekkende financiële gevolgen voor de waterschappen en gemeenten te voorkomen, bijvoorbeeld als gevolg van massaal onjuiste aanslagen. Dat zou bijvoorbeeld aan de orde kunnen zijn bij een onverbindende verordening, bijvoorbeeld als gevolg van een onjuiste bekendmaking, of bij meer inhoudelijke gebreken daarin. Het financiële of rechtszekerheidsbelang van het waterschap of de gemeente bij de belastingopbrengst kan dan zwaarder wegen dan het belang van de verzoeker bij terugbetaling van de aanslagbedragen. Op grond van artikel 3, lid 2, kunnen dan de verzoeken worden af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14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4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artikel 65 van de Algemene wet inzake rijksbelastingen]|[1.0:c:BWBR0002320&amp;artikel=65&amp;g=2020-10-01</meta:user-defined>
    <meta:user-defined meta:name="DC.source">https://decentrale.regelgeving.overheid.nl/cvdr/xhtmloutput/Historie/Zwolle/CVDR394213/CVDR394213_1.html</meta:user-defined>
    <meta:user-defined meta:name="DC.source">artikel 230 van de Gemeentewet]|[1.0:c:BWBR0005416&amp;artikel=230&amp;g=2020-01-01</meta:user-defined>
    <meta:user-defined meta:name="DC.source">artikel 231 van de Gemeentewet]|[1.0:c:BWBR0005416&amp;artikel=231&amp;g=2020-01-01</meta:user-defined>
    <meta:user-defined meta:name="DC.source">artikel 244 van de Gemeentewet]|[1.0:c:BWBR0005416&amp;artikel=244&amp;g=2020-01-01</meta:user-defined>
    <meta:user-defined meta:name="DC.source">artikel 123 van de Waterschapswet]|[1.0:c:BWBR0005108&amp;artikel=123&amp;g=2020-07-01</meta:user-defined>
    <meta:user-defined meta:name="DC.source">artikel 124 van de Waterschapswet]|[1.0:c:BWBR0005108&amp;artikel=124&amp;g=2020-07-01</meta:user-defined>
    <meta:user-defined meta:name="DC.source">artikel 134 van de Waterschapswet]|[1.0:c:BWBR0005108&amp;artikel=134&amp;g=2020-07-01</meta:user-defined>
    <meta:user-defined meta:name="DCTERMS.alternative">Besluit inzake ambtshalve vermindering waterschapsbelastingen en gemeentelijke belastingen GBLT</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sluit van het dagelijks bestuur van het openbaar lichaam GBLT houdende regels omtrent vermindering van een onjuiste belastingaanslag (Besluit inzake ambtshalve vermindering waterschapsbelastingen en gemeentelijke belastingen GBLT)</meta:user-defined>
    <meta:user-defined meta:name="DCTERMS.W3CDTF/DCTERMS.available">2020-11-10</meta:user-defined>
    <meta:user-defined meta:name="DCTERMS.W3CDTF/OVERHEIDop.jaargang">2020</meta:user-defined>
    <meta:user-defined meta:name="OVERHEIDop.publicationIssue">1146</meta:user-defined>
    <meta:user-defined meta:name="OVERHEIDop.betreftRegeling">CVDR645753_1</meta:user-defined>
    <meta:user-defined meta:name="OVERHEIDop.BgrID/DC.identifier">bgr-2020-1146</meta:user-defined>
    <meta:user-defined meta:name="xs:date/OVERHEIDop.startdatum">2020-11-11</meta:user-defined>
    <meta:user-defined meta:name="OVERHEIDop.versieInformatie"/>
  </office:meta>
</office:document-meta>
</file>