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text:list-style style:name="id1-3-2-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17-1-1">
      <style:table-column-properties/>
    </style:style>
    <style:style style:family="table-column" style:parent-style-name="colspec" style:name="id1-3-2-6-17-1-2">
      <style:table-column-properties/>
    </style:style>
  </office:automatic-styles>
  <office:body>
    <office:text>
      <text:p text:style-name="new_page_staatscourant"/>
      <text:p text:style-name="single-kop-titel">Beleidsregel van het dagelijks bestuur van het openbaar lichaam GBLT houdende regels omtrent verdere uitvoering toeristenbelasting (Beleidsregel toeristenbelasting)</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text:p>
            <text:list text:style-name="id1-3-2-1-1-4">
              <text:list-item text:style-override="id1-3-2-1-1-4-1">
                <text:number>•</text:number>
                <text:p text:style-name="al">Artikel 4:81 Algemene wet bestuursrecht</text:p>
              </text:list-item>
              <text:list-item text:style-override="id1-3-2-1-1-4-2">
                <text:number>•</text:number>
                <text:p text:style-name="al">Artikel 20 lid 10 van de Gemeenschappelijke Regeling GBLT</text:p>
              </text:list-item>
              <text:list-item text:style-override="id1-3-2-1-1-4-3">
                <text:number>•</text:number>
                <text:p text:style-name="al">Hoofdstuk II van de Algemene wet inzake rijksbelastingen, in samenhang met de artikelen 231, tweede lid, aanhef en onderdeel a, en derde lid en artikel 237 van de Gemeentewet;</text:p>
              </text:list-item>
              <text:list-item text:style-override="id1-3-2-1-1-4-4">
                <text:number>•</text:number>
                <text:p text:style-name="al">Artikel 160, eerste lid, onderdeel b, van de Gemeentewet;</text:p>
              </text:list-item>
              <text:list-item text:style-override="id1-3-2-1-1-4-5">
                <text:number>•</text:number>
                <text:p text:style-name="al">Artikel 224 van de Gemeentewet;</text:p>
              </text:list-item>
              <text:list-item text:style-override="id1-3-2-1-1-4-6">
                <text:number>•</text:number>
                <text:p text:style-name="al">De laatst vastgestelde verordening op de heffing en de invordering van de toeristenbelasting van de gemeenten Dalfsen, Dronten, Leusden en Nijkerk; </text:p>
              </text:list-item>
            </text:list>
            <text:p text:style-name="al"/>
            <text:p text:style-name="al">Gelezen het voorstel van 28 oktober 2020</text:p>
            <text:p text:style-name="al"/>
            <text:p text:style-name="al">Besluit:</text:p>
            <text:p text:style-name="al"/>
            <text:p text:style-name="al">Vast te stellen: Beleidsregel toeristenbelast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Reikwijdte</text:p>
              <text:p text:style-name="al">Daar waar in dit hoofdstuk wordt gesproken van ‘verordening toeristenbelasting’, wordt de laatst vastgestelde verordening op de heffing en invordering van de toeristenbelasting van de gemeenten Dalfsen, Nijkerk, Leusden en Dronten bedoeld.</text:p>
            </text:section>
            <text:section text:name="artikel_id1-3-2-2-1-3" text:style-name="artikel">
              <text:p text:style-name="artikel_kop_titel"><text:span text:style-name="artikel_kop_label">Artikel</text:span> <text:span text:style-name="artikel_kop_nr">2</text:span> Aangifte </text:p>
              <text:list text:style-name="id1-3-2-2-1-3-2">
                <text:list-item text:style-override="id1-3-2-2-1-3-2">
                  <text:number>1.</text:number>
                  <text:p text:style-name="al">De belastingplichtige ontvangt vóór 1 februari van het nieuwe belastingjaar een uitnodiging om aangifte toeristenbelasting te doen. Als de belastingplichtige de uitnodiging niet ontvangt, dan moet hij dit vóór 15 maart van het nieuwe belastingjaar melden bij de ambtenaar belast met de heffing van GBLT.</text:p>
                </text:list-item>
                <text:list-item text:style-override="id1-3-2-2-1-3-3">
                  <text:number>2.</text:number>
                  <text:p text:style-name="al">Als aangiftebiljet toeristenbelasting wordt vastgesteld het aangiftebiljet dat in overeenstemming is met de in de bijlage A1, A2 en A3 opgenomen modellen. </text:p>
                </text:list-item>
                <text:list-item text:style-override="id1-3-2-2-1-3-4">
                  <text:number>3.</text:number>
                  <text:p text:style-name="al">Het aangiftebiljet wordt ondertekend en met de gevraagde bescheiden ingeleverd of opgestuurd. Belastingplichtige doet dit binnen 4 weken na de dagtekening van het biljet.</text:p>
                </text:list-item>
              </text:list>
            </text:section>
            <text:section text:name="artikel_id1-3-2-2-1-4" text:style-name="artikel">
              <text:p text:style-name="artikel_kop_titel"><text:span text:style-name="artikel_kop_label">Artikel</text:span> <text:span text:style-name="artikel_kop_nr">3</text:span> Voorlopige aanslag </text:p>
              <text:p text:style-name="al">Voorlopige aanslagen worden ná 1 juni van het belastingjaar opgelegd.</text:p>
            </text:section>
            <text:section text:name="artikel_id1-3-2-2-1-5" text:style-name="artikel">
              <text:p text:style-name="artikel_kop_titel"><text:span text:style-name="artikel_kop_label">Artikel</text:span> <text:span text:style-name="artikel_kop_nr">4</text:span> Nachtverblijfregister </text:p>
              <text:list text:style-name="id1-3-2-2-1-5-2">
                <text:list-item text:style-override="id1-3-2-2-1-5-2">
                  <text:number>1.</text:number>
                  <text:p text:style-name="al">De belastingplichtige als bedoelt in artikel 2, eerste lid, van de verordening toeristenbelasting Nijkerk en Leusden respectievelijk artikel 3, eerste lid, van de verordening toeristenbelasting Dalfsen en Dronten is gehouden verblijfhoudenden te registreren in een nachtverblijfregister.</text:p>
                </text:list-item>
                <text:list-item text:style-override="id1-3-2-2-1-5-3">
                  <text:number>2.</text:number>
                  <text:p text:style-name="al">De belastingplichtige die kiest voor de niet-forfaitaire maatstaf van heffing, hoeft uitsluitend een nachtverblijfregister bij te houden voor de standplaatsen waarvoor de maatstaf van heffing wordt vastgesteld op het werkelijk aantal overnachtingen.</text:p>
                </text:list-item>
                <text:list-item text:style-override="id1-3-2-2-1-5-4">
                  <text:number>3.</text:number>
                  <text:p text:style-name="al">Van de verplichting bedoeld in het eerste lid kan door het dagelijks bestuur van GBLT ontheffing worden verleend.</text:p>
                </text:list-item>
                <text:list-item text:style-override="id1-3-2-2-1-5-5">
                  <text:number>4.</text:number>
                  <text:p text:style-name="al">Aan het verlenen van de ontheffing bedoeld in het vorige lid kunnen voorwaarden worden gesteld door het dagelijks bestuur van GBLT.</text:p>
                </text:list-item>
                <text:list-item text:style-override="id1-3-2-2-1-5-6">
                  <text:number>5.</text:number>
                  <text:p text:style-name="al">Voor het verlenen van een ontheffing als bedoeld in het vierde lid geldt in ieder geval als voorwaarde, dat een eigen nachtverblijfregister wordt bijgehouden. In het nachtverblijfregister moeten de volgende gegevens staan:</text:p>
                  <text:list text:style-name="id1-3-2-2-1-5-6-3">
                    <text:list-item text:style-override="id1-3-2-2-1-5-6-3-1">
                      <text:number>a.</text:number>
                      <text:p text:style-name="al">naam en woonplaats; </text:p>
                    </text:list-item>
                    <text:list-item text:style-override="id1-3-2-2-1-5-6-3-2">
                      <text:number>b.</text:number>
                      <text:p text:style-name="al">aantal personen dat verblijf houdt;</text:p>
                    </text:list-item>
                    <text:list-item text:style-override="id1-3-2-2-1-5-6-3-3">
                      <text:number>c.</text:number>
                      <text:p text:style-name="al">datum van aankomst en datum van vertrek; </text:p>
                    </text:list-item>
                    <text:list-item text:style-override="id1-3-2-2-1-5-6-3-4">
                      <text:number>d.</text:number>
                      <text:p text:style-name="al">het aantal overnachtingen ter zake waarvan belasting verschuldigd is</text:p>
                    </text:list-item>
                    <text:list-item text:style-override="id1-3-2-2-1-5-6-3-5">
                      <text:number>e.</text:number>
                      <text:p text:style-name="al">indien van toepassing naam, woonplaats en geboortedata van personen waarvoor geen belasting is verschuldigd.</text:p>
                    </text:list-item>
                  </text:list>
                </text:list-item>
                <text:list-item text:style-override="id1-3-2-2-1-5-7">
                  <text:number>6.</text:number>
                  <text:p text:style-name="al">Een bonnensysteem wordt niet aanvaard als eigen nachtverblijfregister als bedoeld in het vorige lid.</text:p>
                </text:list-item>
                <text:list-item text:style-override="id1-3-2-2-1-5-8">
                  <text:number>7.</text:number>
                  <text:p text:style-name="al">In het geval het nachtverblijfregister wordt bijgehouden voor mobiele kampeeronderkomens en stacaravans op vaste jaarplaatsen, vaste seizoenplaatsen en seizoenplaatsen, dient het nachtverblijfregister te worden bijgehouden per standplaats. </text:p>
                </text:list-item>
                <text:list-item text:style-override="id1-3-2-2-1-5-9">
                  <text:number>8.</text:number>
                  <text:p text:style-name="al">Het nachtverblijfregister dient op verzoek van de ambtenaar belast met de heffing onmiddellijk te worden overgelegd. </text:p>
                </text:list-item>
                <text:list-item text:style-override="id1-3-2-2-1-5-10">
                  <text:number>9.</text:number>
                  <text:p text:style-name="al">Het nachtverblijfregister wordt niet met de aangifte meegezonden. </text:p>
                </text:list-item>
                <text:list-item text:style-override="id1-3-2-2-1-5-11">
                  <text:number>10.</text:number>
                  <text:p text:style-name="al">Het nachtverblijfregister wordt door belastingplichtige zelf bewaard. </text:p>
                </text:list-item>
                <text:list-item text:style-override="id1-3-2-2-1-5-12">
                  <text:number>11.</text:number>
                  <text:p text:style-name="al">Voor zover op grond van andere wet- of regelgeving geen langere bewaartermijn geldt, geldt voor het nachtverblijfregister een bewaartermijn van 5 jaar.</text:p>
                </text:list-item>
              </text:list>
            </text:section>
            <text:p text:style-name="hoofdstuk_bottom"/>
          </text:section>
          <text:section text:name="hoofdstuk_id1-3-2-2-2" text:style-name="hoofdstuk">
            <text:p text:style-name="hoofdstuk_kop"><text:span text:style-name="label">HOOFDSTUK</text:span> <text:span text:style-name="nr">2</text:span> GEMEENTE DRONTEN EN NIJKERK </text:p>
            <text:section text:name="artikel_id1-3-2-2-2-2" text:style-name="artikel">
              <text:p text:style-name="artikel_kop_titel"><text:span text:style-name="artikel_kop_label">Artikel</text:span> <text:span text:style-name="artikel_kop_nr">5</text:span> Reikwijdte</text:p>
              <text:p text:style-name="al">Daar waar in dit hoofdstuk wordt gesproken van ‘verordening toeristenbelasting’, wordt de laatst vastgestelde verordening op de heffing en invordering van de toeristenbelasting van de gemeenten Dronten en Nijkerk bedoeld. </text:p>
            </text:section>
            <text:section text:name="artikel_id1-3-2-2-2-3" text:style-name="artikel">
              <text:p text:style-name="artikel_kop_titel"><text:span text:style-name="artikel_kop_label">Artikel</text:span> <text:span text:style-name="artikel_kop_nr">6</text:span> Keuze voor forfaitaire maatstaf van heffing of werkelijke overnachtingen</text:p>
              <text:list text:style-name="id1-3-2-2-2-3-2">
                <text:list-item text:style-override="id1-3-2-2-2-3-2">
                  <text:number>1.</text:number>
                  <text:p text:style-name="al">De aanslag toeristenbelasting wordt voor het verblijf in de in artikel 6, derde lid, van de Verordening toeristenbelasting Dronten, respectievelijk artikel 5, derde lid, van de Verordening toeristenbelasting Nijkerk genoemde onderkomens opgelegd naar de forfaitaire heffingsmaatstaf.</text:p>
                </text:list-item>
                <text:list-item text:style-override="id1-3-2-2-2-3-3">
                  <text:number>2.</text:number>
                  <text:p text:style-name="al">Het forfait wordt niet toegepast op standplaatsen en voor onderkomens die niet door dezelfde persoon of personen het gehele jaar of seizoen worden gehuurd, maar door verschillende verblijfhoudenden steeds kortdurend worden gehuurd. Hiervan moet het werkelijke aantal overnachtingen worden opgegeven.</text:p>
                </text:list-item>
                <text:list-item text:style-override="id1-3-2-2-2-3-4">
                  <text:number>3.</text:number>
                  <text:p text:style-name="al">De belastingplichtige kan per recreatiecomplex, per soort standplaats (vaste jaarplaats, vaste seizoensplaats en seizoensplaats) kiezen voor het werkelijke aantal overnachtingen.</text:p>
                </text:list-item>
                <text:list-item text:style-override="id1-3-2-2-2-3-5">
                  <text:number>4.</text:number>
                  <text:p text:style-name="al">Indien de belastingplichtige gebruik maakt van de mogelijkheid als bedoeld in het derde lid, moet de belastingplichtige dit per soort standplaats gespecificeerd en voldoende duidelijk aangeven op het aangiftebiljet. </text:p>
                </text:list-item>
                <text:list-item text:style-override="id1-3-2-2-2-3-6">
                  <text:number>5.</text:number>
                  <text:p text:style-name="al">Het werkelijke aantal overnachtingen geldt vervolgens voor alle standplaatsen van die soort.</text:p>
                </text:list-item>
              </text:list>
            </text:section>
            <text:p text:style-name="hoofdstuk_bottom"/>
          </text:section>
          <text:section text:name="hoofdstuk_id1-3-2-2-3" text:style-name="hoofdstuk">
            <text:p text:style-name="hoofdstuk_kop"><text:span text:style-name="label">HOOFDSTUK</text:span> <text:span text:style-name="nr">3</text:span> GEMEENTE DALFSEN</text:p>
            <text:section text:name="artikel_id1-3-2-2-3-2" text:style-name="artikel">
              <text:p text:style-name="artikel_kop_titel"><text:span text:style-name="artikel_kop_label">Artikel</text:span> <text:span text:style-name="artikel_kop_nr">7</text:span> Reikwijdte</text:p>
              <text:p text:style-name="al">Daar waar in dit hoofdstuk wordt gesproken van ‘Verordening toeristenbelasting’, wordt de laatst vastgestelde verordening op de heffing en invordering van de toeristenbelasting van de gemeenten Dalfsen bedoeld.</text:p>
            </text:section>
            <text:section text:name="artikel_id1-3-2-2-3-3" text:style-name="artikel">
              <text:p text:style-name="artikel_kop_titel"><text:span text:style-name="artikel_kop_label">Artikel</text:span> <text:span text:style-name="artikel_kop_nr">8</text:span> Keuze voor forfaitaire maatstaf van heffing of werkelijke overnachtingen</text:p>
              <text:list text:style-name="id1-3-2-2-3-3-2">
                <text:list-item text:style-override="id1-3-2-2-3-3-2">
                  <text:number>1.</text:number>
                  <text:p text:style-name="al">De aanslag toeristenbelasting wordt voor het verblijf in de in artikel 6 onderdeel b van de Verordening toeristenbelasting Dalfsen genoemde onderkomens opgelegd naar de forfaitaire heffingsmaatstaf.</text:p>
                </text:list-item>
                <text:list-item text:style-override="id1-3-2-2-3-3-3">
                  <text:number>2.</text:number>
                  <text:p text:style-name="al">Het forfait wordt niet toegepast op standplaatsen en voor onderkomens die niet door dezelfde persoon of personen het gehele jaar of seizoen worden gehuurd, maar door verschillende verblijfhoudenden steeds kortdurend worden gehuurd. Hiervan moet het werkelijke aantal overnachtingen worden opgegeven.</text:p>
                </text:list-item>
                <text:list-item text:style-override="id1-3-2-2-3-3-4">
                  <text:number>3.</text:number>
                  <text:p text:style-name="al">De belastingplichtige kan per recreatiecomplex, per vaste standplaats kiezen voor het werkelijke aantal overnachtingen.</text:p>
                </text:list-item>
                <text:list-item text:style-override="id1-3-2-2-3-3-5">
                  <text:number>4.</text:number>
                  <text:p text:style-name="al">Indien de belastingplichtige gebruik maakt van de mogelijkheid als bedoeld in het derde lid, moet de belastingplichtige dit per vaste standplaats voldoende duidelijk aangeven op het aangiftebiljet. </text:p>
                </text:list-item>
                <text:list-item text:style-override="id1-3-2-2-3-3-6">
                  <text:number>5.</text:number>
                  <text:p text:style-name="al">Het werkelijke aantal overnachtingen geldt vervolgens voor alle vaste standplaatsen.</text:p>
                </text:list-item>
              </text:list>
            </text:section>
            <text:p text:style-name="hoofdstuk_bottom"/>
          </text:section>
          <text:section text:name="hoofdstuk_id1-3-2-2-4" text:style-name="hoofdstuk">
            <text:p text:style-name="hoofdstuk_kop"><text:span text:style-name="label">HOOFDSTUK</text:span> <text:span text:style-name="nr">4</text:span> INWERKINGTREDING</text:p>
            <text:section text:name="artikel_id1-3-2-2-4-2" text:style-name="artikel">
              <text:p text:style-name="artikel_kop_titel"><text:span text:style-name="artikel_kop_label">Artikel</text:span> <text:span text:style-name="artikel_kop_nr">9</text:span> Inwerkingtreding en citeertitel</text:p>
              <text:list text:style-name="id1-3-2-2-4-2-2">
                <text:list-item text:style-override="id1-3-2-2-4-2-2">
                  <text:number>1.</text:number>
                  <text:p text:style-name="al">Dit besluit treedt in werking met ingang van de eerste dag na die van bekendmaking.</text:p>
                </text:list-item>
                <text:list-item text:style-override="id1-3-2-2-4-2-3">
                  <text:number>2.</text:number>
                  <text:p text:style-name="al">Dit besluit is van toepassing op belastingaanslagen voor tijdvakken die aanvangen op of na 1 januari 2021.</text:p>
                </text:list-item>
                <text:list-item text:style-override="id1-3-2-2-4-2-4">
                  <text:number>3.</text:number>
                  <text:p text:style-name="al">Het besluit ‘Beleidsregel toeristenbelasting gemeenten Dronten, Nijkerk en Leusden’ van 8 januari 2014 wordt ingetrokken met ingang van de datum van inwerkingtreding van dit besluit, met dien verstande dat het wel van kracht blijft voor belastingaanslagen die zijn vastgesteld, of nog worden vastgesteld, voor tijdvakken die zijn aangevangen voor 1 januari 2021.</text:p>
                </text:list-item>
                <text:list-item text:style-override="id1-3-2-2-4-2-5">
                  <text:number>4.</text:number>
                  <text:p text:style-name="al">Het besluit ‘Beleidsregel toeristenbelasting gemeenten Dronten, Nijkerk en Leusden’ van 8 januari 2014 wordt ingetrokken met ingang van de datum van inwerkingtreding van dit besluit.</text:p>
                </text:list-item>
                <text:list-item text:style-override="id1-3-2-2-4-2-6">
                  <text:number>5.</text:number>
                  <text:p text:style-name="al">Dit besluit wordt aangehaald als ‘Beleidsregel toeristenbelasting’</text:p>
                </text:list-item>
              </text:list>
            </text:section>
            <text:p text:style-name="hoofdstuk_bottom"/>
          </text:section>
        </text:section>
        <text:section text:name="regeling-sluiting_id1-3-2-3" text:style-name="regeling-sluiting">
          <text:section text:name="ondertekening_id1-3-2-3-1">
            <text:p><text:span text:style-name="functie">Aldus vastgesteld op 28 oktober 2020.</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section>
          <text:section text:name="ondertekening_id1-3-2-3-4">
            <text:p><text:span text:style-name="functie"/></text:p>
            <text:p><text:span text:style-name="functie">M.A. van Helden</text:span></text:p>
          </text:section>
          <text:section text:name="ondertekening_id1-3-2-3-5">
            <text:p><text:span text:style-name="functie"/></text:p>
            <text:p><text:span text:style-name="functie">Directeur</text:span></text:p>
          </text:section>
          <text:section text:name="ondertekening_id1-3-2-3-6">
            <text:p><text:span text:style-name="functie"/></text:p>
          </text:section>
          <text:section text:name="ondertekening_id1-3-2-3-7">
            <text:p><text:span text:style-name="functie"/></text:p>
            <text:p><text:span text:style-name="functie">B.J. Bussink</text:span></text:p>
          </text:section>
          <text:section text:name="ondertekening_id1-3-2-3-8">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A1</text:span> </text:p>
          <text:p text:style-name="al"/>
          <text:p text:style-name="al">
          <text:span text:style-name="nadrukvet">AANGIFTEBILJET TOERISTENBELASTING LEUSDEN</text:span>
        </text:p>
          <text:p text:style-name="al"/>
          <text:p text:style-name="al">
          <text:span text:style-name="nadrukvet">OPGAVE AANTAL OVERNACHTINGEN</text:span>
        </text:p>
          <text:p text:style-name="al"/>
          <text:p text:style-name="al">Voor overnachtingen in mobiele kampeeronderkomens op toeristische - en/of passanten plaatsen, vakantiewoningen, hotels, pensions, appartementen, kamerverhuur en alle overige vormen van verblijf tegen vergoeding in welke vorm dan ook geeft u het werkelijk aantal overnachtingen op.</text:p>
          <text:p text:style-name="al"/>
          <text:p text:style-name="al">Aantal overnachtingen: ……………………………………………………………</text:p>
          <text:p text:style-name="al"/>
          <text:p text:style-name="al">________________________________________________________________________________________________________</text:p>
          <text:p text:style-name="al"/>
          <text:p text:style-name="al">Dit aangiftebiljet heb ik naar waarheid en zonder voorbehoud ingevuld en ondertekend,</text:p>
          <text:p text:style-name="al"/>
          <text:p text:style-name="al">Naam ……………………………………………………………</text:p>
          <text:p text:style-name="al"/>
          <text:p text:style-name="al">Plaats ……………………………………………………………</text:p>
          <text:p text:style-name="al"/>
          <text:p text:style-name="al">Datum …………………-……………………-…………………</text:p>
          <text:p text:style-name="al"/>
          <text:p text:style-name="al">Handtekening ……………………………………………………………</text:p>
          <text:p text:style-name="al"/>
          <text:p text:style-name="al">
          <text:span text:style-name="nadrukvet">Stuur dit aangiftebiljet per post naar GBLT, postbus 1098, 8001 BB in Zwolle of per e-mail naar</text:span>
        </text:p>
          <text:p text:style-name="al">
          <text:span text:style-name="nadrukvet"> gemeente@gblt.nl voor &lt;&lt;datum&gt;&gt;</text:span>.</text:p>
          <text:p text:style-name="al"/>
        </text:section>
        <text:section text:name="bijlage_id1-3-2-5" text:style-name="bijlage">
          <text:p text:style-name="bijlage_top"/>
          <text:p text:style-name="hoofdstuk_kop"><text:span text:style-name="label">Bijlage</text:span> <text:span text:style-name="nr">A2</text:span> </text:p>
          <text:p text:style-name="al"/>
          <text:p text:style-name="al">
          <text:span text:style-name="nadrukvet">AANGIFTEBILJET TOERISTENBELASTING DALFSEN</text:span>
        </text:p>
          <text:p text:style-name="al"/>
          <text:p text:style-name="al">Geef aan welke situatie(s) voor u van toepassing is/zijn:</text:p>
          <text:p text:style-name="al"/>
          <text:list text:style-name="id1-3-2-5-7">
            <text:list-item text:style-override="id1-3-2-5-7-1">
              <text:number>O</text:number>
              <text:p text:style-name="al">Forfaitaire berekening: u geeft het aantal vaste standplaatsen op. Het aantal overnachtingen berekenen wij dan op basis van vaste gegevens. U kunt alleen gebruik maken van een forfaitaire berekening voor mobiele kampeermiddelen op vaste standplaatsen. U geeft het aantal plaatsen op in deel 1 van dit aangiftebiljet.</text:p>
              <text:p text:style-name="al"/>
            </text:list-item>
            <text:list-item text:style-override="id1-3-2-5-7-2">
              <text:number>O</text:number>
              <text:p text:style-name="al">Werkelijk aantal overnachtingen: u geeft het werkelijk aantal overnachtingen op in deel 2 van dit aangiftebiljet.</text:p>
            </text:list-item>
          </text:list>
          <text:p text:style-name="al"/>
          <text:p text:style-name="al">Het is dus mogelijk om naast een forfaitaire berekening ook een werkelijk aantal overnachtingen op te geven die op losse plaatsen zijn gerealiseerd. U vult beide delen van het aangiftebiljet in.</text:p>
          <text:p text:style-name="al"/>
          <text:p text:style-name="al">____________________________________________________________________________________________________</text:p>
          <text:p text:style-name="al">
          <text:span text:style-name="nadrukvet">1. OPGAVE AANTAL PLAATSEN EN/OF ARRANGEMENTEN VOOR FORFAITAIRE BEREKENING</text:span>
        </text:p>
          <text:p text:style-name="al"/>
          <text:p text:style-name="al">Alleen bestemd voor mobiele kampeermiddelen op vaste standplaatsen.</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vet">Soort plaats/arrangement </text:span>
                  </text:p>
                </table:table-cell>
                <table:table-cell table:style-name="cell_frame_all" table:number-rows-spanned="1" table:number-columns-spanned="1">
                  <text:p text:style-name="table_al">
                    <text:span text:style-name="nadrukvet">Aantal plaatsen</text:span>
                  </text:p>
                </table:table-cell>
              </table:table-row>
              <table:table-row table:style-name="row">
                <table:table-cell table:style-name="cell_frame_all" table:number-rows-spanned="1" table:number-columns-spanned="1">
                  <text:p text:style-name="table_al">Vaste standplaatsen</text:p>
                </table:table-cell>
                <table:table-cell table:style-name="cell_frame_all" table:number-rows-spanned="1" table:number-columns-spanned="1"/>
              </table:table-row>
            </table:table>
            <text:p text:style-name="table_bottom"/>
          </text:section>
          <text:p text:style-name="al"/>
          <text:p text:style-name="al">
          <text:span text:style-name="nadrukvet">2. OPGAVE WERKELIJK AANTAL OVERNACHTINGEN</text:span>
        </text:p>
          <text:p text:style-name="al"/>
          <text:p text:style-name="al">Voor overnachtingen in mobiele kampeeronderkomens op toeristische - en/of passanten plaatsen, vakantiewoningen, hotels, pensions, appartementen, kamerverhuur en alle overige vormen van verblijf tegen vergoeding in welke vorm dan ook geeft u het werkelijk aantal overnachtingen op. Vanaf 2020 heeft de gemeente Dalfsen 2 aparte tarieven voor overnachtingen vastgesteld. Er wordt nu onderscheid gemaakt tussen overnachtingen in hotels en B&amp;B’s en overnachtingen in overige onderkomens.</text:p>
          <text:p text:style-name="al">Wanneer uw accommodatie beide soorten accommodaties aanbiedt, moet u de overnachtingen van deze accommodaties apart invullen.</text:p>
          <text:p text:style-name="al"/>
          <text:p text:style-name="al">Aantal overnachtingen in hotel en/of B&amp;B: …………………………………………</text:p>
          <text:p text:style-name="al">Aantal overnachtingen in overige accommodaties: …………………………………………</text:p>
          <text:p text:style-name="al"/>
          <text:p text:style-name="al">________________________________________________________________________________________________________</text:p>
          <text:p text:style-name="al">Dit aangiftebiljet heb ik naar waarheid en zonder voorbehoud ingevuld en ondertekend,</text:p>
          <text:p text:style-name="al"/>
          <text:p text:style-name="al">Naam ……………………………………………………………</text:p>
          <text:p text:style-name="al"/>
          <text:p text:style-name="al">Plaats ……………………………………………………………</text:p>
          <text:p text:style-name="al"/>
          <text:p text:style-name="al">Datum …………………-……………………-…………………</text:p>
          <text:p text:style-name="al"/>
          <text:p text:style-name="al">Handtekening ……………………………………………………………</text:p>
          <text:p text:style-name="al"/>
          <text:p text:style-name="al">
          <text:span text:style-name="nadrukvet">Stuur dit aangiftebiljet per post naar GBLT, postbus 1098, 8001 BB in Zwolle of per e-mail naar</text:span>
        </text:p>
          <text:p text:style-name="al">
          <text:span text:style-name="nadrukvet"> gemeente@gblt.nl voor &lt;&lt;datum&gt;&gt;.</text:span>
        </text:p>
          <text:p text:style-name="al"/>
        </text:section>
        <text:section text:name="bijlage_id1-3-2-6" text:style-name="bijlage">
          <text:p text:style-name="bijlage_top"/>
          <text:p text:style-name="hoofdstuk_kop"><text:span text:style-name="label">Bijlage</text:span> <text:span text:style-name="nr">A3</text:span> </text:p>
          <text:p text:style-name="al"/>
          <text:p text:style-name="al">
          <text:span text:style-name="nadrukvet">AANGIFTEBILJET TOERISTENBELASTING DRONTEN en NIJKERK</text:span>
        </text:p>
          <text:p text:style-name="al"/>
          <text:p text:style-name="al"/>
          <text:p text:style-name="al">Geef aan welke situatie(s) voor u van toepassing is/zijn:</text:p>
          <text:p text:style-name="al"/>
          <text:list text:style-name="id1-3-2-6-8">
            <text:list-item text:style-override="id1-3-2-6-8-1">
              <text:number>O</text:number>
              <text:p text:style-name="al"> Forfaitaire berekening: u geeft het aantal plaatsen op waarvoor een arrangement van toepassing is. Het aantal overnachtingen berekenen wij dan op basis van vaste gegevens. U kunt alleen gebruik maken van een forfaitaire berekening voor mobiele kampeeronderkomens en stacaravans op (vaste) jaarplaatsen en (vaste) seizoenplaatsen. U geeft het aantal plaatsen en/of arrangementen op in deel 1 van dit aangiftebiljet.</text:p>
              <text:p text:style-name="al"/>
            </text:list-item>
            <text:list-item text:style-override="id1-3-2-6-8-2">
              <text:number>O</text:number>
              <text:p text:style-name="al">Werkelijk aantal overnachtingen: u geeft het werkelijk aantal overnachtingen op in deel 2 van dit aangiftebiljet. </text:p>
            </text:list-item>
          </text:list>
          <text:p text:style-name="al"/>
          <text:p text:style-name="al">Een combinatie van bovenstaande situaties is mogelijk.</text:p>
          <text:p text:style-name="al"/>
          <text:p text:style-name="al">________________________________________________________________________________________________________</text:p>
          <text:p text:style-name="al">
          <text:span text:style-name="nadrukvet">1. OPGAVE AANTAL PLAATSEN EN/OF ARRANGEMENTEN VOOR FORFAITAIRE BEREKENING</text:span>
        </text:p>
          <text:p text:style-name="al"/>
          <text:p text:style-name="al">Alleen bestemd voor mobiele kampeeronderkomens en stacaravans op vaste jaarplaatsen, (vaste) seizoenplaatsen en arrangementen.</text:p>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1">
                  <text:p text:style-name="table_al">
                    <text:span text:style-name="nadrukvet">Soort plaats/arrangement </text:span>
                  </text:p>
                </table:table-cell>
                <table:table-cell table:style-name="cell_frame_all" table:number-rows-spanned="1" table:number-columns-spanned="1">
                  <text:p text:style-name="table_al">
                    <text:span text:style-name="nadrukvet">Aantal plaatsen/arrangementen</text:span>
                  </text:p>
                </table:table-cell>
              </table:table-row>
              <table:table-row table:style-name="row">
                <table:table-cell table:style-name="cell_frame_all" table:number-rows-spanned="1" table:number-columns-spanned="1">
                  <text:p text:style-name="table_al">Vaste jaar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e seizoen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izoen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eizoen arrang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gd voorseizoen arrang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seizoen arrang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ndarrangementen</text:p>
                </table:table-cell>
                <table:table-cell table:style-name="cell_frame_all" table:number-rows-spanned="1" table:number-columns-spanned="1"/>
              </table:table-row>
            </table:table>
            <text:p text:style-name="table_bottom"/>
          </text:section>
          <text:p text:style-name="al"/>
          <text:p text:style-name="al">________________________________________________________________________________________________________</text:p>
          <text:p text:style-name="al">
          <text:span text:style-name="nadrukvet">2. OPGAVE WERKELIJK AANTAL OVERNACHTINGEN</text:span>
        </text:p>
          <text:p text:style-name="al"/>
          <text:p text:style-name="al">Voor overnachtingen in mobiele kampeeronderkomens op toeristische - en/of passanten plaatsen, vakantiewoningen, hotels, pensions, appartementen, kamerverhuur en alle overige vormen van verblijf tegen vergoeding in welke vorm dan ook geeft u het werkelijk aantal overnachtingen op.</text:p>
          <text:p text:style-name="al"/>
          <text:p text:style-name="al">Aantal overnachtingen: ……………………………………………………………</text:p>
          <text:p text:style-name="al"/>
          <text:p text:style-name="al">________________________________________________________________________________________________________</text:p>
          <text:p text:style-name="al">Dit aangiftebiljet heb ik naar waarheid en zonder voorbehoud ingevuld en ondertekend,</text:p>
          <text:p text:style-name="al"/>
          <text:p text:style-name="al">Naam ……………………………………………………………</text:p>
          <text:p text:style-name="al"/>
          <text:p text:style-name="al">Plaats ……………………………………………………………</text:p>
          <text:p text:style-name="al"/>
          <text:p text:style-name="al">Datum …………………-……………………-…………………</text:p>
          <text:p text:style-name="al"/>
          <text:p text:style-name="al">Handtekening ……………………………………………………………</text:p>
          <text:p text:style-name="al"/>
          <text:p text:style-name="al">
          <text:span text:style-name="nadrukvet">Stuur dit aangiftebiljet per post naar GBLT, postbus 1098, 8001 BB in Zwolle of per e-mail naar</text:span>
        </text:p>
          <text:p text:style-name="al">
          <text:span text:style-name="nadrukvet"> gemeente@gblt.nl voor &lt;&lt;datum&gt;&g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14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Beleidsregels</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DC.source">https://decentrale.regelgeving.overheid.nl/cvdr/xhtmloutput/Historie/Zwolle/CVDR394213/CVDR394213_1.html</meta:user-defined>
    <meta:user-defined meta:name="DC.source">hoofdstuk II van de Algemene wet inzake rijksbelastingen]|[1.0:c:BWBR0002320&amp;hoofdstuk=II&amp;g=2020-10-01</meta:user-defined>
    <meta:user-defined meta:name="DC.source">artikel 231, tweede lid, van de Gemeentewet]|[1.0:c:BWBR0005416&amp;artikel=231&amp;lid=2&amp;g=2020-01-01</meta:user-defined>
    <meta:user-defined meta:name="DC.source">artikel 231, derde lid, van de Gemeentewet]|[1.0:c:BWBR0005416&amp;artikel=231&amp;lid=3&amp;g=2020-01-01</meta:user-defined>
    <meta:user-defined meta:name="DC.source">artikel 237 van de Gemeentewet]|[1.0:c:BWBR0005416&amp;artikel=237&amp;g=2020-01-01</meta:user-defined>
    <meta:user-defined meta:name="DC.source">artikel 160, eerste lid, van de Gemeentewet]|[1.0:c:BWBR0005416&amp;artikel=160&amp;lid=1&amp;g=2020-01-01</meta:user-defined>
    <meta:user-defined meta:name="DC.source">artikel 224 van de Gemeentewet]|[1.0:c:BWBR0005416&amp;artikel=224&amp;g=2020-01-01</meta:user-defined>
    <meta:user-defined meta:name="DC.source">https://decentrale.regelgeving.overheid.nl/cvdr/xhtmloutput/Historie/Dronten/631691/CVDR631691_1.html</meta:user-defined>
    <meta:user-defined meta:name="DC.source">https://decentrale.regelgeving.overheid.nl/cvdr/xhtmloutput/Historie/Dronten/631691/CVDR631691_1.html</meta:user-defined>
    <meta:user-defined meta:name="DC.source">https://decentrale.regelgeving.overheid.nl/cvdr/xhtmloutput/Historie/Leusden/635447/CVDR635447_1.html</meta:user-defined>
    <meta:user-defined meta:name="DC.source">https://decentrale.regelgeving.overheid.nl/cvdr/xhtmloutput/Historie/Nijkerk/630327/CVDR630327_1.html</meta:user-defined>
    <meta:user-defined meta:name="DCTERMS.alternative">Beleidsregel toeristenbelasting</meta:user-defined>
    <dc:language>nl</dc:language>
    <meta:user-defined meta:name="OVERHEID.Gemeente/DC.spatial">Dronten</meta:user-defined>
    <meta:user-defined meta:name="OVERHEID.Gemeente/DC.spatial">Leusden</meta:user-defined>
    <meta:user-defined meta:name="OVERHEID.Gemeente/DC.spatial">Nijkerk</meta:user-defined>
    <meta:user-defined meta:name="OVERHEID.Gemeente/DC.spatial">Zwolle</meta:user-defined>
    <meta:user-defined meta:name="OVERHEID.Gemeente/DC.spatial">Bunschoten</meta:user-defined>
    <meta:user-defined meta:name="OVERHEID.Gemeente/DC.spatial">Dalfsen</meta:user-defined>
    <meta:user-defined meta:name="OVERHEID.Waterschap/DC.spatial">Waterschap Rijn en IJssel</meta:user-defined>
    <meta:user-defined meta:name="OVERHEID.Waterschap/DC.spatial">Waterschap Zuiderzeeland</meta:user-defined>
    <meta:user-defined meta:name="OVERHEID.Waterschap/DC.spatial">Waterschap Vallei en Veluwe</meta:user-defined>
    <meta:user-defined meta:name="OVERHEID.Waterschap/DC.spatial">Waterschap Vechtstromen</meta:user-defined>
    <meta:user-defined meta:name="OVERHEID.Waterschap/DC.spatial">Waterschap Drents Overijsselse Delta</meta:user-defined>
    <meta:user-defined meta:name="DC.title">Beleidsregel van het dagelijks bestuur van het openbaar lichaam GBLT houdende regels omtrent verdere uitvoering toeristenbelasting (Beleidsregel toeristenbelasting)</meta:user-defined>
    <meta:user-defined meta:name="DCTERMS.W3CDTF/DCTERMS.available">2020-11-10</meta:user-defined>
    <meta:user-defined meta:name="DCTERMS.W3CDTF/OVERHEIDop.jaargang">2020</meta:user-defined>
    <meta:user-defined meta:name="OVERHEIDop.publicationIssue">1144</meta:user-defined>
    <meta:user-defined meta:name="OVERHEIDop.betreftRegeling">CVDR645751_1</meta:user-defined>
    <meta:user-defined meta:name="xs:date/OVERHEIDop.startdatum">2020-11-11</meta:user-defined>
    <meta:user-defined meta:name="OVERHEIDop.BgrID/DC.identifier">bgr-2020-1144</meta:user-defined>
    <meta:user-defined meta:name="OVERHEIDop.versieInformatie"/>
  </office:meta>
</office:document-meta>
</file>