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e NOODVERORDENING COVID-19  VEILIGHEIDSREGIO HOLLANDS MIDDEN 4 NOVEMBER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Hollands Midden houdende voorschriften ter voorkoming van verdere verspreiding van het coronavirus/COVID-19 (16e Noodverordening COVID-19 veiligheidsregio Hollands Midden 4 november 2020)</text:span>
          </text:p>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text:p>
            <text:p text:style-name="al"/>
            <text:p text:style-name="al">
            <text:span text:style-name="nadrukvet">besluit de volgende regeling vast te stell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text:span>: beroepen waarbij het niet mogelijk is ten minste 1,5 meter afstand te houden tot de klant;</text:p>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gezamenlijk</text:span><text:span text:style-name="nadrukcur">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text:span><text:span text:style-name="nadrukcur">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text:span><text:span text:style-name="nadrukcur">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text:span><text:span text:style-name="nadrukcur">openstaand</text:span><text:span text:style-name="nadrukcur">gebouw</text:span>: voor publiek openstaand gebouw als bedoeld in artikel 174 Gemeentewet;</text:p>
              <text:p text:style-name="al">- <text:span text:style-name="nadrukcur">publieke</text:span><text:span text:style-name="nadrukcur">ruimte</text:span>: openbare ruimte en voor het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 </text:p>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 </text:p>
              <text:p text:style-name="al">- <text:span text:style-name="nadrukcur">voorzitter</text:span>: voorzitter van de veiligheidsregio Hollands Midden;</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3. De maximale grootte van het groepsverband in uitvaartcentra, bedoeld in het tweede lid, onderdeel a, geldt vanaf 9 november 2020.</text:p>
              <text:p text:style-name="al"/>
            </text:section>
            <text:section text:name="artikel_id1-3-2-2-2-4"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e lid;</text:p>
              <text:p text:style-name="al">c. de gezondheid van de aanwezigen vooraf te verifiëren.</text:p>
              <text:p text:style-name="al">5. Degene die een samenkomst in een sportgelegenheid, in een sauna of wellness of in een hotel organiseert, laat organiseren, laat plaatsvinden of laat ontstaan is, onverminderd het derde lid, verplicht:</text:p>
              <text:p text:style-name="al"> a. te werken met reservering;</text:p>
              <text:p text:style-name="al"> 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 </text:p>
              <text:p text:style-name="al"/>
            </text:section>
            <text:section text:name="artikel_id1-3-2-2-2-5"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2-6"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2-7" text:style-name="artikel">
              <text:p text:style-name="artikel_kop_titel"><text:span text:style-name="artikel_kop_label">Artikel</text:span> <text:span text:style-name="artikel_kop_nr">2.3</text:span> </text:p>
              <text:p text:style-name="al">[gereserveerd]</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9"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ection>
            <text:section text:name="artikel_id1-3-2-2-2-10"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11"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3"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ection>
            <text:section text:name="artikel_id1-3-2-2-2-14"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5"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2-16"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7"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een groepsles te geven dan wel daaraan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8"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19"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op 4 november 2020 om 22.00 uur.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15e Noodverordening COVID-19 Veiligheidsregio Hollands Midden 14 oktober 2020 wordt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de 9e Noodverordening COVID-19 Veiligheidsregio Hollands Midden 15 juli 2020, de 10e Noodverordening COVID-19 Veiligheidsregio Hollands Midden 10 augustus 2020, de 11e Noodverordening COVID-19 Veiligheidsregio Hollands Midden 21 augustus 2020, de 12e Noodverordening COVID-19 Veiligheidsregio Hollands Midden 20 september 2020, de 13e Noodverordening COVID-19 Veiligheidsregio Hollands Midden 27 september 2020, de 14e Noodverordening COVID-19 Veiligheidsregio Hollands Midden 29 september 2020 en de 15e Noodverordening COVID-19 Veiligheidsregio Hollands Midden 14 okto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16e Noodverordening COVID-19 veiligheidsregio Hollands Midden 4 novem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4 november 2020 te Leiden om 19.3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p text:style-name="al">
          <text:span text:style-name="nadrukvet">Artikelsgewijze toelichting</text:span>
        </text:p>
          <text:p text:style-name="al"/>
          <text:p text:style-name="al">
          <text:span text:style-name="nadrukvet">Artikel 1.</text:span>
          <text:span text:style-name="nadrukvet">2</text:span>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p text:style-name="al">
          <text:span text:style-name="nadrukvet">Artikel 2.0</text:span>
          <text:span text:style-name="nadrukvet"/>
          <text:span text:style-name="nadrukvet">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07.00 uur en 20.0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text:span>
          <text:span text:style-name="nadrukvet"/>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vet">Artikel 2.1a</text:span>
          <text:span text:style-name="nadrukvet">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2020 is het maximum 30 personen.</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text:span>
          <text:span text:style-name="nadrukvet">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text:span>
          <text:span text:style-name="nadrukvet"/>
          <text:span text:style-name="nadrukvet">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
          <text:span text:style-name="nadrukvet">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personen zijn (tot een maximum van 30 personen),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Hollands Midden (www.vrhm.nl). Van deze verordening wordt voorts mededeling gedaan in het Blad Gemeenschappelijke Regeling. </text:p>
          <text:p text:style-name="al"/>
          <text:p text:style-name="al">Verder treedt de verordening op 4 november 2020 om 22.00 uur in werking.</text:p>
          <text:p text:style-name="al"/>
          <text:p text:style-name="al">In verband met de mogelijke verlenging van de maatregelen bevat deze verordening geen vervaldatum. De verordening zal zo spoedig als mogelijk is ingetrokken worden.</text:p>
          <text:p text:style-name="al"> </text:p>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12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6e Noodverordening COVID-19 veiligheidsregio Hollands Midden 4 novem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6e NOODVERORDENING COVID-19  VEILIGHEIDSREGIO HOLLANDS MIDDEN 4 NOVEMBER 2020</meta:user-defined>
    <meta:user-defined meta:name="DCTERMS.W3CDTF/DCTERMS.available">2020-11-05</meta:user-defined>
    <meta:user-defined meta:name="DCTERMS.W3CDTF/OVERHEIDop.jaargang">2020</meta:user-defined>
    <meta:user-defined meta:name="OVERHEIDop.publicationIssue">1129</meta:user-defined>
    <meta:user-defined meta:name="OVERHEIDop.betreftRegeling">CVDR645655_1</meta:user-defined>
    <meta:user-defined meta:name="xs:date/OVERHEIDop.startdatum">2020-11-04</meta:user-defined>
    <meta:user-defined meta:name="OVERHEIDop.BgrID/DC.identifier">bgr-2020-1129</meta:user-defined>
    <meta:user-defined meta:name="OVERHEIDop.versieInformatie"/>
  </office:meta>
</office:document-meta>
</file>