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odverordening Covid-19 Veiligheidsregio Limburg-Noord 4november 2020</text:p>
      <text:section text:name="regeling_id1-3-2" text:style-name="regeling">
        <text:section text:name="aanhef_id1-3-2-1" text:style-name="aanhef">
          <text:section text:name="preambule_id1-3-2-1-1" text:style-name="preambule">
            <text:p text:style-name="al">De voorzitter van de veiligheidsregio Limburg-Noord, gelet op artikel 176 van de Gemeentewet en artikel 39 van de Wet veiligheidsregio’s, gelet op de aanwijzingen van de minister voor Volksgezondheid, Welzijn en Sport, mede namens de minister van Justitie en Veiligheid, van 24 april 2020, nr. 1679465-204590-PG, 8 mei 2020, nr. 1686051-204996-PG, en 26 mei 2020, nr. 1693632-205523-PG, 11 juni 2020. nr. 1702594-206674-PG, 26 juni 2020 nr. 1712697-207530-PG ,van 10 juli 2020 nr. 1720717-208-077-PG, van 7 augustus 2020, nr. 1730398-208872-PG, van 1 september 2020, nr.1739903-209722-PG, van 11 september 2020, nr.1742228-209922-PG, van 29 september 2020 nr.1751808-210914-PDC19, van 14 oktober 2020, nr. 1762562-212713-PDC19 en van 4 november 2020, nr. 1715517-207697-PG; </text:p>
            <text:p text:style-name="al">besluit de volgende regeling vast te stellen: de Noodverordening COVID-19 veiligheidsregio Limburg-Noord 4 november 2020 </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Limburg-Noord, te weten de gemeente Beesel, gemeente Bergen, gemeente Echt-Susteren, gemeente Gennep, gemeente Horst aan de Maas, gemeente Leudal, gemeente Maasgouw, gemeente Mook en Middelaar, gemeente Nederweert, gemeente Peel en Maas, gemeente Roerdalen, gemeente Roermond, gemeente Venlo, gemeente Venray, gemeente Weert.</text:p>
            <text:p text:style-name="al"/>
          </text:section>
          <text:section text:name="artikel_id1-3-2-2-3" text:style-name="artikel">
            <text:p text:style-name="artikel_kop_titel"><text:span text:style-name="artikel_kop_label">Artikel</text:span> <text:span text:style-name="artikel_kop_nr"> 1.2 </text:span> Begripsbepalingen</text:p>
            <text:p text:style-name="al">1. In deze verordening en de daarop berustende bepalingen wordt verstaan onder: </text:p>
            <text:p text:style-name="al">- contactberoepen: beroepen waarbij het niet mogelijk is ten minste 1,5 meter afstand te houden tot de klant; </text:p>
            <text:p text:style-name="al">- 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 </text:p>
            <text:p text:style-name="al">- 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 </text:p>
            <text:p text:style-name="al">- gezamenlijk huishouden: de niet van tafel en bed gescheiden echtgenoot, geregistreerde partner of andere levensgezel en ouders, grootouders en kinderen, voor zover zij op één adres woonachtig zijn; </text:p>
            <text:p text:style-name="al">- groepsverband: aantal min of meer bijeen horende personen, waarbij kennelijk sprake is van een zekere samenhang of omstandigheid waardoor die personen bij elkaar zijn; </text:p>
            <text:p text:style-name="al">- mondkapje: voorwerp dat op grond van zijn ontwerp bestemd is om in ieder geval de mond en de neus volledig te bedekken, zodat de verspreiding van virussen en andere ziektekiemen zoveel mogelijk wordt tegengegaan; </text:p>
            <text:p text:style-name="al">- onderwijsinstelling: school, instelling of exameninstelling in de zin van een onderwijswet als bedoeld in artikel 1, onderdeel d, onder 1, van de Wet op het onderwijstoezicht, daaronder begrepen een niet bekostigde instelling; </text:p>
            <text:p text:style-name="al">- openbaar vervoer: openbaar vervoer als bedoeld in artikel 1 van de Wet Personenvervoer 2000; </text:p>
            <text:p text:style-name="al">- openbare plaats: openbare plaats als bedoeld in artikel 1, eerste lid, van de Wet openbare manifestaties; </text:p>
            <text:p text:style-name="al">- ophouden: gedurende enige tijd ergens verkeren terwijl er feitelijk gelegenheid is om te gaan; </text:p>
            <text:p text:style-name="al">- overig bedrijfsmatig personenvervoer: besloten busvervoer en taxivervoer als bedoeld in artikel 1 van de Wet personenvervoer 2000, alsmede bedrijfsmatig vervoer van personen op andere wijze dan met een bus of taxi; </text:p>
            <text:p text:style-name="al">- placeren: toewijzen van een zitplaats of in het geval van wellness-, sauna-, sport-, spel-, theater-, of dansactiviteiten het toewijzen van een afgebakende locatie waar de activiteit kan plaatsvinden; </text:p>
            <text:p text:style-name="al">- publiek openstaand gebouw: voor publiek openstaand gebouw als bedoeld in artikel 174 Gemeentewet; </text:p>
            <text:p text:style-name="al">- publieke ruimte: openbare ruimte en voor het publiek openstaande gebouwen en daarbij behorende erven, alsmede zich daar bevindende vaartuigen en voertuigen, met uitzondering van de zich daarin bevindende woongedeelten; </text:p>
            <text:p text:style-name="al">- verifiëren van de gezondheid: vragen naar ziekteverschijnselen van COVID-19; </text:p>
            <text:p text:style-name="al">- vitale processen: vitale processen als bedoeld op https://www.nctv.nl/onderwerpen/onderwerpen/vitale-infrastructuur/overzicht-vitale-processen; </text:p>
            <text:p text:style-name="al">- voorzitter: voorzitter van de veiligheidsregio Limburg-Noord; 2. In deze verordening en de daarop berustende bepalingen wordt onder gebouw mede verstaan een tent, container of andere constructie die bedoeld is om ter plaatse als binnenruimte te dienen. </text:p>
            <text:p text:style-name="al"/>
          </text:section>
          <text:section text:name="hoofdstuk_id1-3-2-2-4" text:style-name="hoofdstuk">
            <text:p text:style-name="hoofdstuk_kop"><text:span text:style-name="label"> Hoofdstuk </text:span> <text:span text:style-name="nr"> 2 </text:span> Maatregelen</text:p>
            <text:section text:name="artikel_id1-3-2-2-4-2" text:style-name="artikel">
              <text:p text:style-name="artikel_kop_titel"><text:span text:style-name="artikel_kop_label">Artikel</text:span> <text:span text:style-name="artikel_kop_nr"> 2.0 </text:span> Sluiting voor publiek openstaande gebouwen en eet- en drinkgelegenheden </text:p>
              <text:p text:style-name="al">1. Het is verboden voor het publiek openstaande gebouwen en bijbehorende erven, eet- en drinkgelegenheden en bijbehorende terrassen alsmede voor publiek openstaande vaartuigen of voertuig voor publiek geopend te hebben. </text:p>
              <text:p text:style-name="al">2. Dit verbod is niet van toepassing op: </text:p>
              <text:p text:style-name="al">a. een uitvaartcentrum, met inbegrip van een daarin aanwezige eet- en drinkgelegenheid, mits het groepsverband niet groter is dan dertig personen;</text:p>
              <text:p text:style-name="al"> b. een locatie waar een huwelijksvoltrekking plaatsvindt, mits het groepsverband niet groter is dan twintig personen; </text:p>
              <text:p text:style-name="al">c. een luchthaven met inbegrip van een eet-en drinkgelegenheid die zich bevindt op de luchthavens na de security check (air side); </text:p>
              <text:p text:style-name="al">d. het openbaar vervoer of overig bedrijfsmatig personenvervoer, mits het vervoer niet strekt tot recreatieve doeleinden; </text:p>
              <text:p text:style-name="al">e. winkels voor detailhandel, warenmarkten, groothandel en gebouwen voor zakelijke dienstverlening; </text:p>
              <text:p text:style-name="al">f. een gebouw een vaartuig of voertuig waarin een contactberoep wordt beoefend, niet zijnde een seksinrichting; </text:p>
              <text:p text:style-name="al">g. een instelling voor topsport; </text:p>
              <text:p text:style-name="al">h. een locatie voor activiteiten van een jeugdvereniging tot en met 17 jaar, waaronder begrepen verenigingen voor scouting, cultuur, kunst, en sport; </text:p>
              <text:p text:style-name="al">i. een sport- of fitnessclub en sportlocaties, niet zijnde zwembaden; </text:p>
              <text:p text:style-name="al">j. een hotel of een eet- en drinkgelegenheid binnen een hotel voor zover deze slechts wordt opengesteld voor de hotelgasten die daar daadwerkelijk overnachten. </text:p>
              <text:p text:style-name="al">k. een stembureau of stemlokaal ten tijde van een verkiezing als bedoeld in de Kieswet; </text:p>
              <text:p text:style-name="al">l. een plaats die is bestemd voor vergaderingen van de gemeenteraad, provinciale staten en het algemeen bestuur van een waterschap, of van een door deze organen ingestelde commissie, en andere wettelijk verplichte bijeenkomsten; </text:p>
              <text:p text:style-name="al">m. een gerechtsgebouw; n. een zorginstelling; </text:p>
              <text:p text:style-name="al">o. een parkeergarage; </text:p>
              <text:p text:style-name="al">p. een station, een gebouw voor openbaar vervoer en de loketten voor openbaar vervoer; </text:p>
              <text:p text:style-name="al">q. een overheidsgebouw met een publieksfunctie of loket; </text:p>
              <text:p text:style-name="al">r. een publieke sanitaire voorziening; </text:p>
              <text:p text:style-name="al">s. 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 </text:p>
              <text:p text:style-name="al">t.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u. een locatie waar besloten en georganiseerde dagbesteding plaatsvindt voor kwetsbare groepen; </text:p>
              <text:p text:style-name="al">v. een sauna of wellness; </text:p>
              <text:p text:style-name="al">3. De maximale grootte van het groepsverband in uitvaartcentra, bedoeld in het tweede lid, onderdeel a, geldt vanaf 9 november 2020. </text:p>
              <text:p text:style-name="al"/>
            </text:section>
            <text:section text:name="artikel_id1-3-2-2-4-3" text:style-name="artikel">
              <text:p text:style-name="artikel_kop_titel"><text:span text:style-name="artikel_kop_label">Artikel</text:span> <text:span text:style-name="artikel_kop_nr"> 2.1 </text:span> Verbod samenkomsten</text:p>
              <text:p text:style-name="al">1. 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groothandel en warenmarkten; </text:p>
              <text:p text:style-name="al">m. vaartuigen en voertuigen in het openbaar vervoer en overig bedrijfsmatig personenvervoer;</text:p>
              <text:p text:style-name="al">n. hotels voor zover het gaat over hotelgasten die daar daadwerkelijk overnachten;</text:p>
              <text:p text:style-name="al">3. Degene die een samenkomst in de publieke ruimte, met uitzondering van daarin gelegene woongedeelten, of in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text:p>
              <text:p text:style-name="al">e hygiënemaatregelen te treffen waarmee de verspreiding van COVID-19 wordt tegengegaan.</text:p>
              <text:p text:style-name="al">4. 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xt:p>
              <text:p text:style-name="al">b. de aanwezigen te placeren, waarbij geldt dat placering mag niet plaatsvinden in groepen van meer dan vier personen, tenzij het om personen of gevallen gaat die vallen onder de uitzonderingen bedoeld in artikel 2.1a, tweed lid;</text:p>
              <text:p text:style-name="al">c. de gezondheid van de aanwezigen vooraf te verifiëren.</text:p>
              <text:p text:style-name="al">5. Degene die een samenkomst in een sportgelegenheid, in een sauna of wellness of in een hotel organiseert, laat organiseren, laat plaatsvinden of laat ontstaan is, onverminderd het derde lid, verplicht:</text:p>
              <text:p text:style-name="al">a. te werken met reservering;</text:p>
              <text:p text:style-name="al">b. de gezondheid van de aanwezigen vooraf te verifiëren.</text:p>
              <text:p text:style-name="al">6. 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p text:style-name="al">7. Voor de levensmiddelenbranche van de detailhandel geldt daarnaast de verplichting om de toegang tot de locatie minimaal twee keer per dag een uur te beperken tot ouderen en kwetsbare mensen.</text:p>
              <text:p text:style-name="al">8. Diegene die deelneemt aan een samenkomst waarbij placering plaatsvindt, maakt gebruik van de toegewezen zitplaats of de toegewezen afgebakende locatie.</text:p>
              <text:p text:style-name="al"/>
            </text:section>
            <text:section text:name="artikel_id1-3-2-2-4-4" text:style-name="artikel">
              <text:p text:style-name="artikel_kop_titel"><text:span text:style-name="artikel_kop_label">Artikel</text:span> <text:span text:style-name="artikel_kop_nr"> 2.1a </text:span> Verbod groepsvorming</text:p>
              <text:p text:style-name="al">1. Het is verboden zich op een openbare plaats of een plaats in de buitenlucht, niet zijnde een bij een woning behorend erf, op te houden in groepsverband met meer dan twee personen.</text:p>
              <text:p text:style-name="al">2. 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 alsmede de trainers en begeleiders van deze sporters of voetballers en overig personeel;</text:p>
              <text:p text:style-name="al">e. personen bij een uitvaart, mits het groepsverband niet groter is dan 30 personen; </text:p>
              <text:p text:style-name="al">f. personen bij een huwelijksvoltrekking, mits het groepsverband niet groter is dan 2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groepsverbanden die noodzakelijk zijn voor de continuering van de dagelijkse werkzaamheden van instellingen, bedrijven en andere organisaties, mits het groepsverband niet groter is dan 100 personen;</text:p>
              <text:p text:style-name="al">n. activiteiten van jeugdverenigingen tot en met 17 jaar, waaronder begrepen jeugdverenigingen voor scouting, cultuur, kunst, en sport;</text:p>
              <text:p text:style-name="al">o. 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p text:style-name="al">3. De maximale grootte van het groepsverband bij uitvaarten, bedoeld in het tweede lid, onderdeel e, geldt vanaf 9 november 2020.</text:p>
              <text:p text:style-name="al"/>
            </text:section>
            <text:section text:name="artikel_id1-3-2-2-4-5" text:style-name="artikel">
              <text:p text:style-name="artikel_kop_titel"><text:span text:style-name="artikel_kop_label">Artikel</text:span> <text:span text:style-name="artikel_kop_nr"> 2.2 </text:spa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i. op sporters in instellingen voor topsport tijdens het beoefenen van de sport en voetballers van de eredivisie en eerste divisie.</text:p>
              <text:p text:style-name="al"/>
            </text:section>
            <text:section text:name="artikel_id1-3-2-2-4-6" text:style-name="artikel">
              <text:p text:style-name="artikel_kop_titel"><text:span text:style-name="artikel_kop_label">Artikel</text:span> <text:span text:style-name="artikel_kop_nr"> 2.3 </text:span> </text:p>
              <text:p text:style-name="al">Gereserveerd</text:p>
              <text:p text:style-name="al"/>
            </text:section>
            <text:section text:name="artikel_id1-3-2-2-4-7" text:style-name="artikel">
              <text:p text:style-name="artikel_kop_titel"><text:span text:style-name="artikel_kop_label">Artikel</text:span> <text:span text:style-name="artikel_kop_nr">2.4 </text:span> 
                <text:span text:style-name="nadrukvet">Verbod gezamenlijk zingen of schreeuwen</text:span>
              </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text:p>
              <text:p text:style-name="al"/>
            </text:section>
            <text:section text:name="artikel_id1-3-2-2-4-8" text:style-name="artikel">
              <text:p text:style-name="artikel_kop_titel"><text:span text:style-name="artikel_kop_label">Artikel</text:span> <text:span text:style-name="artikel_kop_nr"> 2.5 </text:span> 
                <text:span text:style-name="nadrukvet">Verboden gebieden en locaties</text:span>
              </text:p>
              <text:p text:style-name="al">1. Het is verboden zich te bevinden in door de voorzitter aangewezen gebieden en locaties. De voorzitter kan het verbod beperken tot bepaalde tijdvakken.</text:p>
              <text:p text:style-name="al">2. Dit verbod is niet van toepassing op:</text:p>
              <text:p text:style-name="al">a. bewoners van woningen die zijn gelegen in het gebied of de locatie;</text:p>
              <text:p text:style-name="al">b. personen die in het gebied of de locatie noodzakelijke werkzaamheden verrichten.</text:p>
              <text:p text:style-name="al"/>
            </text:section>
            <text:section text:name="artikel_id1-3-2-2-4-9" text:style-name="artikel">
              <text:p text:style-name="artikel_kop_titel"><text:span text:style-name="artikel_kop_label">Artikel</text:span> <text:span text:style-name="artikel_kop_nr"> 2.6 </text:span> 
                <text:span text:style-name="nadrukvet">Registratieplicht contactberoepen</text:span>
              </text:p>
              <text:p text:style-name="al">1. 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Een beoefenaar van een contactberoep werkt met reservering en verifieert vooraf de gezondheid van de klanten;</text:p>
              <text:p text:style-name="al">5. Het gebod, bedoeld in het eerst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4-10" text:style-name="artikel">
              <text:p text:style-name="artikel_kop_titel"><text:span text:style-name="artikel_kop_label">Artikel</text:span> <text:span text:style-name="artikel_kop_nr"> 2.7 </text:span> 
                <text:span text:style-name="nadrukvet">Inrichting en beëindiging voorziening personenvervoer</text:span>
              </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p text:style-name="al">2. De voorzitter kan na overleg met de vervoerder voorzieningen voor openbaar vervoer en overig bedrijfsmatig personenvervoer beëindigen of beperken, indien:</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4-11" text:style-name="artikel">
              <text:p text:style-name="artikel_kop_titel"><text:span text:style-name="artikel_kop_label">Artikel</text:span> <text:span text:style-name="artikel_kop_nr">2.8 </text:span> 
                <text:span text:style-name="nadrukvet">Overig personenvervoer</text:span>
              </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een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4-12" text:style-name="artikel">
              <text:p text:style-name="artikel_kop_titel"><text:span text:style-name="artikel_kop_label">Artikel</text:span> <text:span text:style-name="artikel_kop_nr">2.9 </text:span> 
                <text:span text:style-name="nadrukvet">Verbod toegang verpleeghuizen en woonvormen ouderenzorg</text:span>
              </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section>
            <text:section text:name="artikel_id1-3-2-2-4-13" text:style-name="artikel">
              <text:p text:style-name="artikel_kop_titel"><text:span text:style-name="artikel_kop_label">Artikel</text:span> <text:span text:style-name="artikel_kop_nr"> 2.10 </text:span> 
                <text:span text:style-name="nadrukvet">Sluitingstijd winkels</text:span>
              </text:p>
              <text:p text:style-name="al">1. Het is verboden tussen 20.00 uur en 06.00 uur een winkel voor publiek geopend te hebben.</text:p>
              <text:p text:style-name="al">2. Dit verbod geldt niet voor winkels in de levensmiddelenbranche.</text:p>
              <text:p text:style-name="al"/>
            </text:section>
            <text:section text:name="artikel_id1-3-2-2-4-14" text:style-name="artikel">
              <text:p text:style-name="artikel_kop_titel"><text:span text:style-name="artikel_kop_label">Artikel</text:span> <text:span text:style-name="artikel_kop_nr"> 2.11 </text:span> 
                <text:span text:style-name="nadrukvet">Verbod alcohol </text:span>
              </text:p>
              <text:p text:style-name="al">1. Het is verboden tussen 20.00 uur en 07.00 uur alcoholhoudend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houdende drank te nuttigen of voorhanden te hebben. </text:p>
              <text:p text:style-name="al"/>
            </text:section>
            <text:section text:name="artikel_id1-3-2-2-4-15" text:style-name="artikel">
              <text:p text:style-name="artikel_kop_titel"><text:span text:style-name="artikel_kop_label">Artikel</text:span> <text:span text:style-name="artikel_kop_nr"> 2.12 </text:span> Sport</text:p>
              <text:p text:style-name="al">1. Het is verboden in de publieke ruimte of in een besloten plaats, niet zijnde een woning of een daarbij behorend erf, sport te beoefenen in een groep van meer dan twee personen. </text:p>
              <text:p text:style-name="al">2. Het is verboden een groepsles te geven dan wel daaraan deel te nemen. </text:p>
              <text:p text:style-name="al">3. Het verbod, bedoeld in het eerste lid, geldt niet voor sportbeoefening door sporters in instellingen voor topsport, voetballers van de eredivisie en eerste divisie en personen tot en met 17 jaar die sport beoefenen op de eigen club.</text:p>
              <text:p text:style-name="al">4. Het is verboden toeschouwers toe te laten bij sportactiviteiten of sportwedstrijden dan wel als toeschouwer bij sportactiviteiten of sportwedstrijden aanwezig te zijn.</text:p>
              <text:p text:style-name="al">5. Het is verboden douches en kleedkamers in sportaccommodaties voor publiek geopend te houden.</text:p>
              <text:p text:style-name="al"/>
            </text:section>
            <text:section text:name="artikel_id1-3-2-2-4-16" text:style-name="artikel">
              <text:p text:style-name="artikel_kop_titel"><text:span text:style-name="artikel_kop_label">Artikel</text:span> <text:span text:style-name="artikel_kop_nr"> 2.13 </text:span> Evenementen</text:p>
              <text:p text:style-name="al">1. Het is verboden een evenement te organiseren, te laten organiseren, te laten plaatsvinden of daaraan deel te nemen. </text:p>
              <text:p text:style-name="al">2. Dit verbod geldt niet voor wedstrijden van sporters in instellingen voor topsport, wedstrijden van voetballers van de eredivisie en eerste divisie en wedstrijden van personen tot en met 17 jaar op de eigen club.</text:p>
              <text:p text:style-name="al"/>
            </text:section>
            <text:section text:name="artikel_id1-3-2-2-4-17" text:style-name="artikel">
              <text:p text:style-name="artikel_kop_titel"><text:span text:style-name="artikel_kop_label">Artikel</text:span> <text:span text:style-name="artikel_kop_nr"> 2.14 </text:span> 
                <text:span text:style-name="nadrukvet">Maatregelen bij introductie-activiteiten voor studenten </text:span>
              </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p text:style-name="al"/>
            </text:section>
            <text:p text:style-name="hoofdstuk_bottom"/>
          </text:section>
          <text:section text:name="hoofdstuk_id1-3-2-2-5" text:style-name="hoofdstuk">
            <text:p text:style-name="hoofdstuk_kop"><text:span text:style-name="label"> Hoofdstuk </text:span> <text:span text:style-name="nr"> 3 </text:span> Uitzonderingen</text:p>
            <text:section text:name="artikel_id1-3-2-2-5-2" text:style-name="artikel">
              <text:p text:style-name="artikel_kop_titel"><text:span text:style-name="artikel_kop_label">Artikel</text:span> <text:span text:style-name="artikel_kop_nr"> 3.1 </text:span> Uir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6" text:style-name="hoofdstuk">
            <text:p text:style-name="hoofdstuk_kop"><text:span text:style-name="label"> Hoofdstuk </text:span> <text:span text:style-name="nr"> 4 </text:span> 
              <text:span text:style-name="nadrukvet">Toezicht en handhaving</text:span>
            </text:p>
            <text:section text:name="artikel_id1-3-2-2-6-2" text:style-name="artikel">
              <text:p text:style-name="artikel_kop_titel"><text:span text:style-name="artikel_kop_label">Artikel</text:span> <text:span text:style-name="artikel_kop_nr"> 4.1 </text:span> 
                <text:span text:style-name="nadrukvet">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6-3" text:style-name="artikel">
              <text:p text:style-name="artikel_kop_titel"><text:span text:style-name="artikel_kop_label">Artikel</text:span> <text:span text:style-name="artikel_kop_nr"> 4.2 </text:span> Toezicht</text:p>
              <text:p text:style-name="al">Met het toezicht op de naleving van het bepaalde bij of krachtens deze verordening zijn belast:</text:p>
              <text:p text:style-name="al">a. ambtenaren van politie als bedoeld in artikel 141, onderdeel b, van het Wetboek vanStrafvordering;</text:p>
              <text:p text:style-name="al">b. alle buitengewoon opsporingsambtenaren als bedoeld in artikel 142, eerste lid, onderdeel</text:p>
              <text:p text:style-name="al">a, van het Wetboek van Strafvordering en alle aangewezen toezichthouders, feitelijk belast met toezicht en handhaving, en in dienst van of werkend in opdracht van de gemeenten die deel uitmaken van Veiligheidsregio Limburg-Noord, de provincie Limburg, het Waterschap Limburg, Stichting het Limburgs Landschap, Stichting Natuurmonumenten en Staatsbosbeheer, Rijkswaterstaat, jachtopzichters van de wildbeheerseenheden, RUD Limburg-Noord en servicecentrum MER (voor zover werkzaam in het gebied van de veiligheidsregio); </text:p>
              <text:p text:style-name="al">c. door de voorzitter aangewezen buitengewoon opsporingsambtenaren als bedoeld in artikel 142, eerste lid, onderdeel a, van het Wetboek van Strafvordering;</text:p>
              <text:p text:style-name="al">d. door de voorzitter aangewezen toezichthouders;</text:p>
              <text:p text:style-name="al">e. militairen van de Koninklijke marechaussee als bedoeld in artikel 141, onderdeel c, van het Wetboek van Strafvordering.</text:p>
              <text:p text:style-name="al">2. De bevoegdheid van de in het eerste lid onder a t/m e bedoelde functionarissen geldt voor het hele grondgebied van de veiligheidsregio Limburg-Noord.</text:p>
              <text:p text:style-name="al"/>
            </text:section>
            <text:p text:style-name="hoofdstuk_bottom"/>
          </text:section>
          <text:section text:name="hoofdstuk_id1-3-2-2-7" text:style-name="hoofdstuk">
            <text:p text:style-name="hoofdstuk_kop"><text:span text:style-name="label"> Hoofdstuk </text:span> <text:span text:style-name="nr"> 5 </text:span> Slotbepalingen</text:p>
            <text:section text:name="artikel_id1-3-2-2-7-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www.vrln.nl en treedt op van 4 november 2020 om 22.00 uur in werking.</text:p>
              <text:p text:style-name="al"/>
            </text:section>
            <text:section text:name="artikel_id1-3-2-2-7-3" text:style-name="artikel">
              <text:p text:style-name="artikel_kop_titel"><text:span text:style-name="artikel_kop_label">Artikel</text:span> <text:span text:style-name="artikel_kop_nr"> 5.2 </text:span> 
                <text:span text:style-name="nadrukvet">Intrekking vorige noodverordening</text:span>
              </text:p>
              <text:p text:style-name="al">De Noodverordening COVID-19 Veiligheidsregio Limburg 22 oktober 2020 wordt ingetrokken.</text:p>
              <text:p text:style-name="al"/>
            </text:section>
            <text:section text:name="artikel_id1-3-2-2-7-4" text:style-name="artikel">
              <text:p text:style-name="artikel_kop_titel"><text:span text:style-name="artikel_kop_label">Artikel</text:span> <text:span text:style-name="artikel_kop_nr"> 5.3 </text:span> 
                <text:span text:style-name="nadrukvet">Overgangsrecht</text:span>
              </text:p>
              <text:p text:style-name="al">Besluiten op basis van de Noodverordening COVID-19 Veiligheidsregio Limburg-Noord 3 april 2020, 10 april 2020, 29 april 2020, 13 mei 2020, 20 mei 2020, 1 juni 2020, 16 juni 2020 , 1 juli 2020 en 15 juli 2020, 10 augustus, 18 september 2020, 30 september 2020, 15 oktober 2020 en 22 oktober 2020 worden geacht te berusten op deze noodverordening.</text:p>
              <text:p text:style-name="al"/>
            </text:section>
            <text:section text:name="artikel_id1-3-2-2-7-5" text:style-name="artikel">
              <text:p text:style-name="artikel_kop_titel"><text:span text:style-name="artikel_kop_label">Artikel</text:span> <text:span text:style-name="artikel_kop_nr"> 5.4 </text:span> 
                <text:span text:style-name="nadrukvet">Citeertitel</text:span>
              </text:p>
              <text:p text:style-name="al">Deze verordening wordt aangehaald als: Noodverordening COVID-19 veiligheidsregio Limburg-Noord 4 november 2020.</text:p>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Vastgesteld, 4 novemeber 2020, voorzitter Veiligheidsregio Limburg-Noord, A.S. Scholten</text:p>
          </text:section>
        </text:section>
        <text:section text:name="bijlage_id1-3-2-4" text:style-name="bijlage">
          <text:p text:style-name="bijlage_top"/>
          <text:p text:style-name="hoofdstuk_kop"><text:span text:style-name="label"> Bijlage </text:span> <text:span text:style-name="nr">1</text:span> Toelichting</text:p>
          <text:p text:style-name="al">
          <text:span text:style-name="nadrukvet">Toelichting</text:span>
        </text:p>
          <text:p text:style-name="al">
          <text:span text:style-name="nadrukvet">Algemeen</text:span>
        </text:p>
          <text:p text:style-name="al">In Nederland, maar ook wereldwijd, is er een uitbraak van het coronavirus (COVID-19), behorende</text:p>
          <text:p text:style-name="al">tot de groep A van de infectieziektes. Ter bescherming van de veiligheid en de gezondheid worden</text:p>
          <text:p text:style-name="al">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8 mei 2020, nr 168601-204996-PG en 25 mei 2020, nr 1693632-205523-PG, 11 juni 2020, nr. 1702694-206674-PG, 26 juni 2020 nr 1712697-207530-PG, 10 juli 2020 nr. 1720717-208077-PG, van 7 augustus 2020, nr.1730398-2008872-PG, van 1 september 2020, nr. 1739903-209722-PG, van 11 september 2020, nr. 1742228-209922-PG , van 29 september 2020, nr. 1751808-210914-PDC19, van 14 oktober 2020, nr. 1762562-212713-PDC19 en van 4 november 2020, nr1775837-213642-PDC19 ,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artikel 5 tot en met 9 van de Wet openbare manifestaties.</text:p>
          <text:p text:style-name="al">In het algemeen gelden voor een ieder de volgende uitgangspunten:</text:p>
          <text:p text:style-name="al"/>
          <text:list text:style-name="id1-3-2-4-13">
            <text:list-item text:style-override="id1-3-2-4-13-1">
              <text:number>1.</text:number>
              <text:p text:style-name="al">Blijf thuis bij klachten en laat u testen;</text:p>
            </text:list-item>
            <text:list-item text:style-override="id1-3-2-4-13-2">
              <text:number>2.</text:number>
              <text:p text:style-name="al">Pas hygiëne toe;</text:p>
            </text:list-item>
            <text:list-item text:style-override="id1-3-2-4-13-3">
              <text:number>3.</text:number>
              <text:p text:style-name="al">Houd anderhalve meter afstand;</text:p>
            </text:list-item>
            <text:list-item text:style-override="id1-3-2-4-13-4">
              <text:number>4.</text:number>
              <text:p text:style-name="al">Werk zoveel mogelijk thuis.</text:p>
            </text:list-item>
          </text:list>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span text:style-name="nadrukcur">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Onder d is een uitzondering gemaakt voor openbaar vervoer of overig bedrijfsmatig personenvervoer, mits het vervoer niet strekt tot recreatieve doeleinden. Dit betekent dat excursies in bussen en rondvaartboten niet zijn toegestaan. </text:p>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Onder i bepaalt dat een sport- of fitnessclub en sportlocaties, niet zijnde zwembaden, geopend mogen zijn. De zwembaden moeten helemaal dicht zijn. Dus ook geen zwemles of waterpolo.</text:p>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Coffeeshops moeten ook gesloten zijn. Zij mogen slechts bezoekers ontvangen voor afhaal. Afhalen bij de coffeeshop mag alleen tussen 7 en 20 uur (onderdeel t).</text:p>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text:p>
          <text:p text:style-name="al">
          <text:span text:style-name="nadrukcur">Artikel 2.1  Verbod Samenkomsten</text:span>
        </text:p>
          <text:p text:style-name="al">Dit artikel bevat voorschriften over samenkomsten. Een samenkomst in een voor publiek openstaand gebouw is slechts mogelijk als dit gebouw op grond van artikel 2.0 geopend mag zijn.</text:p>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Onderdeel j biedt een uitzondering voor zorginstellingen. Daarbij gaat het bijvoorbeeld ook om de dagbesteding voor kinderen en volwassenen met een (licht)verstandelijke- en of lichamelijke beperking. </text:p>
          <text:p text:style-name="al">Op grond van onderdeel k worden ook samenkomsten in het kader scouting-, cultuur-, kunst-, sport en andere georganiseerde activiteiten voor kinderen tot en met 17 jaar uitgezonderd.</text:p>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m is een uitzondering opgenomen voor samenkomsten in het openbaar vervoer en overig bedrijfsmatig personenvervoer.</text:p>
          <text:p text:style-name="al">Onderdeel n voorziet in een uitzondering voor samenkomsten in een eet- en drinkgelegenheid in een hotel. Dit onder de voorwaarde dat de gasten allen hotelgasten zijn.</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winkels geldt aanvullend dat de toegang tot de locatie minimaal twee keer per dag een uur wordt beperkt tot ouderen en kwetsbare mensen.</text:p>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De exploitant, beheerder of organisator is verantwoordelijk voor het treffen van de hierboven genoemde maatregelen. Zij kunnen gebruik maken van de afwegingskaders van het RIVM.</text:p>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span text:style-name="nadrukcur">Artikel 2.1 a Verbod groepsvorming</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Het verbod op groepsvorming geldt op openbare plaatsen of in de buitenlucht. Een openbare plaats kan echter ook een ruimte in een binnen locatie zijn. Zie hiervoor de toelichting op het begrip openbare plaats.</text:p>
          <text:p text:style-name="al">Uitvaarten vormen een uitzondering op het verbod om met een groep van meer dan 2 personen bijeen te komen. Vanaf vier november geldt nog geen maximaal aantal. Vanaf 9 november is het maximum 30.</text:p>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i. regelt dat sporters in instellingen voor topsport tijdens het beoefenen van de sport en voetballers van de Eredivisie en Eerste Divisie tijdens het sporten geen 1,5 meter afstand hoeven te houden. </text:p>
          <text:p text:style-name="al">
          <text:span text:style-name="nadrukcur">Artikel 2.3</text:span>
        </text:p>
          <text:p text:style-name="al">[gereserveerd]</text:p>
          <text:p text:style-name="al">Artikel 2.4. Verbod gezamenlijk zingen of schreeuwen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 Bij zangkoren en zanggroepen moet gedacht worden aan koren en groepen die als zodanig actief zijn. Onder zangkoren en zanggroepen wordt in ieder geval niet verstaan het gezamenlijk zingen in een stadion tijdens een (voetbal)wedstrijd of het gezamenlijk meezingen bij een concert.  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De voorzitter kan ook een locatie sluiten of gesloten houden als hij problemen verwacht dan wel constateert met het gebruik van het mobiliteitssysteem en in het bijzonder het openbaar vervoer. </text:p>
          <text:p text:style-name="al">De voorzitter kan locaties, niet zijnde woningen, die gekoppeld worden aan meerdere besmettingen of clusters van besmettingen via het bron- en contactonderzoek van de GGD voor maximaal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 </text:p>
          <text:p text:style-name="al">
          <text:span text:style-name="nadrukcur">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Artikelen 2.7 Inrichting en beëindiging voorziening personenvervoer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 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 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De beheerder kan op grond van het derde lid toestemming verlenen aan structurele vrijwilligers. Hij is daartoe, anders dan bij de situaties bedoeld in het tweede lid, niet verplicht.</text:p>
          <text:p text:style-name="al">
          <text:span text:style-name="nadrukcur">Artikel 2:10 Sluitingstijd winkels</text:span>
        </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span text:style-name="nadrukcur">Artikel 2:11 Verbod alcohol</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Een persoon die alcohol koopt en naar huis gaat, moet zorgen dat hij voor 20 uur thuis is, anders is hij strafbaar.</text:p>
          <text:p text:style-name="al">
          <text:span text:style-name="nadrukcur">Artikel 2.12 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www.nocnsf.nl/topsportaccommodaties en <text:a xlink:href="http://www.knvb.nl/trainingsaccomodaties" xlink:type="simple">www.knvb.nl/trainingsaccomodaties</text:a> ),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 </text:p>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span text:style-name="nadrukcur">Artikel 2.13 Evenementen</text:span>
        </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span text:style-name="nadrukcur">Artikel 2.14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Artikel 5.1. Bekendmaking en inwerkingtreding</text:p>
          <text:p text:style-name="al">Deze verordening wordt bekendgemaakt door plaatsing op <text:a xlink:href="http://www.vrln.nl" xlink:type="simple">www.vrln.nl</text:a> . Van deze verordening wordt voorts mededeling gedaan in de  (elektronische) gemeentebladen van de betrokken gemeenten.</text:p>
          <text:p text:style-name="al">Verder treedt de verordening op 22 oktober in werking. </text:p>
          <text:p text:style-name="al">In verband met de mogelijke verlenging van de maatregelen bevat deze verordening geen vervaldatum. De verordening zal zo spoedig als mogelijk is ingetrokken worden.</text:p>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112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2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2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OVERHEIDop.referentienummer">NV 04-11-20</meta:user-defined>
    <meta:user-defined meta:name="DCTERMS.abstract">Maatregelen ter voorkoming van verspreiding covid-19</meta:user-defined>
    <meta:user-defined meta:name="DCTERMS.alternative">Noodverordening COVID-19 veiligheidsregio Limburg- Noord 4 november 2020</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Nederweert</meta:user-defined>
    <meta:user-defined meta:name="OVERHEID.Gemeente/DC.spatial">Mook en Middelaar</meta:user-defined>
    <meta:user-defined meta:name="OVERHEID.Gemeente/DC.spatial">Roerdalen</meta:user-defined>
    <meta:user-defined meta:name="OVERHEID.Gemeente/DC.spatial">Peel en Maas</meta:user-defined>
    <meta:user-defined meta:name="OVERHEID.Gemeente/DC.spatial">Roermond</meta:user-defined>
    <meta:user-defined meta:name="OVERHEID.Gemeente/DC.spatial">Venlo</meta:user-defined>
    <meta:user-defined meta:name="OVERHEID.Gemeente/DC.spatial">Weert</meta:user-defined>
    <meta:user-defined meta:name="OVERHEID.Gemeente/DC.spatial">Venray</meta:user-defined>
    <meta:user-defined meta:name="DC.title">Noodverordening Covid-19 Veiligheidsregio Limburg-Noord 4november 2020</meta:user-defined>
    <meta:user-defined meta:name="DCTERMS.W3CDTF/DCTERMS.available">2020-11-09</meta:user-defined>
    <meta:user-defined meta:name="DCTERMS.W3CDTF/OVERHEIDop.jaargang">2020</meta:user-defined>
    <meta:user-defined meta:name="OVERHEIDop.publicationIssue">1127</meta:user-defined>
    <meta:user-defined meta:name="OVERHEIDop.betreftRegeling">CVDR645642_1</meta:user-defined>
    <meta:user-defined meta:name="xs:date/OVERHEIDop.startdatum">2020-11-04</meta:user-defined>
    <meta:user-defined meta:name="OVERHEIDop.BgrID/DC.identifier">bgr-2020-1127</meta:user-defined>
    <meta:user-defined meta:name="OVERHEIDop.versieInformatie"/>
  </office:meta>
</office:document-meta>
</file>