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het reglement van orde voor het algemeen bestuu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Noord- en Oost-Gelderland;</text:p>
            <text:p text:style-name="al">Bijeen in de vergadering d.d. 29 oktober 2020;</text:p>
            <text:p text:style-name="al">Gelezen het voorstel van het dagelijks bestuur d.d. 10 september 2020;</text:p>
            <text:p text:style-name="al">Besluit:</text:p>
            <text:p text:style-name="al">De Eerste Wijziging van het reglement van orde voor het algemeen bestuur 2017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</text:p>
            <text:p text:style-name="al">In het reglement van orde voor het algemeen bestuur 2017 wordt een nieuw artikel 4 ingevoe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4</text:span> Leden van het Algemeen Bestuur </text:p>
            <text:p text:style-name="al">1. Het Algemeen Bestuur bestaat uit de burgemeesters van de deelnemende gemeenten. </text:p>
            <text:p text:style-name="al">2. Bij verhindering of ontstentenis kan een burgemeester zich laten vervangen overeenkomstig artikel 77 van de Gemeentewet.</text:p>
            <text:p text:style-name="al">B.</text:p>
            <text:p text:style-name="al">In het reglement van orde voor het algemeen bestuur 2017 worden de artikelen 5 tot en met 39 vernummerd tot de artikelen 6 tot en met 40 met inachtneming van de verwijzing naar artikelen in andere artikelen van, dan wel de toelichting bij, het reglement van orde voor het algemeen bestuur 2017.</text:p>
            <text:p text:style-name="al">C. </text:p>
            <text:p text:style-name="al">Dit Wijzigingsbesluit kan worden aangehaald als Eerste Wijziging van het reglement van orde voor het algemeen bestuur 2017 en treedt in werking op 1 novemb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      De voorzit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D.G.L. Kransen     A.J.M. Heerts      </text:span></text:p>
            <text:p><text:span text:style-name="functie"/></text:p>
            <text:p><text:span text:style-name="functie">Apeldoorn, 29 okto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2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2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.TaxonomieBeleidsagenda/OVERHEID.category">Bestuur | Organisatie en beleid</meta:user-defined>
    <meta:user-defined meta:name="DC.source">artikel 22 van de Wet gemeenschappelijke regelingen]|[1.0:c:BWBR0003740&amp;artikel=22&amp;g=2015-01-01</meta:user-defined>
    <meta:user-defined meta:name="DCTERMS.alternative">Reglement van orde voor het algemeen bestuur 2017</meta:user-defined>
    <dc:language>nl</dc:language>
    <meta:user-defined meta:name="OVERHEID.Gemeente/DC.spatial">Apeldoorn</meta:user-defined>
    <meta:user-defined meta:name="DC.title">Reglement van orde voor het algemeen bestuur 2017</meta:user-defined>
    <meta:user-defined meta:name="DCTERMS.W3CDTF/DCTERMS.available">2020-11-09</meta:user-defined>
    <meta:user-defined meta:name="DCTERMS.W3CDTF/OVERHEIDop.jaargang">2020</meta:user-defined>
    <meta:user-defined meta:name="OVERHEIDop.publicationIssue">1125</meta:user-defined>
    <meta:user-defined meta:name="OVERHEIDop.betreftRegeling">CVDR602418_2</meta:user-defined>
    <meta:user-defined meta:name="OVERHEIDop.BgrID/DC.identifier">bgr-2020-1125</meta:user-defined>
    <meta:user-defined meta:name="xs:date/OVERHEIDop.startdatum">2020-11-01</meta:user-defined>
    <meta:user-defined meta:name="OVERHEIDop.versieInformatie"/>
  </office:meta>
</office:document-meta>
</file>