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4 novem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gehoord de beraadslagingen van het regionaal beleidsteam (RBT) van 3 november 2020 en gehoord hebbende het Algemeen Bestuur van de Veiligheidsregio Rotterdam-Rijnmond;</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Rotterdam-Rijnmond;</text:p>
                  <text:p text:style-name="al">
                <text:span text:style-name="nadrukcur">- warenmarkt:</text:span> markt als bedoeld in artikel 160, eerste lid, onderdeel g, Gemeentewet.</text:p>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 2.0 </text:span> 
                <text:span text:style-name="nadrukvet">Sluiting voor publiek openstaande gebouwen en eet- en drinkgelegenheden</text:span>
              </text:p>
              <text:list text:style-name="id1-3-2-2-2-2-2">
                <text:list-item text:style-override="id1-3-2-2-2-2-2">
                  <text:number> 1. </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 2. </text:number>
                  <text:p text:style-name="al">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list-item>
                <text:list-item text:style-override="id1-3-2-2-2-2-4">
                  <text:number> 3. </text:number>
                  <text:p text:style-name="al">De maximale grootte van het groepsverband in uitvaartcentra, bedoeld in het tweede lid, onderdeel a, geldt vanaf 9 november 2020.</text:p>
                </text:list-item>
              </text:list>
              <text:p text:style-name="al"/>
            </text:section>
            <text:section text:name="artikel_id1-3-2-2-2-3" text:style-name="artikel">
              <text:p text:style-name="artikel_kop_titel"><text:span text:style-name="artikel_kop_label">Artikel</text:span> <text:span text:style-name="artikel_kop_nr">2.1 </text:span> 
                <text:span text:style-name="nadrukvet">Verbod samenkomsten </text:span>
              </text:p>
              <text:list text:style-name="id1-3-2-2-2-3-2">
                <text:list-item text:style-override="id1-3-2-2-2-3-2">
                  <text:number> 1. </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 2. </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list-item>
                <text:list-item text:style-override="id1-3-2-2-2-3-4">
                  <text:number> 3. </text:number>
                  <text:p text:style-name="al">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list-item>
                <text:list-item text:style-override="id1-3-2-2-2-3-5">
                  <text:number> 4. </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list-item>
                <text:list-item text:style-override="id1-3-2-2-2-3-6">
                  <text:number> 5. </text:number>
                  <text:p text:style-name="al">Degene die een samenkomst in een sportgelegenheid, in een sauna of wellness of in een hotel organiseert, laat organiseren, laat plaatsvinden of laat ontstaan is, onverminderd het derde lid, verplicht:</text:p>
                  <text:p text:style-name="al"> a. te werken met reservering;</text:p>
                  <text:p text:style-name="al">b. de gezondheid van de aanwezigen vooraf te verifiëren.</text:p>
                </text:list-item>
                <text:list-item text:style-override="id1-3-2-2-2-3-7">
                  <text:number> 6. </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 7. </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 8. </text:number>
                  <text:p text:style-name="al">Diegene die deelneemt aan een samenkomst waarbij placering plaatsvindt, maakt gebruik van de toegewezen zitplaats of de toegewezen afgebakende locatie.</text:p>
                  <text:p text:style-name="al"/>
                </text:list-item>
              </text:list>
            </text:section>
            <text:section text:name="artikel_id1-3-2-2-2-4" text:style-name="artikel">
              <text:p text:style-name="artikel_kop_titel"><text:span text:style-name="artikel_kop_label">Artikel</text:span> <text:span text:style-name="artikel_kop_nr"> 2.1a Verbod groepsvorming </text:span> </text:p>
              <text:list text:style-name="id1-3-2-2-2-4-2">
                <text:list-item text:style-override="id1-3-2-2-2-4-2">
                  <text:number> 1. </text:number>
                  <text:p text:style-name="al">Het is verboden zich op een openbare plaats of een plaats in de buitenlucht, niet zijnde een bij een woning behorend erf, op te houden in groepsverband met meer dan twee personen.</text:p>
                </text:list-item>
                <text:list-item text:style-override="id1-3-2-2-2-4-3">
                  <text:number> 2. </text:number>
                  <text:p text:style-name="al">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2-4-4">
                  <text:number> 3. </text:number>
                  <text:p text:style-name="al">De maximale grootte van het groepsverband bij uitvaarten, bedoeld in het tweede lid, onderdeel e, geldt vanaf 9 november 2020.</text:p>
                </text:list-item>
              </text:list>
              <text:p text:style-name="al"/>
            </text:section>
            <text:section text:name="artikel_id1-3-2-2-2-5" text:style-name="artikel">
              <text:p text:style-name="artikel_kop_titel"><text:span text:style-name="artikel_kop_label">Artikel</text:span> <text:span text:style-name="artikel_kop_nr"> 2.2 </text:span> 
                <text:span text:style-name="nadrukvet">
                  <text:span text:style-name="nadrukvet">
                    <text:span text:style-name="nadrukvet">Veilige afstand</text:span>
                  </text:span>
                </text:span>
              </text:p>
              <text:list text:style-name="id1-3-2-2-2-5-2">
                <text:list-item text:style-override="id1-3-2-2-2-5-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 2. </text:number>
                  <text:p text:style-name="al">Het verbo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p text:style-name="al"/>
                    </text:list-item>
                  </text:list>
                </text:list-item>
              </text:list>
            </text:section>
            <text:section text:name="artikel_id1-3-2-2-2-6" text:style-name="artikel">
              <text:p text:style-name="artikel_kop_titel"><text:span text:style-name="artikel_kop_label">Artikel</text:span> <text:span text:style-name="artikel_kop_nr"> 2.3 </text:span> 
                <text:span text:style-name="nadrukvet">
                  <text:span text:style-name="nadrukvet"/>
                </text:span>
              </text:p>
              <text:p text:style-name="al">[gereserveerd]</text:p>
              <text:p text:style-name="al"/>
            </text:section>
            <text:section text:name="artikel_id1-3-2-2-2-7"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 2.5 </text:span> 
                <text:span text:style-name="nadrukvet">Verboden gebieden en locaties</text:span>
              </text:p>
              <text:list text:style-name="id1-3-2-2-2-8-2">
                <text:list-item text:style-override="id1-3-2-2-2-8-2">
                  <text:number> 1. </text:number>
                  <text:p text:style-name="al">Het is verboden zich te bevinden in door de voorzitter aangewezen gebieden en locaties. De voorzitter kan het verbod beperken tot bepaalde tijdvakken.</text:p>
                </text:list-item>
                <text:list-item text:style-override="id1-3-2-2-2-8-3">
                  <text:number> 2. </text:number>
                  <text:p text:style-name="al">Dit verbo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 2.6 </text:span> 
                <text:span text:style-name="nadrukvet">Registratieplicht contactberoepen</text:span>
              </text:p>
              <text:list text:style-name="id1-3-2-2-2-9-2">
                <text:list-item text:style-override="id1-3-2-2-2-9-2">
                  <text:number> 1. </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item text:style-override="id1-3-2-2-2-9-3">
                  <text:number> 2. </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 3. </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 4. </text:number>
                  <text:p text:style-name="al">Een beoefenaar van een contactberoep werkt met reservering en verifieert vooraf de gezondheid van de klanten.</text:p>
                </text:list-item>
                <text:list-item text:style-override="id1-3-2-2-2-9-6">
                  <text:number> 5. </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10-2">
                <text:list-item text:style-override="id1-3-2-2-2-10-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 2. </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list-item>
              </text:list>
            </text:section>
            <text:section text:name="artikel_id1-3-2-2-2-11"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2"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 2.9 </text:span> 
                <text:span text:style-name="nadrukvet">
                  <text:span text:style-name="nadrukvet">
                    <text:span text:style-name="nadrukvet">Verbod toegang verpleeghuizen en woonvormen ouderenzorg</text:span>
                  </text:span>
                </text:span>
              </text:p>
              <text:p text:style-name="al"> 1. Het is verboden om zonder toestemming van de beheerder: </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2. De beheerder verleent in ieder geval toestemming voor bezoek:</text:p>
              <text:list text:style-name="id1-3-2-2-2-13-6">
                <text:list-item text:style-override="id1-3-2-2-2-13-6-1">
                  <text:number>a.</text:number>
                  <text:p text:style-name="al">indien het bezoek de beperking van de verspreiding van COVID-19 niet in de weg staat;</text:p>
                </text:list-item>
                <text:list-item text:style-override="id1-3-2-2-2-13-6-2">
                  <text:number>b.</text:number>
                  <text:p text:style-name="al">aan een bewoner die verkeert in de stervensfase of vergelijkbare omstandigheden;</text:p>
                </text:list-item>
              </text:list>
              <text:list text:style-name="id1-3-2-2-2-13-7">
                <text:list-item text:style-override="id1-3-2-2-2-13-7-1">
                  <text:number>c.</text:number>
                  <text:p text:style-name="al">voor het horen en beoordelen van een cliënt in het kader van de Wet zorg en dwang psychogeriatrische en verstandelijk gehandicapte cliënten;</text:p>
                </text:list-item>
                <text:list-item text:style-override="id1-3-2-2-2-13-7-2">
                  <text:number>d.</text:number>
                  <text:p text:style-name="al">door een cliëntenvertrouwenspersoon.</text:p>
                </text:list-item>
              </text:list>
              <text:list text:style-name="id1-3-2-2-2-13-8">
                <text:list-item text:style-override="id1-3-2-2-2-13-8">
                  <text:number> 3. </text:number>
                  <text:p text:style-name="al">De beheerder kan aan structurele vrijwilligers toestemming verlenen voor bezoek.</text:p>
                  <text:p text:style-name="al"/>
                </text:list-item>
              </text:list>
            </text:section>
            <text:section text:name="artikel_id1-3-2-2-2-14" text:style-name="artikel">
              <text:p text:style-name="artikel_kop_titel"><text:span text:style-name="artikel_kop_label">Artikel</text:span> <text:span text:style-name="artikel_kop_nr"> 2.10 </text:span> 
                <text:span text:style-name="nadrukvet">Sluitingstijd detailhandel</text:span>
              </text:p>
              <text:list text:style-name="id1-3-2-2-2-14-2">
                <text:list-item text:style-override="id1-3-2-2-2-14-2">
                  <text:number> 1. </text:number>
                  <text:p text:style-name="al">Het is verboden tussen 20.00 uur en 06.00 uur een winkel als bedoeld in artikel 1 van de Winkeltijdenwet voor publiek geopend te hebben.</text:p>
                </text:list-item>
                <text:list-item text:style-override="id1-3-2-2-2-14-3">
                  <text:number> 2. </text:number>
                  <text:p text:style-name="al">Dit verbod geldt niet voor winkels in de levensmiddelenbranche.</text:p>
                  <text:p text:style-name="al"/>
                </text:list-item>
              </text:list>
            </text:section>
            <text:section text:name="artikel_id1-3-2-2-2-15" text:style-name="artikel">
              <text:p text:style-name="artikel_kop_titel"><text:span text:style-name="artikel_kop_label">Artikel</text:span> <text:span text:style-name="artikel_kop_nr"> 2.11 </text:span> 
                <text:span text:style-name="nadrukvet">Verbod alcohol </text:span>
              </text:p>
              <text:list text:style-name="id1-3-2-2-2-15-2">
                <text:list-item text:style-override="id1-3-2-2-2-15-2">
                  <text:number> 1. </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 2. </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16" text:style-name="artikel">
              <text:p text:style-name="artikel_kop_titel"><text:span text:style-name="artikel_kop_label">Artikel</text:span> <text:span text:style-name="artikel_kop_nr"> 2.12 </text:span> 
                <text:span text:style-name="nadrukvet">Sport</text:span>
              </text:p>
              <text:list text:style-name="id1-3-2-2-2-16-2">
                <text:list-item text:style-override="id1-3-2-2-2-16-2">
                  <text:number> 1. </text:number>
                  <text:p text:style-name="al">Het is verboden in de publieke ruimte of in een besloten plaats, niet zijnde een woning of een daarbij behorend erf, sport te beoefenen in een groep van meer dan twee personen.</text:p>
                </text:list-item>
                <text:list-item text:style-override="id1-3-2-2-2-16-3">
                  <text:number> 2. </text:number>
                  <text:p text:style-name="al">Het is verboden een groepsles te geven dan wel daaraan deel te nemen.</text:p>
                </text:list-item>
                <text:list-item text:style-override="id1-3-2-2-2-16-4">
                  <text:number> 3. </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 4. </text:number>
                  <text:p text:style-name="al">Het is verboden toeschouwers toe te laten bij sportactiviteiten of sportwedstrijden dan wel als toeschouwer bij sportactiviteiten of sportwedstrijden aanwezig te zijn.</text:p>
                </text:list-item>
                <text:list-item text:style-override="id1-3-2-2-2-16-6">
                  <text:number> 5. </text:number>
                  <text:p text:style-name="al">Het is verboden douches en kleedkamers in sportaccommodaties voor publiek geopend te houden.</text:p>
                </text:list-item>
              </text:list>
              <text:p text:style-name="al"/>
            </text:section>
            <text:section text:name="artikel_id1-3-2-2-2-17" text:style-name="artikel">
              <text:p text:style-name="artikel_kop_titel"><text:span text:style-name="artikel_kop_label">Artikel</text:span> <text:span text:style-name="artikel_kop_nr"> 2.13 </text:span> 
                <text:span text:style-name="nadrukvet">Evenementen</text:span>
              </text:p>
              <text:list text:style-name="id1-3-2-2-2-17-2">
                <text:list-item text:style-override="id1-3-2-2-2-17-2">
                  <text:number> 1. </text:number>
                  <text:p text:style-name="al">Het is verboden een evenement te organiseren, te laten organiseren, te laten plaatsvinden of daaraan deel te nemen. </text:p>
                </text:list-item>
                <text:list-item text:style-override="id1-3-2-2-2-17-3">
                  <text:number> 2. </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8" text:style-name="artikel">
              <text:p text:style-name="artikel_kop_titel"><text:span text:style-name="artikel_kop_label">Artikel</text:span> <text:span text:style-name="artikel_kop_nr"> 2.14 </text:span> 
                <text:span text:style-name="nadrukvet">Maatregelen bij introductie-activiteiten voor studenten </text:span>
              </text:p>
              <text:list text:style-name="id1-3-2-2-2-18-2">
                <text:list-item text:style-override="id1-3-2-2-2-18-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8-3">
                  <text:number> 2. </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 </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rijnmondveilig.nl" xlink:type="simple">www.rijnmondveilig.nl</text:a> en treedt in werking op 4 november 2020 om 22.00 uur.</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14 oktober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en de Noodverordening COVID-19 Veiligheidsregio Rotterdam-Rijnmond van 14 okto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4 november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4 november 2020 te Rotterdam om 20.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
            <text:span text:style-name="nadrukvet">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cur">Artikel 2.1a Verbod groepsvorming</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text:span>
        </text:p>
          <text:p text:style-name="al">[gereserveerd]</text:p>
          <text:p text:style-name="al"/>
          <text:p text:style-name="al">
          <text:span text:style-name="nadrukcur">Artikel 2.4 Verbod gezamenlijk zingen of schreeuwen</text:span>
        </text:p>
          <text:p text:style-name="al">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 Maatregelen bij introductie-activiteiten voor studenten</text:span>
        </text:p>
          <text:p text:style-name="al"> 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rijnmondveilig.nl,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12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4 novem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van 4 november 2020)</meta:user-defined>
    <meta:user-defined meta:name="DCTERMS.W3CDTF/DCTERMS.available">2020-11-05</meta:user-defined>
    <meta:user-defined meta:name="DCTERMS.W3CDTF/OVERHEIDop.jaargang">2020</meta:user-defined>
    <meta:user-defined meta:name="OVERHEIDop.publicationIssue">1123</meta:user-defined>
    <meta:user-defined meta:name="OVERHEIDop.betreftRegeling">CVDR645633_1</meta:user-defined>
    <meta:user-defined meta:name="xs:date/OVERHEIDop.startdatum">2020-11-04</meta:user-defined>
    <meta:user-defined meta:name="OVERHEIDop.BgrID/DC.identifier">bgr-2020-1123</meta:user-defined>
    <meta:user-defined meta:name="OVERHEIDop.versieInformatie"/>
  </office:meta>
</office:document-meta>
</file>