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4 november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4 november).</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aanwijzingen van de minister van Volksgezondheid, Welzijn en Sport, mede namens de minister van Justitie en Veiligheid, van 4 november 2020, nr. 1775837-213642-PDC19 en 14 oktober 2020, nr. 1762562-212713-PDC19;</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text:span text:style-name="nadrukcur"> contactberoepen: </text:span>beroepen waarbij het niet mogelijk is ten minste 1,5 meter afstand te houden tot de klant;</text:span>
          </text:p>
            <text:p text:style-name="al">
            <text:span text:style-name="nadrukcur">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span>
          </text:p>
            <text:p text:style-name="al">
            <text:span text:style-name="nadrukcur">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span>
          </text:p>
            <text:p text:style-name="al">
            <text:span text:style-name="nadrukcur">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span>
          </text:p>
            <text:p text:style-name="al">
            <text:span text:style-name="nadrukcur">-<text:span text:style-name="nadrukcur"> mondkapje: </text:span>voorwerp dat op grond van zijn ontwerp bestemd is om in ieder geval de mond en de neus volledig te bedekken, zodat de verspreiding van virussen en andere ziektekiemen zoveel mogelijk wordt tegengegaan;</text:span>
          </text:p>
            <text:p text:style-name="al">
            <text:span text:style-name="nadrukcur">
              <text:span text:style-name="nadrukcur">- </text:span>
              <text:span text:style-name="nadrukcur">openbaar vervoer</text:span>: openbaar vervoer als bedoeld in artikel 1 van de Wet Personenvervoer 2000;</text:span>
          </text:p>
            <text:p text:style-name="al">
            <text:span text:style-name="nadrukcur">- <text:span text:style-name="nadrukcur">onderwijsinstelling:</text:span> school, instelling of exameninstelling in de zin van een onderwijswet als bedoeld in artikel 1, onderdeel d, onder 1, van de Wet op het onderwijstoezicht, daaronder begrepen een niet bekostigde instelling;</text:span>
          </text:p>
            <text:p text:style-name="al">
            <text:span text:style-name="nadrukcur">- <text:span text:style-name="nadrukcur">openbare plaats:</text:span> openbare plaats als bedoeld in artikel 1, eerste lid, van de Wet openbare manifestaties</text:span>
          </text:p>
            <text:p text:style-name="al">
            <text:span text:style-name="nadrukcur">- <text:span text:style-name="nadrukcur">overig bedrijfsmatig personenvervoer</text:span>: besloten busvervoer en taxivervoer als bedoeld in artikel 1 van de Wet personenvervoer 2000, alsmede bedrijfsmatig vervoer van personen op andere wijze dan met een bus of taxi;</text:span>
          </text:p>
            <text:p text:style-name="al">
            <text:span text:style-name="nadrukcur">
              <text:span text:style-name="nadrukcur">- placeren</text:span>: toewijzen van een zitplaats of in het geval van wellness-, sauna-, sport-, spel-, theater-, of dansactiviteiten het toewijzen van een afgebakende locatie waar de activiteit kan plaatsvinden; </text:span>
          </text:p>
            <text:p text:style-name="al">
            <text:span text:style-name="nadrukcur">
              <text:span text:style-name="nadrukcur">- publieke ruimte:</text:span> openbare ruimte en voor het publiek openstaande gebouwen en daarbij behorende erven, alsmede zich daar bevindende vaartuigen en voertuigen, met uitzondering van de zich daarin bevindende woongedeelten;</text:span>
          </text:p>
            <text:p text:style-name="al">
            <text:span text:style-name="nadrukcur">
              <text:span text:style-name="nadrukcur">- verifiëren van de gezondheid:</text:span> vragen naar ziekteverschijnselen van COVID-19; </text:span>
          </text:p>
            <text:p text:style-name="al">
            <text:span text:style-name="nadrukcur">
              <text:span text:style-name="nadrukcur">-</text:span>
              <text:span text:style-name="nadrukcur">vitale processen:</text:span> vitale processen bedoeld op https://www.nctv.nl/ onderwerpen/vitale-infrastructuur/overzicht-vitale-processen;</text:span>
          </text:p>
            <text:p text:style-name="al">
            <text:span text:style-name="nadrukcur">
              <text:span text:style-name="nadrukcur">- voorzitter:</text:span> voorzitter van de veiligheidsregio Fryslân;</text:span>
          </text:p>
            <text:p text:style-name="al">
            <text:span text:style-name="nadrukcur"/>
          </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0 Sluiting voor publiek openstaande gebouwen en eet- en drinkgelegenheden</text:span>
          </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p text:style-name="al"/>
            <text:p text:style-name="al">
            <text:span text:style-name="nadrukvet">
              <text:span text:style-name="nadrukvet">Artikel 2.1 Verbod samenkomsten</text:span>
            </text:span>
          </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markten; </text:p>
            <text:p text:style-name="al">m. vaartuigen en voertuigen in het openbaar vervoer en overig bedrijfsmatig personenvervoer;</text:p>
            <text:p text:style-name="al">n. hotels voor zover het gaat over hotelgasten die daar daadwerkelijk overnachten;</text:p>
            <text:p text:style-name="al"/>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
            <text:p text:style-name="al">6. Voor detailhandel, groot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
            <text:p text:style-name="al">7. Voor de levensmiddelenbranche van de detailhandel geldt daarnaast de verplichting om de toegang tot de locatie minimaal twee keer per dag een uur te beperken tot ouderen en kwetsbare mensen.</text:p>
            <text:p text:style-name="al"/>
            <text:p text:style-name="al">8. Diegene die deelneemt aan een samenkomst waarbij placering plaatsvindt, maakt gebruik van de toegewezen zitplaats of de toegewezen afgebakende locatie. <text:span text:style-name="nadrukvet"/></text:p>
            <text:p text:style-name="al">
            <text:span text:style-name="nadrukvet"/>
          </text:p>
            <text:p text:style-name="al"/>
            <text:p text:style-name="al">
            <text:span text:style-name="nadrukvet">Artikel 2.1a Verbod groepsvorming </text:span>
          </text:p>
            <text:p text:style-name="al">1. Het is verboden zich op een openbare plaats of een plaats in de buitenlucht, niet zijnde een bij een woning behorend erf, op te houden in groepsverband met meer dan twee personen.</text:p>
            <text:p text:style-name="al"/>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groep niet groter is dan 30 personen;</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bij de politie, de brandweer, de krijgsmacht of in de kinderopvang met inbegrip van de buitenschoolse opvang of die eerste hulp biedt bij een het leven of de gezondheid bedreigende situatie, alsmede degenen jegens wie deze persoon zijn taak uitoefent.</text:p>
            <text:p text:style-name="al"/>
            <text:p text:style-name="al">3. De maximale grootte van het groepsverband bij uitvaarten, bedoeld in het tweede lid, onderdeel e, geldt vanaf 9 november 2020.</text:p>
            <text:p text:style-name="al"/>
            <text:p text:style-name="al">
            <text:span text:style-name="nadrukvet">Artikel 2.2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
            <text:list text:style-name="id1-3-2-2-1-122">
              <text:list-item text:style-override="id1-3-2-2-1-122-1">
                <text:number>a.</text:number>
                <text:p text:style-name="al">op personen die een gezamenlijk huishouden vormen onderling;</text:p>
              </text:list-item>
              <text:list-item text:style-override="id1-3-2-2-1-122-2">
                <text:number>b.</text:number>
                <text:p text:style-name="al">als het de afstand tot kinderen tot en met 12 jaar betreft;</text:p>
              </text:list-item>
              <text:list-item text:style-override="id1-3-2-2-1-122-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122-4">
                <text:number>d.</text:number>
                <text:p text:style-name="al">op leerlingen in het voortgezet onderwijs en het voorgezet speciaal onderwijs onderling op school;</text:p>
              </text:list-item>
              <text:list-item text:style-override="id1-3-2-2-1-122-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122-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122-7">
                <text:number>g.</text:number>
                <text:p text:style-name="al">op personen met een handicap onderling die in dezelfde woongroep of andere woonvorm op eenzelfde adres wonen en gemeenschappelijke voorzieningen delen;</text:p>
              </text:list-item>
              <text:list-item text:style-override="id1-3-2-2-1-122-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122-9">
                <text:number>i.</text:number>
                <text:p text:style-name="al">op sporters in instellingen voor topsport tijdens het beoefenen van de sport en voetballers van de eredivisie en eerste divisie.</text:p>
              </text:list-item>
            </text:list>
            <text:p text:style-name="al">
            <text:span text:style-name="nadrukvet"/>
          </text:p>
            <text:p text:style-name="al"/>
            <text:p text:style-name="al">
            <text:span text:style-name="nadrukvet">Artikel 2.3</text:span>
          </text:p>
            <text:p text:style-name="al">(gereserveerd)</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list text:style-name="id1-3-2-2-1-134">
              <text:list-item text:style-override="id1-3-2-2-1-134-1">
                <text:number>a.</text:number>
                <text:p text:style-name="al">bewoners van woningen die zijn gelegen in het gebied of de locatie; </text:p>
              </text:list-item>
              <text:list-item text:style-override="id1-3-2-2-1-134-2">
                <text:number>b.</text:number>
                <text:p text:style-name="al">personen die in het gebied of de locatie noodzakelijke werkzaamheden verrichten.</text:p>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list text:style-name="id1-3-2-2-1-153">
              <text:list-item text:style-override="id1-3-2-2-1-15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5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p text:style-name="al">
            <text:span text:style-name="nadrukvet">Artikel 2.10 Sluitingstijd winkels</text:span>
          </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p text:style-name="al">
            <text:span text:style-name="nadrukvet">Artikel 2.11 Verbod alcohol </text:span>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p text:style-name="al">
            <text:span text:style-name="nadrukvet">Artikel 2.12 Sport</text:span>
          </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p text:style-name="al">
            <text:span text:style-name="nadrukvet">Artikel 2.13 Evenementen</text:span>
          </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p text:style-name="al">
            <text:span text:style-name="nadrukvet">Artikel 2.14 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eiligheidsregiofryslan.nl en treedt in werking op 4 november 2020 om 22.00 uur.</text:p>
            <text:p text:style-name="al"/>
            <text:p text:style-name="al">
            <text:span text:style-name="nadrukvet">Artikel 5.2 Intrekking vorige noodverordening </text:span>
          </text:p>
            <text:p text:style-name="al">De Noodverordening COVID-19 veiligheidsregio Fryslân van 14 oktober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en de Noodverordening COVID-19 veiligheidsregio Fryslân van 14 oktober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4 november 2020.</text:p>
            <text:p text:style-name="al"/>
            <text:p text:style-name="al">Vastgesteld op 4 november 2020 te Leeuwarden om 20.00 uur.</text:p>
            <text:p text:style-name="al"/>
            <text:p text:style-name="al">De voorzitter van de veiligheidsregio Fryslân </text:p>
            <text:p text:style-name="al">mr. S. van Haersma Buma</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 Verbod Samenkomsten</text:span>
        </text:p>
          <text:p text:style-name="al">Dit artikel bevat voorschriften over samenkomsten. Een samenkomst in een voor publiek openstaand gebouw is slechts mogelijk als dit gebouw op grond van artikel 2.0 geopend mag zijn.</text:p>
          <text:p text:style-name="al">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vet">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 Sluitingstijd detailhandel</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website van de veiligheidsregio Fryslân.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1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ryslân 4 november</meta:user-defined>
    <dc:language>nl</dc:language>
    <meta:user-defined meta:name="OVERHEID.Provincie/DC.spatial">Fryslân</meta:user-defined>
    <meta:user-defined meta:name="DC.title">Noodverordening COVID-19 Veiligheidsregio Fryslân 4 november 2020</meta:user-defined>
    <meta:user-defined meta:name="DCTERMS.W3CDTF/DCTERMS.available">2020-11-05</meta:user-defined>
    <meta:user-defined meta:name="DCTERMS.W3CDTF/OVERHEIDop.jaargang">2020</meta:user-defined>
    <meta:user-defined meta:name="OVERHEIDop.publicationIssue">1121</meta:user-defined>
    <meta:user-defined meta:name="OVERHEIDop.betreftRegeling">CVDR645621_1</meta:user-defined>
    <meta:user-defined meta:name="xs:date/OVERHEIDop.startdatum">2020-11-04</meta:user-defined>
    <meta:user-defined meta:name="OVERHEIDop.BgrID/DC.identifier">bgr-2020-1121</meta:user-defined>
    <meta:user-defined meta:name="OVERHEIDop.versieInformatie"/>
  </office:meta>
</office:document-meta>
</file>