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4 november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4 november 2020, nr. 1775837-213642-PDC19.</text:p>
            <text:p text:style-name="al"/>
            <text:p text:style-name="al">
            <text:span text:style-name="nadrukvet">besluit de volgende regeling vast te stellen:</text:span>
          </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text:span>
              <text:span text:style-name="nadrukcur">voorzitter:</text:span> voorzitter van de veiligheidsregio Amsterdam-Amstelland;</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3. De maximale grootte van het groepsverband in uitvaartcentra, bedoeld in het tweede lid, onderdeel a, geldt vanaf 9 november 2020.</text:p>
              <text:p text:style-name="al"/>
            </text:section>
            <text:section text:name="artikel_id1-3-2-2-2-4" text:style-name="artikel">
              <text:p text:style-name="artikel_kop_titel"><text:span text:style-name="artikel_kop_label">Artikel</text:span> <text:span text:style-name="artikel_kop_nr">2.1</text:span> Verbod samenkomsten</text:p>
              <text:p text:style-name="al">1. Het is verboden een samenkomst van meer dan dertig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Degene die een samenkomst in een sportgelegenheid, in een sauna of wellness of in een hotel organiseert, laat organiseren, laat plaatsvinden of laat ontstaan is, onverminderd het derde lid, verplicht:</text:p>
              <text:p text:style-name="al"> a. te werken met reservering;</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 </text:p>
              <text:p text:style-name="al"/>
            </text:section>
            <text:section text:name="artikel_id1-3-2-2-2-5"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dertig personen; </text:p>
              <text:p text:style-name="al">f.  personen bij een huwelijksvoltrekking, mits het groepsverband niet groter is dan twintig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section>
            <text:section text:name="artikel_id1-3-2-2-2-6" text:style-name="artikel">
              <text:p text:style-name="artikel_kop_titel"><text:span text:style-name="artikel_kop_label"/> <text:span text:style-name="artikel_kop_nr"/>  Artikel 2.2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2-7" text:style-name="artikel">
              <text:p text:style-name="artikel_kop_titel"><text:span text:style-name="artikel_kop_label">Artikel</text:span> <text:span text:style-name="artikel_kop_nr">2.3</text:span> </text:p>
              <text:p text:style-name="al">[gereserveerd]</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0"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11"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3"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4"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5"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2-16"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7"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8"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19"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op 4 novem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4 okto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de Noodverordening COVID-19 veiligheidsregio Amsterdam-Amstelland van 30 september 2020 en de Noodverordening Covid-19 veiligheidsregio Amsterdam-Amstelland van 14 okto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4 november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4 november 2020 te Amsterdam,</text:span></text:p>
            <text:p><text:span text:style-name="functie">De voorzitter van de veiligheidsregio Amsterdam-Amstelland</text:span></text:p>
            <text:p><text:span text:style-name="functie">Femke Halsema</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dertig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dertig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dertig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en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twee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twee personen bijeen te komen. Vanaf 4 november geldt nog geen maximaal aantal. Vanaf 9 november is het maximum dertig personen.</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veertien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twee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twee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dertig personen worden gesport. Er mogen meerdere groepjes van twee zijn (tot een maximum van dertig personen),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dertig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ook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 De verordening treedt op 4 november om 22.00 uur in werking.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12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Uithoorn</meta:user-defined>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4 november 2020)</meta:user-defined>
    <meta:user-defined meta:name="DCTERMS.W3CDTF/DCTERMS.available">2020-11-06</meta:user-defined>
    <meta:user-defined meta:name="DCTERMS.W3CDTF/OVERHEIDop.jaargang">2020</meta:user-defined>
    <meta:user-defined meta:name="OVERHEIDop.publicationIssue">1120</meta:user-defined>
    <meta:user-defined meta:name="OVERHEIDop.betreftRegeling">CVDR645612_1</meta:user-defined>
    <meta:user-defined meta:name="xs:date/OVERHEIDop.startdatum">2020-11-04</meta:user-defined>
    <meta:user-defined meta:name="OVERHEIDop.BgrID/DC.identifier">bgr-2020-1120</meta:user-defined>
    <meta:user-defined meta:name="OVERHEIDop.versieInformatie"/>
  </office:meta>
</office:document-meta>
</file>