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irecteur van de Omgevingsdienst Zuid-Holland Zuid houdende de wijziging van het Ondermandaatbesluit directeur Omgevingsdienst Zuid-Holland Zuid 2017 voor gemeentelijke taken en taken van de gemeenschappelijke regeling vanwege mandaatverlening van de burgemeesters voor het laden en lossen van gevaarlijke stoffen waaronder vuur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,</text:p>
            <text:p text:style-name="al"/>
            <text:p text:style-name="al">Besluit:</text:p>
            <text:p text:style-name="al"/>
            <text:p text:style-name="al">Het Ondermandaatbesluit directeur Omgevingsdienst Zuid-Holland Zuid 2017 voor gemeentelijke taken en taken van de gemeenschappelijke regeling als volgt te wijzigen:</text:p>
            <text:p text:style-name="al"/>
            <text:p text:style-name="al">
            <text:span text:style-name="nadrukvet">Artikel I</text:span>
          </text:p>
            <text:p text:style-name="al"/>
            <text:p text:style-name="al">Onder 'Gelet op' komt de tekst bij het vijfde gedachtestreepje als volgt te luiden:</text:p>
            <text:p text:style-name="al">- de mandaatbesluiten van de burgemeesters van de gemeenten Alblasserdam, Dordrecht, Gorinchem, Hardinxveld-Giessendam, Hendrik-Ido-Ambacht, Hoeksche Waard, Molenlanden, Papendrecht, Sliedrecht en Zwijndrecht;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treedt in werking met ingang van de dag na de dag van bekendmaking in het publicatieblad van de gemeenschappelijke regeling, en werkt terug tot en met 1 november 2020.</text:p>
            <text:p text:style-name="al"/>
            <text:p text:style-name="al">
            <text:span text:style-name="nadrukvet">Artikel III</text:span>
          </text:p>
            <text:p text:style-name="al"/>
            <text:p text:style-name="al">Dit besluit kan worden aangehaald als "Wijzigingsbesluit inzake het Ondermandaatbesluit directeur Omgevingsdienst Zuid-Holland Zuid 2017 voor gemeentelijke taken en taken van de gemeenschappelijke regeling vanwege mandaatverlening van de burgemeesters voor het laden en lossen van gevaarlijke stoffen waaronder vuurwerk".</text:p>
            <text:p text:style-name="al"/>
            <text:p text:style-name="al">Aldus vastgesteld op 4 november 2020.</text:p>
            <text:p text:style-name="al"/>
            <text:p text:style-name="al">De directeur van de Omgevingsdienst Zuid-Holland Zuid, </text:p>
            <text:p text:style-name="al">Mr. R. Viss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</meta:user-defined>
    <meta:user-defined meta:name="DC.source">Gemeenschappelijke regeling Omgevingsdienst Zuid-Holland Zuid</meta:user-defined>
    <meta:user-defined meta:name="DCTERMS.alternative">Ondermandaatbesluit van de directeur Omgevingsdienst Zuid-Holland Zuid 2017 voor gemeentelijke taken en taken van de gemeenschappelijke regeling</meta:user-defined>
    <dc:language>nl</dc:language>
    <meta:user-defined meta:name="OVERHEID.Provincie/DC.spatial">Zuid-Holland</meta:user-defined>
    <meta:user-defined meta:name="DC.title">Besluit van de directeur van de Omgevingsdienst Zuid-Holland Zuid van 22 maart 2017 houdende de verlening van ondermandaat, volmacht en machtiging aan ambtenaren van Omgevingsdienst Zuid-Holland Zuid (Ondermandaatbesluit directeur Omgevingsdienst Zuid-Holland Zuid 2017 voor gemeentelijke taken en taken van de gemeenschappelijke regeling)</meta:user-defined>
    <meta:user-defined meta:name="DCTERMS.W3CDTF/DCTERMS.available">2020-11-06</meta:user-defined>
    <meta:user-defined meta:name="DCTERMS.W3CDTF/OVERHEIDop.jaargang">2020</meta:user-defined>
    <meta:user-defined meta:name="OVERHEIDop.publicationIssue">1115</meta:user-defined>
    <meta:user-defined meta:name="OVERHEIDop.betreftRegeling">CVDR449697_5</meta:user-defined>
    <meta:user-defined meta:name="xs:date/OVERHEIDop.startdatum">2020-11-07</meta:user-defined>
    <meta:user-defined meta:name="OVERHEIDop.BgrID/DC.identifier">bgr-2020-1115</meta:user-defined>
    <meta:user-defined meta:name="OVERHEIDop.versieInformatie"/>
  </office:meta>
</office:document-meta>
</file>