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3-1-2">
      <text:list-level-style-bullet style:num-suffix="" text:bullet-char="​" text:level="1">
        <style:list-level-properties text:min-label-width="10mm"/>
      </text:list-level-style-bullet>
    </text:list-style>
    <text:list-style style:name="id1-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23-1-1">
      <style:table-column-properties style:rel-column-width="5*"/>
    </style:style>
    <style:style style:family="table-column" style:parent-style-name="colspec" style:name="id1-3-2-3-23-1-2">
      <style:table-column-properties style:rel-column-width="56*"/>
    </style:style>
    <style:style style:family="table-column" style:parent-style-name="colspec" style:name="id1-3-2-3-23-1-3">
      <style:table-column-properties style:rel-column-width="22*"/>
    </style:style>
    <style:style style:family="table-column" style:parent-style-name="colspec" style:name="id1-3-2-3-23-1-4">
      <style:table-column-properties style:rel-column-width="52*"/>
    </style:style>
    <style:style style:family="table-column" style:parent-style-name="colspec" style:name="id1-3-2-3-25-1-1">
      <style:table-column-properties style:rel-column-width="5*"/>
    </style:style>
    <style:style style:family="table-column" style:parent-style-name="colspec" style:name="id1-3-2-3-25-1-2">
      <style:table-column-properties style:rel-column-width="56*"/>
    </style:style>
    <style:style style:family="table-column" style:parent-style-name="colspec" style:name="id1-3-2-3-25-1-3">
      <style:table-column-properties style:rel-column-width="22*"/>
    </style:style>
    <style:style style:family="table-column" style:parent-style-name="colspec" style:name="id1-3-2-3-25-1-4">
      <style:table-column-properties style:rel-column-width="52*"/>
    </style:style>
  </office:automatic-styles>
  <office:body>
    <office:text>
      <text:p text:style-name="new_page_staatscourant"/>
      <text:p text:style-name="single-kop-titel">Ondermandaatregeling Veiligheidsregio Utrecht 2015 (Ondermandaatregeling VRU 2015)</text:p>
      <text:section text:name="regeling_id1-3-2" text:style-name="regeling">
        <text:section text:name="aanhef_id1-3-2-1" text:style-name="aanhef">
          <text:section text:name="preambule_id1-3-2-1-1" text:style-name="preambule">
            <text:p text:style-name="al"> Met bijbehorende Ondermandatenlijst VRU 2015 </text:p>
            <text:p text:style-name="al"/>
            <text:p text:style-name="al">Vastgesteld door de algemeen directeur d.d. 25 maart 2015</text:p>
            <text:p text:style-name="al"/>
            <text:p text:style-name="al">Geconsolideerde tekst zoals geldend vanaf 1 mei 2019, op grond van:</text:p>
            <text:list text:style-name="id1-3-2-1-1-6">
              <text:list-item text:style-override="id1-3-2-1-1-6-1">
                <text:number>-</text:number>
                <text:p text:style-name="al">het besluit van de algemeen directeur tot wijziging van de Ondermandatenlijst VRU 2015 d.d. 3 februari 2017</text:p>
              </text:list-item>
              <text:list-item text:style-override="id1-3-2-1-1-6-2">
                <text:number>-</text:number>
                <text:p text:style-name="al">het besluit d.d. 30 april 2019 van de algemeen directeur tot 2e wijziging van de Ondermandatenlijst VRU 2015</text:p>
              </text:list-item>
            </text:list>
            <text:p text:style-name="al"/>
            <text:p text:style-name="al">De algemeen directeur van de Veiligheidsregio Utrecht;</text:p>
            <text:p text:style-name="al"/>
            <text:p text:style-name="al">
            <text:span text:style-name="nadrukvet">gelet op:</text:span>
          </text:p>
            <text:p text:style-name="al"/>
            <text:p text:style-name="al">afdeling 10.1.1 Algemene wet bestuursrecht;</text:p>
            <text:p text:style-name="al">artikel 33 tot en met artikel 33d Wet gemeenschappelijke regelingen;</text:p>
            <text:p text:style-name="al">de Gemeenschappelijke regeling Veiligheidsregio Utrecht;</text:p>
            <text:p text:style-name="al">de Mandaatregeling VRU 2015, en</text:p>
            <text:p text:style-name="al">de Organisatieverordening VRU 2015;</text:p>
            <text:p text:style-name="al"/>
            <text:p text:style-name="al">
            <text:span text:style-name="nadrukvet">overwegende:</text:span>
          </text:p>
            <text:p text:style-name="al"/>
            <text:list text:style-name="id1-3-2-1-1-20">
              <text:list-item text:style-override="id1-3-2-1-1-20-1">
                <text:number>-</text:number>
                <text:p text:style-name="al">dat het dagelijks bestuur en de voorzitter van de Veiligheidsregio Utrecht in de Mandaatregeling VRU 2015 de algemeen directeur van de Veiligheidsregio Utrecht hebben gemandateerd en dat deze op grond daarvan ondermandaat kan verlenen aan leidinggevenden en overige functionarissen;</text:p>
              </text:list-item>
              <text:list-item text:style-override="id1-3-2-1-1-20-2">
                <text:number>-</text:number>
                <text:p text:style-name="al">dat het voor het eficiënt functioneren van de organisatie van de Veiligheidsregio Utrecht wensdelijk is dat leidinggevenden en overige functionarissen ondermandaat krijgen;</text:p>
              </text:list-item>
            </text:list>
            <text:p text:style-name="al"/>
            <text:p text:style-name="al">
            <text:span text:style-name="nadrukvet">besluit:</text:span>
          </text:p>
            <text:p text:style-name="al"/>
            <text:p text:style-name="al">vast te stellen de navolgende</text:p>
            <text:p text:style-name="al"/>
            <text:p text:style-name="al">
            <text:span text:style-name="nadrukvet">Ondermandaatregeling Veiligheidsregio Utrecht 2015.</text:span>
          </text:p>
            <text:p text:style-name="al"/>
          </text:section>
        </text:section>
        <text:section text:name="regeling-tekst_id1-3-2-2" text:style-name="regeling-tekst"/>
        <text:section text:name="bijlage_id1-3-2-3" text:style-name="bijlage">
          <text:p text:style-name="bijlage_top"/>
          <text:section text:name="artikel_id1-3-2-3-1" text:style-name="artikel">
            <text:p text:style-name="artikel_kop_titel"><text:span text:style-name="artikel_kop_label">Artikel</text:span> <text:span text:style-name="artikel_kop_nr">1.</text:span> Begripsbepaling</text:p>
            <text:list text:style-name="id1-3-2-3-1-2">
              <text:list-item text:style-override="id1-3-2-3-1-2">
                <text:number/>
                <text:p text:style-name="al">In deze ondermandaatregeling wordt verstaan onder:</text:p>
              </text:list-item>
              <text:list-item text:style-override="id1-3-2-3-1-3">
                <text:number>a.</text:number>
                <text:p text:style-name="al">algemeen directeur: de algemeen directeur, bedoeld in artikel 2.13, van de Gemeenschappelijke regeling Veiligheidsregio Utrecht;</text:p>
              </text:list-item>
              <text:list-item text:style-override="id1-3-2-3-1-4">
                <text:number>b.</text:number>
                <text:p text:style-name="al">directeur publieke gezondheid: de directeur publieke gezondheid, bedoeld in artikel 14, van de Wet publieke gezondheid Jº artikel 32 Wet veiligheidsregio’s;</text:p>
              </text:list-item>
              <text:list-item text:style-override="id1-3-2-3-1-5">
                <text:number>c.</text:number>
                <text:p text:style-name="al">veiligheidsregio de veiligheidsregio, bedoeld in artikel 1.3 van de Gemeenschappelijke regeling Veiligheidsregio Utrecht;</text:p>
              </text:list-item>
              <text:list-item text:style-override="id1-3-2-3-1-6">
                <text:number>d.</text:number>
                <text:p text:style-name="al">mandaat: de bevoegdheid om in naam van een bestuursorgaan besluiten te nemen, bedoeld in afdeling 10.1.1 Algemene wet bestuursrecht;</text:p>
              </text:list-item>
              <text:list-item text:style-override="id1-3-2-3-1-7">
                <text:number>e.</text:number>
                <text:p text:style-name="al">volmacht: de bevoegdheid om namens een bestuursorgaan privaatrechtelijke rechtshandelingen te verrichten;</text:p>
              </text:list-item>
              <text:list-item text:style-override="id1-3-2-3-1-8">
                <text:number>f.</text:number>
                <text:p text:style-name="al">machtiging: de bevoegdheid om namens een bestuursorgaan handelingen te verrichten, geen besluiten of privaatrechtelijke rechtshandelingen zijnde; </text:p>
              </text:list-item>
              <text:list-item text:style-override="id1-3-2-3-1-9">
                <text:number>g.</text:number>
                <text:p text:style-name="al">ondergemandateerde de functionaris van de veiligheidsregio, aan wie de algemeen directeur heeft opgedragen om namens een bestuursorgaan te beslissen;</text:p>
              </text:list-item>
              <text:list-item text:style-override="id1-3-2-3-1-10">
                <text:number>h.</text:number>
                <text:p text:style-name="al">Ondermandatenlijst VRU 2015: het bij deze regeling horende overzicht van door de algemeen directeur opgedragen bevoegdheden, dat als bijlage bij deze regeling is gevoegd.</text:p>
              </text:list-item>
            </text:list>
          </text:section>
          <text:section text:name="artikel_id1-3-2-3-2" text:style-name="artikel">
            <text:p text:style-name="artikel_kop_titel"><text:span text:style-name="artikel_kop_label">Artikel</text:span> <text:span text:style-name="artikel_kop_nr">2.</text:span> Ondermandatering algemeen directeur</text:p>
            <text:list text:style-name="id1-3-2-3-2-2">
              <text:list-item text:style-override="id1-3-2-3-2-2">
                <text:number>1.</text:number>
                <text:p text:style-name="al">Aan de in de Ondermandatenlijst VRU 2015 genoemde functionarissen van de veiligheidsregio wordt opgedragen het krachtens ondermandaat nemen van beslissingen die daarin zijn vermeld.</text:p>
              </text:list-item>
              <text:list-item text:style-override="id1-3-2-3-2-3">
                <text:number>2.</text:number>
                <text:p text:style-name="al">Het verlenen van ondermandaat door ondergemandateerden is niet toegestaan.</text:p>
              </text:list-item>
            </text:list>
          </text:section>
          <text:section text:name="artikel_id1-3-2-3-3" text:style-name="artikel">
            <text:p text:style-name="artikel_kop_titel"><text:span text:style-name="artikel_kop_label">Artikel</text:span> <text:span text:style-name="artikel_kop_nr">3.</text:span> Niveaus ondermandatering</text:p>
            <text:list text:style-name="id1-3-2-3-3-2">
              <text:list-item text:style-override="id1-3-2-3-3-2">
                <text:number>1.</text:number>
                <text:p text:style-name="al">Ondermandatering vindt in beginsel slechts plaats aan de in het derde lid onder a tot en met c vermelde functionarissen, en heeft slechts betrekking op aangelegenheden die hun organisatieonderdeel, bedoeld in de Organisatieverordening VRU 2015, betreffen, dan wel voor functionele taken die aan hen zijn toebedeeld.</text:p>
              </text:list-item>
              <text:list-item text:style-override="id1-3-2-3-3-3">
                <text:number>2.</text:number>
                <text:p text:style-name="al">Ten behoeve van de bijzondere gevallen kan tevens specifiek ondermandaat aan andere functionarissen worden verleend.</text:p>
              </text:list-item>
              <text:list-item text:style-override="id1-3-2-3-3-4">
                <text:number>3.</text:number>
                <text:p text:style-name="al">De volgende niveaus worden onderscheiden in het kader van de ondermandatering:</text:p>
              </text:list-item>
              <text:list-item text:style-override="id1-3-2-3-3-5">
                <text:number>a.</text:number>
                <text:p text:style-name="al">als mandaatniveau 2 wordt aangemerkt ondermandatering aan leidinggevenden op organisatieniveau 2, bedoeld in de Organisatieverordening VRU 2015;</text:p>
              </text:list-item>
              <text:list-item text:style-override="id1-3-2-3-3-6">
                <text:number>b.</text:number>
                <text:p text:style-name="al">als mandaatniveau 3 wordt aangemerkt ondermandatering aan leidinggevenden op organisatieniveau 3, programmamanagers en projectleiders, bedoeld in de Organisatieverordening VRU 2015;</text:p>
              </text:list-item>
              <text:list-item text:style-override="id1-3-2-3-3-7">
                <text:number>c.</text:number>
                <text:p text:style-name="al">als mandaatniveau 4 wordt aangemerkt ondermandatering aan leidinggevenden op organisatieniveau 4, bedoeld in de Organisatieverordening VRU 2015, en</text:p>
              </text:list-item>
              <text:list-item text:style-override="id1-3-2-3-3-8">
                <text:number>d.</text:number>
                <text:p text:style-name="al">als mandaatniveau 5 wordt aangemerkt ondermandatering aan overige functionarissen.</text:p>
              </text:list-item>
              <text:list-item text:style-override="id1-3-2-3-3-9">
                <text:number>4.</text:number>
                <text:p text:style-name="al">De aan programmamanagers en projectleiders, bedoeld in het derde lid onder b, verleende ondermandaten, mogen slechts worden uitgeoefend indien er een door de algemeen directeur vastgesteld programmaplan of projectplan is, op grond waarvan de programmamanager respectievelijk projectleider expliciet is ondergemandateerd.</text:p>
              </text:list-item>
              <text:list-item text:style-override="id1-3-2-3-3-10">
                <text:number>5.</text:number>
                <text:p text:style-name="al">Een ondergemandateerde op mandaatniveau 2 kan bepalen dat een ondergemandateerde op mandaatniveau 3 tot en met 6 bepaalde ondermandaten niet mag uitoefenen.</text:p>
              </text:list-item>
            </text:list>
          </text:section>
          <text:section text:name="artikel_id1-3-2-3-4" text:style-name="artikel">
            <text:p text:style-name="artikel_kop_titel"><text:span text:style-name="artikel_kop_label">Artikel</text:span> <text:span text:style-name="artikel_kop_nr">4.</text:span> Reikwijdte van het mandaat</text:p>
            <text:p text:style-name="al">Het verleende mandaat omvat tevens de bevoegdheid tot ondertekening van de krachtens het mandaat genomen beslissingen, alsmede alle voorbereidingshandelingen, zoals inwinnen van advies en verzoeken om aanvullende informatie, maar ook bijvoorbeeld het buiten behandeling stellen of het verbinden van voorschriften aan een beslissing, intrekking en dergelijke, tenzij daarvoor een andere functionaris is aangewezen.</text:p>
          </text:section>
          <text:section text:name="artikel_id1-3-2-3-5" text:style-name="artikel">
            <text:p text:style-name="artikel_kop_titel"><text:span text:style-name="artikel_kop_label">Artikel</text:span> <text:span text:style-name="artikel_kop_nr">5.</text:span> Algemene voorschriften ondermandaat</text:p>
            <text:list text:style-name="id1-3-2-3-5-2">
              <text:list-item text:style-override="id1-3-2-3-5-2">
                <text:number>1.</text:number>
                <text:p text:style-name="al">Voorwaarden die worden verbonden aan de ondermandatering worden neergelegd in de Ondermandatenlijst VRU 2015.</text:p>
              </text:list-item>
              <text:list-item text:style-override="id1-3-2-3-5-3">
                <text:number>2.</text:number>
                <text:p text:style-name="al">Nadere instructies voor het uitoefenen van specifieke ondergemandateerde bevoegdheden worden door de algemeen directeur gegeven.</text:p>
              </text:list-item>
            </text:list>
          </text:section>
          <text:section text:name="artikel_id1-3-2-3-6" text:style-name="artikel">
            <text:p text:style-name="artikel_kop_titel"><text:span text:style-name="artikel_kop_label">Artikel</text:span> <text:span text:style-name="artikel_kop_nr">6.</text:span> Uitzonderingen</text:p>
            <text:p text:style-name="al">De bevoegdheid om beslissingen in ondermandaat te nemen omvat, onverminderd het gestelde in artikel 4 van de Mandaatregeling VRU 2015, niet beslissingen:</text:p>
            <text:list text:style-name="id1-3-2-3-6-3">
              <text:list-item text:style-override="id1-3-2-3-6-3">
                <text:number>a.</text:number>
                <text:p text:style-name="al">waarbij de uitoefening van de ondergemandateerde bevoegdheid de persoon, de functie of enig ander belang van de ondergemandateerde zelf betreft.</text:p>
              </text:list-item>
              <text:list-item text:style-override="id1-3-2-3-6-4">
                <text:number>b.</text:number>
                <text:p text:style-name="al">waaruit financiële verplichtingen voortvloeien waarvoor door de budgethouder geen deelbudget beschikbaar is gesteld aan de ondergemandateerde.</text:p>
              </text:list-item>
            </text:list>
          </text:section>
          <text:section text:name="artikel_id1-3-2-3-7" text:style-name="artikel">
            <text:p text:style-name="artikel_kop_titel"><text:span text:style-name="artikel_kop_label">Artikel</text:span> <text:span text:style-name="artikel_kop_nr">7.</text:span> Plaatsvervanging</text:p>
            <text:p text:style-name="al">De plaatsvervanger op grond van de Organisatieverordening VRU 2015 beschikt over alle gemandateerde bevoegdheden van de ondergemandateerde.</text:p>
          </text:section>
          <text:section text:name="artikel_id1-3-2-3-8" text:style-name="artikel">
            <text:p text:style-name="artikel_kop_titel"><text:span text:style-name="artikel_kop_label">Artikel</text:span> <text:span text:style-name="artikel_kop_nr">8.</text:span> Informatieverstrekking</text:p>
            <text:p text:style-name="al">Ondergemandateerde informeert de algemeen directeur wanneer noodzakelijk geacht over de krachtens ondermandaat genomen beslissingen en over de wijze waarop elk mandaat overigens wordt uitgeoefend, rekening houdend met de aard en betekenis van het verleende ondermandaat.</text:p>
          </text:section>
          <text:section text:name="artikel_id1-3-2-3-9" text:style-name="artikel">
            <text:p text:style-name="artikel_kop_titel"><text:span text:style-name="artikel_kop_label">Artikel</text:span> <text:span text:style-name="artikel_kop_nr">9.</text:span> Beheer van mandaten</text:p>
            <text:list text:style-name="id1-3-2-3-9-2">
              <text:list-item text:style-override="id1-3-2-3-9-2">
                <text:number>1.</text:number>
                <text:p text:style-name="al">De krachtens mandaat genomen beslissingen worden geregistreerd en gearchiveerd in de daartoe beschikbare systemen en het archief van de VRU.</text:p>
              </text:list-item>
              <text:list-item text:style-override="id1-3-2-3-9-3">
                <text:number>2.</text:number>
                <text:p text:style-name="al">Het administratief beheer van deze regeling berust bij het hoofd van de stafafdeling Bestuurlijke en Juridische Zaken en Communicatie, bedoeld in de Organisatieverordening VRU 2015.</text:p>
              </text:list-item>
            </text:list>
          </text:section>
          <text:section text:name="artikel_id1-3-2-3-10" text:style-name="artikel">
            <text:p text:style-name="artikel_kop_titel"><text:span text:style-name="artikel_kop_label">Artikel</text:span> <text:span text:style-name="artikel_kop_nr">10.</text:span> Ondertekening bij mandaat</text:p>
            <text:p text:style-name="al">Bij de uitoefening van een (onder)mandaat worden uitgaande stukken ondertekend namens het ter zake bevoegde bestuursorgaan, conform de door de algemeen directeur of het ter zake bevoegde bestuursorgaan gestelde regels ter zake van ondertekening.</text:p>
          </text:section>
          <text:section text:name="artikel_id1-3-2-3-11" text:style-name="artikel">
            <text:p text:style-name="artikel_kop_titel"><text:span text:style-name="artikel_kop_label">Artikel</text:span> <text:span text:style-name="artikel_kop_nr">11.</text:span> Schakelbepaling volmachten en machtigingen</text:p>
            <text:p text:style-name="al">Voor de toepassing van dit besluit wordt met (onder)mandaat gelijkgesteld de verlening van volmacht of machtiging.</text:p>
          </text:section>
          <text:section text:name="artikel_id1-3-2-3-12" text:style-name="artikel">
            <text:p text:style-name="artikel_kop_titel"><text:span text:style-name="artikel_kop_label">Artikel</text:span> <text:span text:style-name="artikel_kop_nr">12.</text:span> Intrekking en inwerkingtreding</text:p>
            <text:list text:style-name="id1-3-2-3-12-2">
              <text:list-item text:style-override="id1-3-2-3-12-2">
                <text:number>1.</text:number>
                <text:p text:style-name="al">Alle eerder verleende en nog geldende ondermandaten, waaronder in ieder geval begrepen de Ondermandaatregeling VRU, worden ingetrokken op 1 april 2015.</text:p>
              </text:list-item>
              <text:list-item text:style-override="id1-3-2-3-12-3">
                <text:number>2.</text:number>
                <text:p text:style-name="al">Dit besluit treedt in werking op 1 april 2015.</text:p>
              </text:list-item>
            </text:list>
          </text:section>
          <text:section text:name="artikel_id1-3-2-3-13" text:style-name="artikel">
            <text:p text:style-name="artikel_kop_titel"><text:span text:style-name="artikel_kop_label">Artikel</text:span> <text:span text:style-name="artikel_kop_nr">13.</text:span> Citeertitel</text:p>
            <text:p text:style-name="al">Deze regeling kan worden aangehaald onder de naam ‘Ondermandaatregeling VRU 2015’.</text:p>
            <text:p text:style-name="al"/>
            <text:p text:style-name="al">Aldus vastgesteld door de algemeen directeur,</text:p>
            <text:p text:style-name="al">Utrecht, 25 maart 2015,</text:p>
            <text:p text:style-name="al"/>
            <text:p text:style-name="al"/>
            <text:p text:style-name="al">dr. P.L.J. Bos MCDm</text:p>
          </text:section>
          <text:p text:style-name="al"/>
          <text:p text:style-name="al">
          <text:span text:style-name="nadrukvet">Ondermandatenlijst VRU 2015</text:span>
        </text:p>
          <text:p text:style-name="al"/>
          <text:p text:style-name="al"> Als bijlage behorende bij de Ondermandaatregeling VRU 2015 </text:p>
          <text:p text:style-name="al"/>
          <text:p text:style-name="al">Vastgesteld door de algemeen directeur d.d. 25 maart 2015</text:p>
          <text:p text:style-name="al"/>
          <text:p text:style-name="al">Geconsolideerde tekst zoals geldend vanaf 6 februari 2017, op grond van het besluit van de algemeen directeur tot wijziging d.d. 3 februari 2017</text:p>
          <text:p text:style-name="al"/>
          <text:section text:name="table_id1-3-2-3-23" text:style-name="table">
            <text:p text:style-name="table_top"/>
            <table:table table:style-name="tgroup">
              <table:table-column table:style-name="id1-3-2-3-23-1-1"/>
              <table:table-column table:style-name="id1-3-2-3-23-1-2"/>
              <table:table-column table:style-name="id1-3-2-3-23-1-3"/>
              <table:table-column table:style-name="id1-3-2-3-23-1-4"/>
              <table:table-row table:style-name="row">
                <table:table-cell table:style-name="entry" table:number-rows-spanned="1" table:number-columns-spanned="1">
                  <text:p text:style-name="table_al">
                    <text:span text:style-name="nadrukvet">I</text:span>
                  </text:p>
                </table:table-cell>
                <table:table-cell table:style-name="entry" table:number-rows-spanned="1" table:number-columns-spanned="1">
                  <text:p text:style-name="table_al">
                    <text:span text:style-name="nadrukvet">organisatorische mandaten</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den</text:span>
                  </text:p>
                </table:table-cell>
                <table:table-cell table:style-name="entry" table:number-rows-spanned="1" table:number-columns-spanned="1">
                  <text:p text:style-name="table_al">
                    <text:span text:style-name="nadrukvet">Mandaterend</text:span>
                  </text:p>
                  <text:p text:style-name="table_al">
                    <text:span text:style-name="nadrukvet">orgaan</text:span>
                  </text:p>
                </table:table-cell>
                <table:table-cell table:style-name="entry" table:number-rows-spanned="1" table:number-columns-spanned="1">
                  <text:p text:style-name="table_al">
                    <text:span text:style-name="nadrukvet">Ondermandaat verleend aan:</text:span>
                  </text:p>
                  <text:p text:style-name="table_al">
                    <text:span text:style-name="nadrukvet">(inclusief evt. voorwaa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en</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andelingen waaruit financiële verplichtingen voortvloeien. (algemene voorwaarde)</text:p>
                  <text:p text:style-name="table_al"/>
                </table:table-cell>
                <table:table-cell table:style-name="entry" table:number-rows-spanned="1" table:number-columns-spanned="1">
                  <text:p text:style-name="table_al">dagelijks bestuur</text:p>
                  <text:p text:style-name="table_al">voorzitter</text:p>
                </table:table-cell>
                <table:table-cell table:style-name="entry" table:number-rows-spanned="1" table:number-columns-spanned="1">
                  <text:p text:style-name="table_al">Maximaal verplichting aangaan tot:</text:p>
                  <text:p text:style-name="table_al">Mandaatniveau 2: € 100.000,-</text:p>
                  <text:p text:style-name="table_al">Mandaatniveau 3: € 25.000,-</text:p>
                  <text:p text:style-name="table_al">Mandaatniveau 4:</text:p>
                  <text:p text:style-name="table_al">Teamleiders: € 5.000,-</text:p>
                  <text:p text:style-name="table_al">Post- en ploegcommandanten: € 2.500,-</text:p>
                  <text:p text:style-name="table_al">Mandaatniveau 5: € 50,- slechts na schriftelijke opdracht van leidinggevende, per geval en eenmalig verstrekt.</text:p>
                  <text:p text:style-name="table_al">- Tenzij in specifieke ondermandaten andere financiële grenzen worden gesteld.</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richten van privaatrechtelijke rechtshandelingen.</text:p>
                  <text:p text:style-name="table_al"/>
                </table:table-cell>
                <table:table-cell table:style-name="entry" table:number-rows-spanned="1" table:number-columns-spanned="1">
                  <text:p text:style-name="table_al">dagelijks bestuur</text:p>
                  <text:p text:style-name="table_al">voorzitter</text:p>
                </table:table-cell>
                <table:table-cell table:style-name="entry" table:number-rows-spanned="1" table:number-columns-spanned="1">
                  <text:p text:style-name="table_al">Mandaatniveau 2, 3, en 4</text:p>
                  <text:p text:style-name="table_al">Mandaatniveau 5 slechts na schriftelijke opdracht van leidinggevende, per geval en eenmalig verstrekt.</text:p>
                  <text:p text:style-name="table_al">- Opdrachten aan marktpartijen waarop het aanbestedingsbeleid van toepassing is vallen worden zoveel mogelijk gebundeld en de verplichting wordt aangegaan voor de gebundelde opdrach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ervreemden van roerende zaken.</text:p>
                  <text:p text:style-name="table_al"/>
                </table:table-cell>
                <table:table-cell table:style-name="entry" table:number-rows-spanned="1" table:number-columns-spanned="1">
                  <text:p text:style-name="table_al">dagelijks bestuur</text:p>
                  <text:p text:style-name="table_al">voorzitter</text:p>
                </table:table-cell>
                <table:table-cell table:style-name="entry" table:number-rows-spanned="1" table:number-columns-spanned="1">
                  <text:p text:style-name="table_al">Mandaatniveau 2 tot opbrengst van maximaal € 100.000,-</text:p>
                  <text:p text:style-name="table_al">Mandaatniveau 3, slechts afdelingshoofden, tot opbrengst van maximaal € 25.000,-</text:p>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lissen tot verwerven en vervreemden van onroerende zaken, alsmede het vestigen, wijzigen en beëindigen van beperkte zakelijke rechten, kwalitatieve verplichtingen, zowel ten behoeve van als ten laste van de VRU.</text:p>
                  <text:p text:style-name="table_al"/>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Mandaatniveau 2, slechts directeur Bedrijfsvoering.</text:p>
                  <text:p text:style-name="table_al">- Maximaal tot opbrengst realiseren van </text:p>
                  <text:p text:style-name="table_al">€ 100.000,-</text:p>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angaan van convenanten en andere vormen van samenwerkingsafspraken, waarmee verplichtingen voor de VRU worden aangegaan.</text:p>
                </table:table-cell>
                <table:table-cell table:style-name="entry" table:number-rows-spanned="1" table:number-columns-spanned="1">
                  <text:p text:style-name="table_al">dagelijks bestuur</text:p>
                  <text:p text:style-name="table_al">voorzitter</text:p>
                </table:table-cell>
                <table:table-cell table:style-name="entry" table:number-rows-spanned="1" table:number-columns-spanned="1">
                  <text:p text:style-name="table_al">Mandaatniveau 2</text:p>
                  <text:p text:style-name="table_al">Mandaatniveau 3, slechts binnen de directie Risicobeheersing en slechts voor de Convenanten horend bij:</text:p>
                  <text:p text:style-name="table_al">- Keurmerk Veilig Ondernemen;</text:p>
                  <text:p text:style-name="table_al">- Convenant Veilig Uitgaan, en</text:p>
                  <text:p text:style-name="table_al">- Convenant Dementievriendelijke gemeente.</text:p>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palen of de VRU deelneemt aan PR activiteiten zoals open dagen etc.</text:p>
                  <text:p text:style-name="table_al"/>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Mandaatniveau 2</text:p>
                  <text:p text:style-name="table_al">Mandaatniveau 3, slechts programmanagers en manager (Brand)veilig leven van de directie Risicobeheersing</text:p>
                  <text:p text:style-name="table_al">Mandaatniveau 4, slechts</text:p>
                  <text:p text:style-name="table_al"> postcommandanten</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ext:span text:style-name="nadrukvet">Juridisch</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vertegenwoordigen van de VRU in bezwaar- en beroepsprocedures.</text:p>
                  <text:p text:style-name="table_al"/>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Mandaatniveau 2</text:p>
                  <text:p text:style-name="table_al">Mandaatniveau 3, slechts afdelingshoofden</text:p>
                  <text:p text:style-name="table_al">- Geen nieuwe standpunten innemen.</text:p>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ter zitting vertegenwoordigen van de VRU in bezwaar en beroepsprocedures.</text:p>
                  <text:p text:style-name="table_al"/>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Mandaatniveau 2</text:p>
                  <text:p text:style-name="table_al">Mandaatniveau 3, slechts afdelingshoofden</text:p>
                  <text:p text:style-name="table_al">- Geen nieuwe standpunten innemen.</text:p>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stellen van een termijn om de gronden van bezwaar aan te vullen en gegevens aan te vullen.</text:p>
                  <text:p text:style-name="table_al"/>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Mandaatniveau 2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erdagen van de afhandeling van bezwaarschriften.</text:p>
                  <text:p text:style-name="table_al"/>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Mandaatniveau 2</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bepalen van dag, tijd en locatie van de hoorzitting.</text:p>
                  <text:p text:style-name="table_al"/>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Mandaatniveau 2</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horen in het kader van klachten op grond van de Algemene wet bestuursrecht.</text:p>
                  <text:p text:style-name="table_al"/>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Mandaatniveau 2</text:p>
                  <text:p text:style-name="table_al">Mandaatniveau 3, slechts afdelingshoofden</text:p>
                  <text:p text:style-name="table_al">Mandaatniveau 4</text:p>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schriftelijk afdoen van klachten op grond van de Algemeen wet bestuursrecht Jº de klachtenregeling VRU.</text:p>
                  <text:p text:style-name="table_al"/>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Mandaatniveau 2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schriftelijk afdoen van klachten, niet zijnde klaagschriften of personele klachten, bedoeld in de Klachtenregeling VRU.</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Mandaatniveau 2</text:p>
                  <text:p text:style-name="table_al">Mandaatniveau 3, slechts afdelingshoofden</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Maken van bezwaar en beroep tegen beschikkingen die aan (het bestuur van) de VRU zijn gericht.</text:p>
                  <text:p text:style-name="table_al"/>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Mandaatniveau 2</text:p>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Maken van bezwaar en beroep in het kader van de ‘Wet Mulder’ tegen beschikkingen vanwege verkeersovertredingen die zijn begaan bij het rijden met dienstvoertuigen met prio 1.</text:p>
                  <text:p text:style-name="table_al"/>
                </table:table-cell>
                <table:table-cell table:style-name="entry" table:number-rows-spanned="1" table:number-columns-spanned="1">
                  <text:p text:style-name="table_al">voorzitter</text:p>
                </table:table-cell>
                <table:table-cell table:style-name="entry" table:number-rows-spanned="1" table:number-columns-spanned="1">
                  <text:p text:style-name="table_al">Mandaatniveau 2</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Alle beslissingen in het kader van de uitvoering van de Wet bescherming persoonsgegevens </text:p>
                  <text:p text:style-name="table_al"/>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Mandaatniveau 2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Beslissen op aansprakelijkstellingen door derden.</text:p>
                  <text:p text:style-name="table_al"/>
                </table:table-cell>
                <table:table-cell table:style-name="entry" table:number-rows-spanned="1" table:number-columns-spanned="1">
                  <text:p text:style-name="table_al">dagelijks bestuur</text:p>
                  <text:p text:style-name="table_al">voorzitter</text:p>
                </table:table-cell>
                <table:table-cell table:style-name="entry" table:number-rows-spanned="1" table:number-columns-spanned="1">
                  <text:p text:style-name="table_al">Mandaatniveau 2 , slechts directeur bedrijfsvoering, voor zover niet overgedragen aan verzekeraar op grond van contractuele afspraken.</text:p>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Aansprakelijkstellingen door derden ter afdoening behandeling doorzenden naar van toepassing zijnde verzekeraar van de VRU.</text:p>
                  <text:p text:style-name="table_al"/>
                </table:table-cell>
                <table:table-cell table:style-name="entry" table:number-rows-spanned="1" table:number-columns-spanned="1">
                  <text:p text:style-name="table_al">dagelijks bestuur</text:p>
                  <text:p text:style-name="table_al">voorzitter</text:p>
                </table:table-cell>
                <table:table-cell table:style-name="entry" table:number-rows-spanned="1" table:number-columns-spanned="1">
                  <text:p text:style-name="table_al">Mandaatniveau 2, slechts directeur Bedrijfsvoering</text:p>
                  <text:p text:style-name="table_al">Mandaatniveau 3, slechts hoofd afdeling Financiën.</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Aansprakelijk stellen van derden voor schade aan de VRU.</text:p>
                  <text:p text:style-name="table_al"/>
                </table:table-cell>
                <table:table-cell table:style-name="entry" table:number-rows-spanned="1" table:number-columns-spanned="1">
                  <text:p text:style-name="table_al">dagelijks bestuur</text:p>
                  <text:p text:style-name="table_al">voorzitter</text:p>
                </table:table-cell>
                <table:table-cell table:style-name="entry" table:number-rows-spanned="1" table:number-columns-spanned="1">
                  <text:p text:style-name="table_al">Mandaatniveau 2, slechts directeur Bedrijfsvoering</text:p>
                  <text:p text:style-name="table_al">Mandaatniveau 3, slechts hoofd afdeling Facilitair &amp; Inkoop</text:p>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erhaal van schade aan de VRU.</text:p>
                  <text:p text:style-name="table_al"/>
                </table:table-cell>
                <table:table-cell table:style-name="entry" table:number-rows-spanned="1" table:number-columns-spanned="1">
                  <text:p text:style-name="table_al">dagelijks bestuur</text:p>
                  <text:p text:style-name="table_al">voorzitter</text:p>
                </table:table-cell>
                <table:table-cell table:style-name="entry" table:number-rows-spanned="1" table:number-columns-spanned="1">
                  <text:p text:style-name="table_al">Mandaatniveau 2, slechts directeur Bedrijfsvoering</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Aanvragen van subsidies.</text:p>
                  <text:p text:style-name="table_al"/>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Mandaatniveau 2</text:p>
                  <text:p text:style-name="table_al">Indien aan de subsidievoorwaarden kan worden voldaan binnen bestaand beleid.</text:p>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ext:span text:style-name="nadrukvet">Inkopen en aanbesteden</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voeren van meervoudige nationale en Europese aanbestedingsprocedures en het vaststellen van de opdracht.</text:p>
                  <text:p text:style-name="table_al"/>
                </table:table-cell>
                <table:table-cell table:style-name="entry" table:number-rows-spanned="1" table:number-columns-spanned="1">
                  <text:p text:style-name="table_al">dagelijks bestuur</text:p>
                  <text:p text:style-name="table_al">voorzitter</text:p>
                </table:table-cell>
                <table:table-cell table:style-name="entry" table:number-rows-spanned="1" table:number-columns-spanned="1">
                  <text:p text:style-name="table_al">Mandaatniveau 2, slecht directeur bedrijfsvoering</text:p>
                  <text:p text:style-name="table_al">- Binnen de gestelde voorwaarden van een door directieteam of het bestuur genomen beslissing dat de opdracht wordt aanbesteed.</text:p>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aanpassen van een overeenkomst na heronderhandeling, met uitzondering van overeenkomsten die tot stand zijn gekomen door middel van een meervoudige aanbestedingsprocedure.</text:p>
                  <text:p text:style-name="table_al"/>
                </table:table-cell>
                <table:table-cell table:style-name="entry" table:number-rows-spanned="1" table:number-columns-spanned="1">
                  <text:p text:style-name="table_al">dagelijks bestuur</text:p>
                  <text:p text:style-name="table_al">voorzitter</text:p>
                </table:table-cell>
                <table:table-cell table:style-name="entry" table:number-rows-spanned="1" table:number-columns-spanned="1">
                  <text:p text:style-name="table_al">Maximaal verplichting aangaan tot:</text:p>
                  <text:p text:style-name="table_al">Mandaatniveau 2 € 100.000,-</text:p>
                  <text:p text:style-name="table_al">Mandaatniveau 3, slechts afdelingshoofden, € 25.000,-</text:p>
                  <text:p text:style-name="table_al">- Naast hogere leidinggevende ten opzichte van de functionaris die de oorspronkelijke overeenkomst aanging.</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aanvragen en overschrijven van kentekens voor motorvoertuigen bij de Rijksdienst voor het wegverkeer.</text:p>
                  <text:p text:style-name="table_al"/>
                </table:table-cell>
                <table:table-cell table:style-name="entry" table:number-rows-spanned="1" table:number-columns-spanned="1">
                  <text:p text:style-name="table_al">dagelijks bestuur</text:p>
                  <text:p text:style-name="table_al">voorzitter</text:p>
                </table:table-cell>
                <table:table-cell table:style-name="entry" table:number-rows-spanned="1" table:number-columns-spanned="1">
                  <text:p text:style-name="table_al">Mandaatniveau 2</text:p>
                  <text:p text:style-name="table_al">Mandaatniveau 3, slechts afdelingshoofden.</text:p>
                  <text:p text:style-name="table_al">- Beslissing tot overdracht van voertuig bevoegd geno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Financieel</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aangaan van de verplichting tot levering van diensten aan derden.</text:p>
                  <text:p text:style-name="table_al"/>
                </table:table-cell>
                <table:table-cell table:style-name="entry" table:number-rows-spanned="1" table:number-columns-spanned="1">
                  <text:p text:style-name="table_al">dagelijks bestuur</text:p>
                  <text:p text:style-name="table_al">voorzitter</text:p>
                </table:table-cell>
                <table:table-cell table:style-name="entry" table:number-rows-spanned="1" table:number-columns-spanned="1">
                  <text:p text:style-name="table_al">Mandaatniveau 2</text:p>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openen, wijzigen en beëindigen van bankrekeningen.</text:p>
                  <text:p text:style-name="table_al"/>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Mandaatniveau 2, slechts directeur bedrijfsvoering</text:p>
                  <text:p text:style-name="table_al">Mandaatniveau 3, slechts hoofd afdeling Financiën.</text:p>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versturen van betalingsopdrachten aan de bank.</text:p>
                  <text:p text:style-name="table_al"/>
                </table:table-cell>
                <table:table-cell table:style-name="entry" table:number-rows-spanned="1" table:number-columns-spanned="1">
                  <text:p text:style-name="table_al">dagelijks bestuur</text:p>
                  <text:p text:style-name="table_al">voorzitter</text:p>
                </table:table-cell>
                <table:table-cell table:style-name="entry" table:number-rows-spanned="1" table:number-columns-spanned="1">
                  <text:p text:style-name="table_al">Mandaatniveau 2, slechts directeur bedrijfsvoering </text:p>
                  <text:p text:style-name="table_al">Mandaatniveau 3, slechts hoofd afdeling Financiën</text:p>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Aan- of afmelden van de namen van procuratiehouders bij banken.</text:p>
                  <text:p text:style-name="table_al"/>
                </table:table-cell>
                <table:table-cell table:style-name="entry" table:number-rows-spanned="1" table:number-columns-spanned="1">
                  <text:p text:style-name="table_al">voorzitter</text:p>
                </table:table-cell>
                <table:table-cell table:style-name="entry" table:number-rows-spanned="1" table:number-columns-spanned="1">
                  <text:p text:style-name="table_al">Mandaatniveau 2, slechts hoofd van de stafafdeling B&amp;C</text:p>
                  <text:p text:style-name="table_al">Mandaatniveau 3, slechts hoofd afdeling Financiën</text:p>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Het bij de belastingdienst aanvragen van een vrijstelling op grond van de Wet op de belasting van personenauto’s en motorrijwielen, Wet op de motorijtuigenbelasting [alsmede de Wet op de omzetbelasting.]</text:p>
                  <text:p text:style-name="table_al"/>
                </table:table-cell>
                <table:table-cell table:style-name="entry" table:number-rows-spanned="1" table:number-columns-spanned="1">
                  <text:p text:style-name="table_al">dagelijks bestuur</text:p>
                  <text:p text:style-name="table_al">voorzitter</text:p>
                </table:table-cell>
                <table:table-cell table:style-name="entry" table:number-rows-spanned="1" table:number-columns-spanned="1">
                  <text:p text:style-name="table_al">Mandaatniveau 2, slechts directeur Bedrijfsvoering</text:p>
                  <text:p text:style-name="table_al">Mandaatniveau 3, slechts hoofd afdeling Financiën</text:p>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van de belastingdienst terugontvangen van heffingen op grond van de Wet op de belasting van personenauto’s en motorrijwielen, Wet op de motorijtuigenbelasting alsmede de Wet op de omzetbelasting.</text:p>
                  <text:p text:style-name="table_al"/>
                </table:table-cell>
                <table:table-cell table:style-name="entry" table:number-rows-spanned="1" table:number-columns-spanned="1">
                  <text:p text:style-name="table_al">dagelijks bestuur</text:p>
                  <text:p text:style-name="table_al">voorzitter</text:p>
                </table:table-cell>
                <table:table-cell table:style-name="entry" table:number-rows-spanned="1" table:number-columns-spanned="1">
                  <text:p text:style-name="table_al">Mandaatniveau 2, slechts directeur Bedrijfsvoering</text:p>
                  <text:p text:style-name="table_al">Mandaatniveau 3, slechts hoofd afdeling Financiën</text:p>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doen van belastingaangiftes.</text:p>
                  <text:p text:style-name="table_al"/>
                </table:table-cell>
                <table:table-cell table:style-name="entry" table:number-rows-spanned="1" table:number-columns-spanned="1">
                  <text:p text:style-name="table_al">dagelijks bestuur</text:p>
                  <text:p text:style-name="table_al">voorzitter</text:p>
                </table:table-cell>
                <table:table-cell table:style-name="entry" table:number-rows-spanned="1" table:number-columns-spanned="1">
                  <text:p text:style-name="table_al">Mandaatniveau 2, slechts directeur bedrijfsvoering</text:p>
                  <text:p text:style-name="table_al">Mandaatniveau 3, slechts hoofd afdeling Financiën, met uitzondering van aangifte loonbelasting.</text:p>
                  <text:p text:style-name="table_al">Mandaatniveau 3, hoofd afdeling Human Resource Management, slechts aangifte loonbelasting.</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ersonele mandaten</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eroepsmedewerkers</text:span>
                    </text:span>
                    <text:span text:style-name="nadrukvet"/>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Rechtspositionele beslissingen inclusief financiële verplichtingen die daaruit voortvloeien (Aanstelling en tewerkstelling medewerkers), met uitzondering van disciplinaire straffen en ordemaatregelen.</text:p>
                  <text:p text:style-name="table_al"/>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Mandaatniveau 2</text:p>
                  <text:p text:style-name="table_al">- Indien formatie bestaat voor de omvang en duur, en binnen de begroting budget beschikbaar is voor de financiële gevolgen van de beslissing.</text:p>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vaststellen van de beoordeling van medewerkers.</text:p>
                </table:table-cell>
                <table:table-cell table:style-name="entry" table:number-rows-spanned="1" table:number-columns-spanned="1">
                  <text:p text:style-name="table_al">dagelijks bestuur </text:p>
                </table:table-cell>
                <table:table-cell table:style-name="entry" table:number-rows-spanned="1" table:number-columns-spanned="1">
                  <text:p text:style-name="table_al">Mandaatniveau 2, </text:p>
                  <text:p text:style-name="table_al">Mandaatniveau 3, slechts afdelingshoofden</text:p>
                  <text:p text:style-name="table_al">Mandaatniveau 4, slechts teamleiders</text:p>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Alle rechtshandelingen ter uitvoering van reeds genomen rechtspositionele beslissingen.</text:p>
                  <text:p text:style-name="table_al"/>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Mandaatniveau 2</text:p>
                  <text:p text:style-name="table_al">Mandaatniveau 3, slechts afdelingshoofden</text:p>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Beslissen op verzoeken voor bijzonder/ uitzonderlijk verlof.</text:p>
                  <text:p text:style-name="table_al"/>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Mandaatniveau 2, </text:p>
                  <text:p text:style-name="table_al">Mandaatniveau 3, slechts afdelingshoofden</text:p>
                  <text:p text:style-name="table_al">Mandaatniveau 4, slechts teamleiders</text:p>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Schriftelijke waarschuwing.</text:p>
                  <text:p text:style-name="table_al"/>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Mandaatniveau 2</text:p>
                  <text:p text:style-name="table_al">Mandaatniveau 3, slechts afdelingshoofden</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Ongevraagd ontslag in de volgende gevallen:</text:p>
                  <text:p text:style-name="table_al">- Bij het einde van een tijdelijke aanstelling.</text:p>
                  <text:p text:style-name="table_al">- Bereiken van pensioengerechtigde leeftijd of FPU gerechtigdheid.</text:p>
                  <text:p text:style-name="table_al"/>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Mandaatniveau 2</text:p>
                  <text:p text:style-name="table_al">- De grond voor ontslag moet objectief zijn vast te stellen.</text:p>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ext:span text:style-name="nadrukvet">
                      <text:span text:style-name="nadrukcur">Vrijwilligers</text:span>
                    </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aanstellen, bevorderen en eervol ontslaan van vrijwilligers bij de brandweer.</text:p>
                  <text:p text:style-name="table_al">(19:1; 19:6 t/m 19:9; 19:41 CAR-UWO)</text:p>
                  <text:p text:style-name="table_al"/>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Mandaatniveau 2</text:p>
                  <text:p text:style-name="table_al">Mandaatniveau 3, slechts afdelingshoofden</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Medewerkers opgeven voor opleidingen in het kader van verplichte scholing alsmede verplichte bij– en nascholing.</text:p>
                  <text:p text:style-name="table_al"/>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Mandaatniveau 2</text:p>
                  <text:p text:style-name="table_al">Mandaatniveau 3, slechts afdelingshoofden</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Aanwijzen in specialismen (valt onder tewerkstelling).</text:p>
                  <text:p text:style-name="table_al"/>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Mandaatniveau 2</text:p>
                  <text:p text:style-name="table_al">Mandaatniveau 3, slechts afdelingshoofden</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Schriftelijke waarschuwing.</text:p>
                  <text:p text:style-name="table_al"/>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Mandaatniveau 2, </text:p>
                  <text:p text:style-name="table_al">Mandaatniveau 3, slechts afdelingshoofden</text:p>
                  <text:p text:style-name="table_al">Mandaatniveau 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verig</text:span>
                    </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aanwijzen als chauffeur die met optische- en geluidssignalen mag rijden op grond van artikel 4 Regeling optische en geluidssignalen.</text:p>
                  <text:p text:style-name="table_al"/>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Mandaatniveau 2</text:p>
                  <text:p text:style-name="table_al">Mandaatniveau 3, slechts afdelingshoofden</text:p>
                  <text:p text:style-name="table_al">- Voldoen aan de eisen van de betreffende Brancherichtlijn.</text:p>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Afsluiten en verstrekken van voorschotten.</text:p>
                  <text:p text:style-name="table_al"/>
                </table:table-cell>
                <table:table-cell table:style-name="entry" table:number-rows-spanned="1" table:number-columns-spanned="1">
                  <text:p text:style-name="table_al">dagelijks bestuur</text:p>
                  <text:p text:style-name="table_al">voorzitter</text:p>
                </table:table-cell>
                <table:table-cell table:style-name="entry" table:number-rows-spanned="1" table:number-columns-spanned="1">
                  <text:p text:style-name="table_al">Mandaatniveau 2</text:p>
                  <text:p text:style-name="table_al">- Slechts aan medewerkers en vrijwilligers.</text:p>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t uitzetten van vacatures voor beroeps-, vrijwillige en piketfuncties.</text:p>
                  <text:p text:style-name="table_al"/>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Mandaatniveau 2 </text:p>
                  <text:p text:style-name="table_al">- Indien formatie bestaat voor de omvang en duur van de financiële gevolgen van de beslissing, volgens de vastgestelde programmabegroting.</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Het aanvragen van een koninklijke onderscheiding.</text:p>
                  <text:p text:style-name="table_al"/>
                </table:table-cell>
                <table:table-cell table:style-name="entry" table:number-rows-spanned="1" table:number-columns-spanned="1">
                  <text:p text:style-name="table_al">Voorzitter</text:p>
                </table:table-cell>
                <table:table-cell table:style-name="entry" table:number-rows-spanned="1" table:number-columns-spanned="1">
                  <text:p text:style-name="table_al">Mandaatniveau 2</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Inhuren van tijdelijk personeel.</text:p>
                  <text:p text:style-name="table_al"/>
                </table:table-cell>
                <table:table-cell table:style-name="entry" table:number-rows-spanned="1" table:number-columns-spanned="1">
                  <text:p text:style-name="table_al">dagelijks bestuur</text:p>
                  <text:p text:style-name="table_al">voorzitter</text:p>
                  <text:p text:style-name="table_al"/>
                </table:table-cell>
                <table:table-cell table:style-name="entry" table:number-rows-spanned="1" table:number-columns-spanned="1">
                  <text:p text:style-name="table_al">Mandaatniveau 2</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Intern detacheren van medewerkers.</text:p>
                  <text:p text:style-name="table_al"/>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Mandaatniveau 2</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Het aangaan van overeenkomsten van opdracht.</text:p>
                  <text:p text:style-name="table_al"/>
                </table:table-cell>
                <table:table-cell table:style-name="entry" table:number-rows-spanned="1" table:number-columns-spanned="1">
                  <text:p text:style-name="table_al">dagelijks bestuur</text:p>
                  <text:p text:style-name="table_al">voorzitter</text:p>
                  <text:p text:style-name="table_al"/>
                </table:table-cell>
                <table:table-cell table:style-name="entry" table:number-rows-spanned="1" table:number-columns-spanned="1">
                  <text:p text:style-name="table_al">Mandaatniveau 2</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Het aangaan van stage-overeenkomsten.</text:p>
                  <text:p text:style-name="table_al"/>
                </table:table-cell>
                <table:table-cell table:style-name="entry" table:number-rows-spanned="1" table:number-columns-spanned="1">
                  <text:p text:style-name="table_al">dagelijks bestuur</text:p>
                  <text:p text:style-name="table_al">voorzitter</text:p>
                </table:table-cell>
                <table:table-cell table:style-name="entry" table:number-rows-spanned="1" table:number-columns-spanned="1">
                  <text:p text:style-name="table_al">Mandaatniveau 2</text:p>
                  <text:p text:style-name="table_al">Mandaatniveau 3, slechts afdelingshoofden</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aangaan van zogenoemde ‘belasting-vrijwilligersovereenkomsten’.</text:p>
                  <text:p text:style-name="table_al"/>
                </table:table-cell>
                <table:table-cell table:style-name="entry" table:number-rows-spanned="1" table:number-columns-spanned="1">
                  <text:p text:style-name="table_al">dagelijks bestuur</text:p>
                  <text:p text:style-name="table_al">voorzitter</text:p>
                </table:table-cell>
                <table:table-cell table:style-name="entry" table:number-rows-spanned="1" table:number-columns-spanned="1">
                  <text:p text:style-name="table_al">Mandaatniveau 2</text:p>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Beslissen op aansprakelijkstellingen van medewerkers, daaronder begrepen het bepalen of sprake is van een ongeval in en door de dienst.</text:p>
                  <text:p text:style-name="table_al">(7:1 lid 1 sub d CAR)</text:p>
                  <text:p text:style-name="table_al"/>
                </table:table-cell>
                <table:table-cell table:style-name="entry" table:number-rows-spanned="1" table:number-columns-spanned="1">
                  <text:p text:style-name="table_al">dagelijks bestuur</text:p>
                  <text:p text:style-name="table_al">voorzitter</text:p>
                </table:table-cell>
                <table:table-cell table:style-name="entry" table:number-rows-spanned="1" table:number-columns-spanned="1">
                  <text:p text:style-name="table_al">Mandaatniveau 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Jeugdbrandweer </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Aanmelden’ van leden.</text:p>
                  <text:p text:style-name="table_al"/>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Mandaatniveau 2</text:p>
                  <text:p text:style-name="table_al">Mandaatniveau 3, slechts afdelingshoofden</text:p>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Beslissen op verzoek vergoeden declaratie.</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Mandaatniveau 2 </text:p>
                  <text:p text:style-name="table_al">Tot een bedrag van € 500,-.</text:p>
                </table:table-cell>
              </table:table-row>
            </table:table>
            <text:p text:style-name="table_bottom"/>
          </text:section>
          <text:p text:style-name="al"/>
          <text:section text:name="table_id1-3-2-3-25" text:style-name="table">
            <text:p text:style-name="table_top"/>
            <table:table table:style-name="tgroup">
              <table:table-column table:style-name="id1-3-2-3-25-1-1"/>
              <table:table-column table:style-name="id1-3-2-3-25-1-2"/>
              <table:table-column table:style-name="id1-3-2-3-25-1-3"/>
              <table:table-column table:style-name="id1-3-2-3-25-1-4"/>
              <table:table-row table:style-name="row">
                <table:table-cell table:style-name="entry" table:number-rows-spanned="1" table:number-columns-spanned="1">
                  <text:p text:style-name="table_al">
                    <text:span text:style-name="nadrukvet">II</text:span>
                  </text:p>
                </table:table-cell>
                <table:table-cell table:style-name="entry" table:number-rows-spanned="1" table:number-columns-spanned="1">
                  <text:p text:style-name="table_al">
                    <text:span text:style-name="nadrukvet">mandaten voor wettelijke taken</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reventie &amp; Risicobeheersing</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Het adviseren van colleges van burgemeester en wethouders inzake brandveiligheidsaspecten en GHOR-aspecten ten aanzien van </text:p>
                  <text:p text:style-name="table_al">- Omgevingsvergunningen op grond van de Woningwet;</text:p>
                  <text:p text:style-name="table_al">- Evenementenvergunningen;</text:p>
                  <text:p text:style-name="table_al">- beslissingen op grond van het Besluit externe veiligheid inrichtingen;</text:p>
                  <text:p text:style-name="table_al">- beslissingen op grond van het Besluit externe veiligheid transport;</text:p>
                  <text:p text:style-name="table_al">- beslissingen op grond van het Besluit externe veiligheid buisleidingen;</text:p>
                  <text:p text:style-name="table_al">- en overige beslissingen op grond van gemeentelijke verordeningen,</text:p>
                  <text:p text:style-name="table_al">onder andere op grond van artikel 10 Wet veiligheidsregio’s Wet algemene bepalingen omgevingsrecht, brandbeveiligingsverordening, algemene plaatselijke verordening et cetera.</text:p>
                  <text:p text:style-name="table_al"/>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Mandaatniveau 2</text:p>
                  <text:p text:style-name="table_al">Mandaatniveau 3, slechts afdelingshoofden</text:p>
                  <text:p text:style-name="table_al">Mandaatniveau 4, slechts binnen de directie Risicobeheersing.</text:p>
                  <text:p text:style-name="table_al"/>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Beslissingen met betrekking tot of verband houdend met bestuursdwang en dwangsom, ter handhaving van de informatieplicht zoals bedoeld in artikel 31 Wet veiligheidsregio’s Jº artikel 63 Wet Veiligheidsregio’s Jº artikelen 5:24 en 5:32 Algemene wet bestuursrecht.</text:p>
                  <text:p text:style-name="table_al"/>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Mandaatniveau 2</text:p>
                  <text:p text:style-name="table_al">Mandaatniveau 3, slechts, slechts afdelingsmanager Toezicht in de directie Risicobeheersing</text:p>
                  <text:p text:style-name="table_al">- Vooraf informeren van burgemeester en wethouders van de gemeente waarin de inrichting is gelegen.</text:p>
                  <text:p text:style-name="table_al"/>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Het adviseren van gedeputeerde staten inzake brandveiligheidsaspecten ten aanzien van vuurwerkontbrandingen en –opslag op grond van artikel 3B3a lid 7 onder c Vuurwerkbesluit.</text:p>
                  <text:p text:style-name="table_al"/>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Mandaatniveau 2 </text:p>
                  <text:p text:style-name="table_al">Mandaatniveau 3, slechts afdelingsmanager Advies in de directie Risicobeheersing</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Het beoordelen van veiligheidsrapporten die bij het coördinerend bevoegd gezag zijn binnengekomen en naar de VRU zijn doorgezonden.</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Mandaatniveau 2</text:p>
                  <text:p text:style-name="table_al">Mandaatniveau 3, slechts afdelingsmanager Advies in de directie Risicobeheersing</text:p>
                  <text:p text:style-name="table_al"/>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Het voorbereiden van beslissingen tot het aanwijzen van inrichtingen als bedrijfsbrandweerplichtig op grond van in Artikel 31 Wet veiligheidsregio’s Jº hoofdstuk 7 Besluit veiligheidsregio’s, daaronder in ieder geval begrepen:</text:p>
                  <text:p text:style-name="table_al">- Het opvragen van een bedrijfsbrandweerrapportage.</text:p>
                  <text:p text:style-name="table_al">- De handelingen zoals bedoeld in artikel 7.2 leden 3 en 4 alsmede 7.3 leden 2 en 4 Besluit veiligheidsregio’s.</text:p>
                  <text:p text:style-name="table_al"/>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Mandaatniveau 2</text:p>
                  <text:p text:style-name="table_al">Mandaatniveau 3, slechts afdelingsmanager Advies in de directie Risicobeheersing</text:p>
                  <text:p text:style-name="table_al">- Slechts voor brzo bedrijven.</text:p>
                  <text:p text:style-name="table_al">- Informeren van burgemeester en wethouders van de gemeente waarin de inrichting is gelegen.</text:p>
                  <text:p text:style-name="table_al"/>
                </table:table-cell>
              </table:table-row>
            </table:table>
            <text:p text:style-name="table_bottom"/>
          </text:section>
          <text:p text:style-name="al"/>
          <text:section text:name="artikel_id1-3-2-3-27"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Utrecht</text:p>
            </table:table-cell>
            <table:table-cell office:value-type="string" table:style-name="header.C">
              <text:p text:style-name="headerright"><text:span text:style-name="nr">Nr. 1113</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13</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13</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RegionaalSamenwerkingsorgaan/DC.creator">Veiligheidsregio Utrecht</meta:user-defined>
    <meta:user-defined meta:name="OVERHEID.Informatietype/DC.type">officiële publicatie</meta:user-defined>
    <meta:user-defined meta:name="OVERHEIDgvop.Informatietype/DC.type">Beleidsregels</meta:user-defined>
    <meta:user-defined meta:name="OVERHEID.RegionaalSamenwerkingsorgaan/DCTERMS.publisher">Veiligheidsregio Utrecht</meta:user-defined>
    <meta:user-defined meta:name="OVERHEID.RegionaalSamenwerkingsorgaan/OVERHEID.authority">Veiligheidsregio Utrecht</meta:user-defined>
    <meta:user-defined meta:name="OVERHEID.TaxonomieBeleidsagenda/OVERHEID.category">Bestuur | Organisatie en beleid</meta:user-defined>
    <meta:user-defined meta:name="DC.source">artikel 33 van de Wet gemeenschappelijke regelingen]|[1.0:c:BWBR0003740&amp;artikel=33&amp;g=2020-01-01</meta:user-defined>
    <meta:user-defined meta:name="DC.source">afdeling 10.1.1 van de Algemene wet bestuursrecht]|[1.0:c:BWBR0005537&amp;afdeling=10.1.1&amp;g=2020-04-15</meta:user-defined>
    <meta:user-defined meta:name="DC.source">https://decentrale.regelgeving.overheid.nl/cvdr/xhtmloutput/Historie/Utrecht%20%28Utr%29/617598/CVDR617598_1.html</meta:user-defined>
    <meta:user-defined meta:name="DC.source">https://decentrale.regelgeving.overheid.nl/cvdr/xhtmloutput/Historie/Veiligheidsregio%20Utrecht/492418/CVDR492418_1.html</meta:user-defined>
    <meta:user-defined meta:name="DC.source">https://decentrale.regelgeving.overheid.nl/cvdr/xhtmloutput/Historie/Veiligheidsregio%20Utrecht/492282/CVDR492282_3.html</meta:user-defined>
    <meta:user-defined meta:name="DCTERMS.alternative">Ondermandaatregeling Veiligheidsregio Utrecht 2015</meta:user-defined>
    <dc:language>nl</dc:language>
    <meta:user-defined meta:name="OVERHEID.Gemeente/DC.spatial">Amersfoort</meta:user-defined>
    <meta:user-defined meta:name="OVERHEID.Gemeente/DC.spatial">Baarn</meta:user-defined>
    <meta:user-defined meta:name="OVERHEID.Gemeente/DC.spatial">Bunnik</meta:user-defined>
    <meta:user-defined meta:name="OVERHEID.Gemeente/DC.spatial">Bunschoten</meta:user-defined>
    <meta:user-defined meta:name="OVERHEID.Gemeente/DC.spatial">De Bilt</meta:user-defined>
    <meta:user-defined meta:name="OVERHEID.Gemeente/DC.spatial">De Ronde Venen</meta:user-defined>
    <meta:user-defined meta:name="OVERHEID.Gemeente/DC.spatial">Eemnes</meta:user-defined>
    <meta:user-defined meta:name="OVERHEID.Gemeente/DC.spatial">Houten</meta:user-defined>
    <meta:user-defined meta:name="OVERHEID.Gemeente/DC.spatial">IJsselstein</meta:user-defined>
    <meta:user-defined meta:name="OVERHEID.Gemeente/DC.spatial">Leusden</meta:user-defined>
    <meta:user-defined meta:name="OVERHEID.Gemeente/DC.spatial">Lopik</meta:user-defined>
    <meta:user-defined meta:name="OVERHEID.Gemeente/DC.spatial">Montfoort</meta:user-defined>
    <meta:user-defined meta:name="OVERHEID.Gemeente/DC.spatial">Nieuwegein</meta:user-defined>
    <meta:user-defined meta:name="OVERHEID.Gemeente/DC.spatial">Oudewater</meta:user-defined>
    <meta:user-defined meta:name="OVERHEID.Gemeente/DC.spatial">Renswoude</meta:user-defined>
    <meta:user-defined meta:name="OVERHEID.Gemeente/DC.spatial">Rhenen</meta:user-defined>
    <meta:user-defined meta:name="OVERHEID.Gemeente/DC.spatial">Soest</meta:user-defined>
    <meta:user-defined meta:name="OVERHEID.Gemeente/DC.spatial">Stichtse Vecht</meta:user-defined>
    <meta:user-defined meta:name="OVERHEID.Gemeente/DC.spatial">Utrecht</meta:user-defined>
    <meta:user-defined meta:name="OVERHEID.Gemeente/DC.spatial">Utrechtse Heuvelrug</meta:user-defined>
    <meta:user-defined meta:name="OVERHEID.Gemeente/DC.spatial">Veenendaal</meta:user-defined>
    <meta:user-defined meta:name="OVERHEID.Gemeente/DC.spatial">Vijfheerenlanden</meta:user-defined>
    <meta:user-defined meta:name="OVERHEID.Gemeente/DC.spatial">Wijk bij Duurstede</meta:user-defined>
    <meta:user-defined meta:name="OVERHEID.Gemeente/DC.spatial">Woerden</meta:user-defined>
    <meta:user-defined meta:name="OVERHEID.Gemeente/DC.spatial">Woudenberg</meta:user-defined>
    <meta:user-defined meta:name="OVERHEID.Gemeente/DC.spatial">Zeist</meta:user-defined>
    <meta:user-defined meta:name="DC.title">Ondermandaatregeling Veiligheidsregio Utrecht 2015 (Ondermandaatregeling VRU 2015)</meta:user-defined>
    <meta:user-defined meta:name="DCTERMS.W3CDTF/DCTERMS.available">2020-11-05</meta:user-defined>
    <meta:user-defined meta:name="DCTERMS.W3CDTF/OVERHEIDop.jaargang">2020</meta:user-defined>
    <meta:user-defined meta:name="OVERHEIDop.publicationIssue">1113</meta:user-defined>
    <meta:user-defined meta:name="OVERHEIDop.betreftRegeling">CVDR645572_1</meta:user-defined>
    <meta:user-defined meta:name="xs:date/OVERHEIDop.startdatum">2019-05-01</meta:user-defined>
    <meta:user-defined meta:name="OVERHEIDop.BgrID/DC.identifier">bgr-2020-1113</meta:user-defined>
    <meta:user-defined meta:name="OVERHEIDop.versieInformatie"/>
  </office:meta>
</office:document-meta>
</file>