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inzake legesheffing Omgevingsdienst Noordzeekanaalgebied 2020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text:span> <text:span text:style-name="artikel_kop_label">de Directeur van de Omgevingsdienst NZKG, houdende de verlening van ondermandaat inzake legesheffing voor de taken van de gemeente Amsterdam </text:span> Overwegende dat:</text:p>
            <text:list text:style-name="id1-3-2-2-1-2">
              <text:list-item text:style-override="id1-3-2-2-1-2-1">
                <text:number>1.</text:number>
                <text:p text:style-name="al">het besluit van 18 augustus 2020 waarbij door de heffingsambtenaar van de gemeente Amsterdam mandaat inzake legesheffing is verleend aan de directeur van de Omgevingsdienst Noordzeekanaalgebied, te weten het “Besluit mandaat inzake legesheffing Omgevingsdienst Noordzeekanaalgebied 2020 gemeente Amsterdam”;</text:p>
              </text:list-item>
              <text:list-item text:style-override="id1-3-2-2-1-2-2">
                <text:number>2.</text:number>
                <text:p text:style-name="al">in het genoemde mandaatbesluit bepaald is dat de directeur van de Omgevingsdienst Noordzeekanaalgebied, alsmede diens plaatsvervanger, de bevoegdheden in ondermandaat kan opdragen aan medewerkers die onder zijn verantwoordelijkheid vallen, zoals opgenomen in het mandaatregister.</text:p>
                <text:p text:style-name="al"/>
              </text:list-item>
            </text:list>
            <text:p text:style-name="al">
            <text:span text:style-name="nadrukvet">Besluit vast te stellen:</text:span>
          </text:p>
            <text:p text:style-name="al">Artikel 1 Ondermandaat</text:p>
            <text:list text:style-name="id1-3-2-2-1-5">
              <text:list-item text:style-override="id1-3-2-2-1-5-1">
                <text:number>1.</text:number>
                <text:p text:style-name="al">Aan de medewerker aangesteld in de functie van adjunct-directeur en de medewerker aangesteld in de functie van teammanager wordt ondermandaat verleend voor de bevoegdheden genoemd in het register van bijlage I met in achtneming van de artikelen 2 en 3.</text:p>
              </text:list-item>
              <text:list-item text:style-override="id1-3-2-2-1-5-2">
                <text:number>2.</text:number>
                <text:p text:style-name="al">Het ondermandaat kan tevens worden uitgeoefend, indien de functie van adjunct-directeur en/of teammanager vacant is, door een door de directeur aangewezen waarnemer.</text:p>
              </text:list-item>
              <text:list-item text:style-override="id1-3-2-2-1-5-3">
                <text:number>3.</text:number>
                <text:p text:style-name="al">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en het voldoen aan publicatieverplichtingen.</text:p>
              </text:list-item>
              <text:list-item text:style-override="id1-3-2-2-1-5-4">
                <text:number>4.</text:number>
                <text:p text:style-name="al">In afwijking van het eerste lid kunnen de onder lid 3 genoemde overige taken en beslissingen in het kader van besluitvormingsprocedures met inachtneming van artikelen 2 en 3, door een medewerker worden uitgevoerd. </text:p>
              </text:list-item>
              <text:list-item text:style-override="id1-3-2-2-1-5-5">
                <text:number>5.</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span text:style-name="nadrukvet">Artikel 2 Instructie niveau ondermandaat</text:span>
          </text:p>
            <text:p text:style-name="al">Bij het uitoefenen van de bevoegdheden genoemd in artikel 1 dient de instructie genoemd in bijlage II in acht te worden genomen.</text:p>
            <text:p text:style-name="al"/>
            <text:p text:style-name="al">
            <text:span text:style-name="nadrukvet">Artikel 3 Algemene instructie uitoefening mandaat</text:span>
          </text:p>
            <text:p text:style-name="al">Bij het uitoefenen van de bevoegdheden van artikel 1 dient de algemene instructie van bijlage III, welke ook gevoegd is bij het “Besluit mandaat inzake legesheffing Omgevingsdienst Noordzeekanaalgebied 2020 gemeente Amsterdam” dat de grondslag vormt voor dit besluit, in acht te worden genomen.</text:p>
            <text:p text:style-name="al"/>
            <text:p text:style-name="al">
            <text:span text:style-name="nadrukvet">Artikel 4 Ondertekening </text:span>
          </text:p>
            <text:p text:style-name="al">Indien een besluit krachtens ondermandaat wordt genomen als bedoeld in artikel 1 luidt de ondertekening:</text:p>
            <text:p text:style-name="al">De heffingsambtenaar van de gemeente Amsterdam,</text:p>
            <text:p text:style-name="al">namens deze,</text:p>
            <text:p text:style-name="al">de directeur van de Omgevingsdienst Noordzeekanaalgebied, </text:p>
            <text:p text:style-name="al">voor deze, </text:p>
            <text:p text:style-name="al">gevolgd door:</text:p>
            <text:list text:style-name="id1-3-2-2-1-20">
              <text:list-item text:style-override="id1-3-2-2-1-20-1">
                <text:number>1.</text:number>
                <text:p text:style-name="al">de functieaanduiding</text:p>
              </text:list-item>
              <text:list-item text:style-override="id1-3-2-2-1-20-2">
                <text:number>2.</text:number>
                <text:p text:style-name="al">de handtekening</text:p>
              </text:list-item>
              <text:list-item text:style-override="id1-3-2-2-1-20-3">
                <text:number>3.</text:number>
                <text:p text:style-name="al">de naam van de ondergemandateerde</text:p>
              </text:list-item>
            </text:list>
            <text:p text:style-name="al"/>
            <text:p text:style-name="al">
            <text:span text:style-name="nadrukvet">Artikel 5 Slotbepalingen</text:span>
          </text:p>
            <text:list text:style-name="id1-3-2-2-1-23">
              <text:list-item text:style-override="id1-3-2-2-1-23-1">
                <text:number>1.</text:number>
                <text:p text:style-name="al">Dit besluit wordt bekend gemaakt in het publicatieblad van de Omgevingsdienst Noordzeekanaalgebied en treedt in werking op de dag na publicatie.</text:p>
              </text:list-item>
              <text:list-item text:style-override="id1-3-2-2-1-23-2">
                <text:number>2.</text:number>
                <text:p text:style-name="al">Dit besluit wordt aangehaald als: Besluit ondermandaat inzake legesheffing Omgevingsdienst Noordzeekanaalgebied 2020 gemeente Amsterdam.</text:p>
              </text:list-item>
            </text:list>
            <text:p text:style-name="al">Zaanstad, 19 oktober 2020</text:p>
            <text:p text:style-name="al">De Directeur van de Omgevingsdienst NZKG voornoemd, </text:p>
            <text:p text:style-name="al">Mw. drs. E.M.J. Meijer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11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Noordzeekanaalgebied</meta:user-defined>
    <meta:user-defined meta:name="OVERHEID.RegionaalSamenwerkingsorgaan/DCTERMS.publisher">Omgevingsdienst Noordzeekanaalgebied</meta:user-defined>
    <meta:user-defined meta:name="OVERHEID.TaxonomieBeleidsagenda/OVERHEID.category">Bestuur | Organisatie en beleid</meta:user-defined>
    <meta:user-defined meta:name="DC.source">Onbekend</meta:user-defined>
    <meta:user-defined meta:name="DCTERMS.abstract">Besluit ondermandaat inzake legesheffing Omgevingsdienst Noordzeekanaalgebied 2020 gemeente Amsterdam</meta:user-defined>
    <meta:user-defined meta:name="DCTERMS.alternative">Besluit ondermandaat inzake legesheffing Omgevingsdienst Noordzeekanaalgebied 2020 gemeente Amsterdam</meta:user-defined>
    <dc:language>nl</dc:language>
    <meta:user-defined meta:name="OVERHEID.Gemeente/DC.spatial">Amsterdam</meta:user-defined>
    <meta:user-defined meta:name="DC.title">Besluit ondermandaat inzake legesheffing Omgevingsdienst Noordzeekanaalgebied 2020 gemeente Amsterdam</meta:user-defined>
    <meta:user-defined meta:name="DCTERMS.W3CDTF/DCTERMS.available">2020-11-05</meta:user-defined>
    <meta:user-defined meta:name="DCTERMS.W3CDTF/OVERHEIDop.jaargang">2020</meta:user-defined>
    <meta:user-defined meta:name="OVERHEIDop.externeBijlage">Bijlagen|exb-2020-59834</meta:user-defined>
    <meta:user-defined meta:name="OVERHEIDop.publicationIssue">1112</meta:user-defined>
    <meta:user-defined meta:name="OVERHEIDop.betreftRegeling">CVDR645561_1</meta:user-defined>
    <meta:user-defined meta:name="xs:date/OVERHEIDop.startdatum">2020-11-05</meta:user-defined>
    <meta:user-defined meta:name="OVERHEIDop.BgrID/DC.identifier">bgr-2020-1112</meta:user-defined>
    <meta:user-defined meta:name="OVERHEIDop.versieInformatie"/>
  </office:meta>
</office:document-meta>
</file>