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Het" text:level="1" text:start-value="2">
        <style:list-level-properties text:min-label-width="10mm"/>
      </text:list-level-style-number>
      <text:list-level-style-number style:num-format="" style:num-prefix="2. Het"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Financiële verordening Regio Gooi en Vechtstreek 2020</text:p>
      <text:section text:name="regeling_id1-3-2" text:style-name="regeling">
        <text:section text:name="aanhef_id1-3-2-1" text:style-name="aanhef">
          <text:section text:name="preambule_id1-3-2-1-1" text:style-name="preambule">
            <text:p text:style-name="al"/>
            <text:p text:style-name="al">Het algemeen bestuur van de Regio Gooi en Vechtstreek</text:p>
            <text:list text:style-name="id1-3-2-1-1-3">
              <text:list-item text:style-override="id1-3-2-1-1-3-1">
                <text:number>•</text:number>
                <text:p text:style-name="al">gelezen het voorstel van het dagelijks bestuur nr. 20.0003914; </text:p>
              </text:list-item>
              <text:list-item text:style-override="id1-3-2-1-1-3-2">
                <text:number>•</text:number>
                <text:p text:style-name="al">gelet op artikel 32 lid 1 van de <text:span text:style-name="nadrukcur">Gemeenschappelijke Regeling Regio Gooi en Vechtstreek</text:span> (nr. 20.0000531)</text:p>
              </text:list-item>
            </text:list>
            <text:p text:style-name="al"/>
            <text:p text:style-name="al">dat in verband met de financiering en het verstrekken van een geldlening aan Vervoer Gooi en Vechtstreek BV op het verbod weergegeven in artikel 15 lid 1 sub b tot verstrekken van leningen aan derden, uitgezonderd dient te zijn het verstrekken van leningen aan verzelfstandigde uitvoerende eenheden waarin de Regio Gooi en Vechtstreek met 80% of meer zeggenschap vertegenwoordigd;</text:p>
            <text:p text:style-name="al"/>
            <text:p text:style-name="al">dat de actualisering tevens omvat een actualisering van de bijlage behorend bij artikel 9 over het afschrijvingsbeleid. De maximale afschrijvingstermijn van hard en software is op basis van de praktijk verlengd van 3 naar 5 jaar. Tevens is het voorzichtigheidsbeginsel opgenomen bij de waardering van de activa. Tenslotte is de mogelijkheid opgenomen om bij aanvraag van een investeringskrediet gemotiveerd af te wijken van de maximale afschrijvingstermijn. De tekst is hiermee in overeenstemming gebracht met de praktijk en de toelichting op dit onderdeel van de jaarlijkse begroting;</text:p>
            <text:p text:style-name="al"/>
            <text:p text:style-name="al">
            <text:span text:style-name="nadrukvet">BESLUIT</text:span>:</text:p>
            <text:p text:style-name="al"/>
            <text:list text:style-name="id1-3-2-1-1-11">
              <text:list-item text:style-override="id1-3-2-1-1-11-1">
                <text:number>1.</text:number>
                <text:p text:style-name="al">Vast te stellen de gewijzigde <text:span text:style-name="nadrukcur">Financiële verordening Regio Gooi en Vechtstreek 2020</text:span> (nr. 20.0004370) met inwerkingtreding op de datum van vaststelling.</text:p>
              </text:list-item>
              <text:list-item text:style-override="id1-3-2-1-1-11-2">
                <text:number>2.</text:number>
                <text:p text:style-name="al">De <text:span text:style-name="nadrukcur">Financiële verordening Regio Gooi en Vechtstreek 2018</text:span> (nr.17.0005246) in te trekken.</text:p>
              </text:list-item>
            </text:list>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bepaling</text:span>
            </text:p>
            <text:list text:style-name="id1-3-2-2-2-2">
              <text:list-item text:style-override="id1-3-2-2-2-2-1">
                <text:number>•</text:number>
                <text:p text:style-name="al">
                <text:span text:style-name="nadrukcur">Administratie: </text:span>het systematisch verzamelen, vastleggen, verwerken en verstrekken van informatie ten behoeve van het besturen, functioneren en beheersen van de gemeentelijke organisatie en de verantwoording die daarover moet worden afgelegd;</text:p>
              </text:list-item>
              <text:list-item text:style-override="id1-3-2-2-2-2-2">
                <text:number>•</text:number>
                <text:p text:style-name="al">
                <text:span text:style-name="nadrukcur">Inkomsten: </text:span>totaal van de baten voor toevoegingen en onttrekkingen reserves;</text:p>
              </text:list-item>
              <text:list-item text:style-override="id1-3-2-2-2-2-3">
                <text:number>•</text:number>
                <text:p text:style-name="al">
                <text:span text:style-name="nadrukcur">Netto Schuld</text:span>: bruto schuld minus de omvang van de geldelijke bezittingen die niet zijn ingezet voor de publieke taak. Onder bruto schuld wordt verstaan het totaal van langlopende leningen, kortlopende schulden, crediteuren vorderingen en overlopende passiva. Onder geldelijke bezittingen die niet zijn ingezet voor de publieke taak wordt verstaan het totaal van langlopende uitzettingen, vorderingen, liquide middelen en overlopende activa;</text:p>
              </text:list-item>
              <text:list-item text:style-override="id1-3-2-2-2-2-4">
                <text:number>•</text:number>
                <text:p text:style-name="al">
                <text:span text:style-name="nadrukcur">Overheidsbedrijf:</text:span>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 </text:p>
              </text:list-item>
              <text:list-item text:style-override="id1-3-2-2-2-2-5">
                <text:number>•</text:number>
                <text:p text:style-name="al">
                <text:span text:style-name="nadrukcur">Resultaatverantwoordelijke Eenheid</text:span>: organisatorische eenheid in de Regio met een zelfstandige resultaatverantwoordelijkheid.</text:p>
              </text:list-item>
            </text:list>
            <text:p text:style-name="al"/>
          </text:section>
          <text:section text:name="hoofdstuk_id1-3-2-2-3" text:style-name="hoofdstuk">
            <text:p text:style-name="hoofdstuk_kop"><text:span text:style-name="label"> Hoofdstuk </text:span> <text:span text:style-name="nr">2 </text:span> Begroting en verantwoording</text:p>
            <text:section text:name="artikel_id1-3-2-2-3-2" text:style-name="artikel">
              <text:p text:style-name="artikel_kop_titel"><text:span text:style-name="artikel_kop_label">Artikel</text:span> <text:span text:style-name="artikel_kop_nr"> 2</text:span> 
                <text:span text:style-name="nadrukvet">Programma-indeling</text:span>
              </text:p>
              <text:list text:style-name="id1-3-2-2-3-2-2">
                <text:list-item text:style-override="id1-3-2-2-3-2-2">
                  <text:number> 1. </text:number>
                  <text:p text:style-name="al">Het algemeen bestuur stelt een programma-indeling vast.</text:p>
                </text:list-item>
                <text:list-item text:style-override="id1-3-2-2-3-2-3">
                  <text:number> 2. Het</text:number>
                  <text:p text:style-name="al">algemeen bestuur stelt, gehoord de portefeuillehoudersoverleggen, aan de programma’s toegewezen taakvelden en de onderverdeling van de programma’s vast<text:span text:style-name="nadrukcur">.</text:span></text:p>
                </text:list-item>
                <text:list-item text:style-override="id1-3-2-2-3-2-4">
                  <text:number> 3. </text:number>
                  <text:p text:style-name="al">Het algemeen bestuur stelt, gehoord de betrokken portefeuillehoudersoverleggen, per Resultaatverantwoordelijke Eenheid de relevante indicatoren vast voor het meten van en het afleggen van verantwoording over de productie van goederen en diensten en de maatschappelijke effecten van de gestelde doelen. De aanwijzing bevat ten minste de op de Regio van toepassing zijnde beleidsindicatoren, bedoeld in artikel 25, tweede lid, onder a, van het <text:span text:style-name="nadrukcur">Besluit begroting en verantwoording provincies en gemeenten</text:span>. (<text:span text:style-name="nadrukcur">Ministeriële regeling BZK d.d. 24 maart 2016 nr. 2016-0000177572).</text:span></text:p>
                </text:list-item>
                <text:list-item text:style-override="id1-3-2-2-3-2-5">
                  <text:number> 4. </text:number>
                  <text:p text:style-name="al">Het algemeen bestuur stelt op advies van de betrokken portefeuillehoudersoverleggen aan begin van iedere zittingsperiode vast over welke onderwerpen in extra paragrafen - naast de verplichte paragrafen – van de begroting en de jaarstukken kaders wil stellen en wil worden geïnformeerd.</text:p>
                </text:list-item>
              </text:list>
              <text:p text:style-name="al"/>
            </text:section>
            <text:section text:name="artikel_id1-3-2-2-3-3" text:style-name="artikel">
              <text:p text:style-name="artikel_kop_titel"><text:span text:style-name="artikel_kop_label">Artikel</text:span> <text:span text:style-name="artikel_kop_nr">3</text:span> 
                <text:span text:style-name="nadrukvet">Inrichting begroting en jaarstukken </text:span>
              </text:p>
              <text:list text:style-name="id1-3-2-2-3-3-2">
                <text:list-item text:style-override="id1-3-2-2-3-3-2">
                  <text:number> 1. </text:number>
                  <text:p text:style-name="al">Bij de begroting en de jaarstukken worden onder elk van de programma’s, het overzicht van algemene dekkingsmiddelen en het overzicht van de overhead de baten en lasten per taakveld weergegeven.</text:p>
                </text:list-item>
                <text:list-item text:style-override="id1-3-2-2-3-3-3">
                  <text:number> 2. </text:number>
                  <text:p text:style-name="al">Bij de uiteenzetting van de financiële positie in de begroting wordt van de nieuwe investeringen het benodigde investeringskrediet weergegeven en wordt van de lopende investeringen het geautoriseerde investeringskrediet en de raming van de uitputting van het krediet in het lopende boekjaar weergegeven.</text:p>
                </text:list-item>
                <text:list-item text:style-override="id1-3-2-2-3-3-4">
                  <text:number> 3. </text:number>
                  <text:p text:style-name="al">Bij de uiteenzetting van de financiële positie in begroting wordt in aanvulling op het bepaalde in artikel 20 en artikel 21 van het <text:span text:style-name="nadrukcur">Besluit begroting en verantwoording provincies en gemeenten</text:span> inzicht gegeven in de ontwikkeling van de schuldpositie als gevolg van de begroting, de meerjarenraming en de investeringen.</text:p>
                </text:list-item>
                <text:list-item text:style-override="id1-3-2-2-3-3-5">
                  <text:number> 4. </text:number>
                  <text:p text:style-name="al">In de jaarrekening wordt van de investeringen en meerjarige projecten de uitputting van de geautoriseerde investeringskredieten en de actuele raming van de totale uitgaven en inkomsten weergegeven.</text:p>
                </text:list-item>
              </text:list>
              <text:p text:style-name="al"/>
            </text:section>
            <text:section text:name="artikel_id1-3-2-2-3-4" text:style-name="artikel">
              <text:p text:style-name="artikel_kop_titel"><text:span text:style-name="artikel_kop_label">Artikel</text:span> <text:span text:style-name="artikel_kop_nr"> 4 </text:span> 
                <text:span text:style-name="nadrukvet">Kaders begroting</text:span>
              </text:p>
              <text:list text:style-name="id1-3-2-2-3-4-2">
                <text:list-item text:style-override="id1-3-2-2-3-4-2">
                  <text:number> 1. </text:number>
                  <text:p text:style-name="al">Na advies ingewonnen te hebben van de portefeuillehoudersoverleggen zendt het dagelijks bestuur aan de raden van de deelnemende gemeenten jaarlijks vóór 15 april de ontwerpbegroting van het volgende begrotingsjaar en de meerjarenraming.</text:p>
                </text:list-item>
                <text:list-item text:style-override="id1-3-2-2-3-4-3">
                  <text:number> 2. </text:number>
                  <text:p text:style-name="al">In de begroting zijn, voor fluctuatie in de kosten en risico’s, voorzieningen alsmede een post onvoorzien opgenomen.</text:p>
                </text:list-item>
              </text:list>
              <text:p text:style-name="al"/>
            </text:section>
            <text:section text:name="artikel_id1-3-2-2-3-5" text:style-name="artikel">
              <text:p text:style-name="artikel_kop_titel"><text:span text:style-name="artikel_kop_label">Artikel</text:span> <text:span text:style-name="artikel_kop_nr"> 5 </text:span> 
                <text:span text:style-name="nadrukvet">Autorisatie begroting en investeringskredieten</text:span>
              </text:p>
              <text:list text:style-name="id1-3-2-2-3-5-2">
                <text:list-item text:style-override="id1-3-2-2-3-5-2">
                  <text:number> 1. </text:number>
                  <text:p text:style-name="al">Het algemeen bestuur autoriseert met het vaststellen van de begroting, de baten en de lasten per taakveld, het bedrag voor onvoorzien en het totaal van de lasten.</text:p>
                </text:list-item>
                <text:list-item text:style-override="id1-3-2-2-3-5-3">
                  <text:number> 2. </text:number>
                  <text:p text:style-name="al">Bij de begrotingsbehandeling geeft het algemeen bestuur aan van welke uitbreidingsinvesteringen op een later tijdstip een apart voorstel wordt verwacht voor autorisatie van het investeringskrediet. De kredieten voor vervangingsinvesteringen worden bij de begrotingsbehandeling met het vaststellen van de financiële positie geautoriseerd.</text:p>
                </text:list-item>
                <text:list-item text:style-override="id1-3-2-2-3-5-4">
                  <text:number> 3. </text:number>
                  <text:p text:style-name="al">Het dagelijks bestuur informeert achtereenvolgens het betrokken portefeuillehoudersoverleg en het algemeen bestuur vooraf als het verwacht dat de lasten de geautoriseerde lasten of de investeringsuitgaven de geautoriseerde investeringskredieten per taakveld dreigen te overschrijden zonder dat sprake is van compenserende baten. Dit gebeurt eveneens indien de baten de geautoriseerde baten dreigen te onderschrijden . Het betrokken portefeuillehoudersoverleg doet voorstellen tot bijstelling van het door de gemeenten beschikbaar gestelde budget of tot bijstelling van de gestelde doelen.</text:p>
                </text:list-item>
                <text:list-item text:style-override="id1-3-2-2-3-5-5">
                  <text:number> 4. </text:number>
                  <text:p text:style-name="al">Bij de behandeling van de bestuursrapportage bedoeld in artikel 6 lid 1, doet het dagelijks bestuur, gehoord de portefeuillehoudersoverleggen, aan het algemeen bestuur voorstellen tot het wijzigen van de geautoriseerde baten en lasten en tot wijziging van het geautoriseerde investeringskredieten of het bijstellen van de gestelde doelen.</text:p>
                </text:list-item>
                <text:list-item text:style-override="id1-3-2-2-3-5-6">
                  <text:number> 5. </text:number>
                  <text:p text:style-name="al">Voor een investering waarvan het investeringskrediet niet met het vaststellen van de begroting is geautoriseerd, legt het dagelijks bestuur voorafgaande aan het aangaan van verplichtingen of het starten van de voorbereidingen, een investeringsvoorstel met een begrotingswijziging voor aan het algemeen bestuur.</text:p>
                </text:list-item>
                <text:list-item text:style-override="id1-3-2-2-3-5-7">
                  <text:number> 6. </text:number>
                  <text:p text:style-name="al">Indien de begrotingswijziging leidt tot verhoging van de bijdrage per inwoner, worden de betrokken gemeenteraden - met kennisgeving van het advies van het betrokken portefeuillehoudersoverleg - overeenkomstig artikel 35 van de <text:span text:style-name="nadrukcur">Wet gemeenschappelijke regelingen</text:span> en de <text:span text:style-name="nadrukcur">Regeling Regio Gooi en Vechtstreek</text:span>, gedurende 8 weken in de gelegenheid gesteld om een zienswijze in te brengen.</text:p>
                </text:list-item>
              </text:list>
              <text:p text:style-name="al"/>
            </text:section>
            <text:section text:name="artikel_id1-3-2-2-3-6" text:style-name="artikel">
              <text:p text:style-name="artikel_kop_titel"><text:span text:style-name="artikel_kop_label">Artikel</text:span> <text:span text:style-name="artikel_kop_nr"> 6 </text:span> 
                <text:span text:style-name="nadrukvet">Bestuursrapportage </text:span>
              </text:p>
              <text:list text:style-name="id1-3-2-2-3-6-2">
                <text:list-item text:style-override="id1-3-2-2-3-6-2">
                  <text:number> 1. </text:number>
                  <text:p text:style-name="al">Het dagelijks bestuur informeert het algemeen bestuur en de portefeuillehoudersoverleggen door middel van een bestuursrapportage over de realisatie van de begroting van de Regio. De bestuursrapportage vindt plaats over de eerste 6 maanden van het lopende boekjaar.</text:p>
                </text:list-item>
                <text:list-item text:style-override="id1-3-2-2-3-6-3">
                  <text:number> 2. </text:number>
                  <text:p text:style-name="al">De bestuursrapportage bevat een uiteenzetting over de uitvoering en de bijstelling van de doelstellingen en een overzicht met de bijgestelde raming van:</text:p>
                  <text:list text:style-name="id1-3-2-2-3-6-3-3">
                    <text:list-item text:style-override="id1-3-2-2-3-6-3-3-1">
                      <text:number>a.</text:number>
                      <text:p text:style-name="al">de baten en de lasten per programma uitgesplitst naar taakvelden;</text:p>
                    </text:list-item>
                    <text:list-item text:style-override="id1-3-2-2-3-6-3-3-2">
                      <text:number>b.</text:number>
                      <text:p text:style-name="al">het overzicht van de algemene dekkingsmiddelen uitgesplitst naar taakvelden;</text:p>
                    </text:list-item>
                    <text:list-item text:style-override="id1-3-2-2-3-6-3-3-3">
                      <text:number>c.</text:number>
                      <text:p text:style-name="al">het overzicht van de overhead en de geraamde vennootschapsbelasting;</text:p>
                    </text:list-item>
                    <text:list-item text:style-override="id1-3-2-2-3-6-3-3-4">
                      <text:number>d.</text:number>
                      <text:p text:style-name="al">het totale saldo van de baten en de lasten volgend uit de onderdelen a, b en c;</text:p>
                    </text:list-item>
                    <text:list-item text:style-override="id1-3-2-2-3-6-3-3-5">
                      <text:number>e.</text:number>
                      <text:p text:style-name="al">de (beoogde) toevoegingen en onttrekkingen aan reserves per programma;</text:p>
                    </text:list-item>
                    <text:list-item text:style-override="id1-3-2-2-3-6-3-3-6">
                      <text:number>f.</text:number>
                      <text:p text:style-name="al">het resultaat, volgend uit de onderdelen d en e; en</text:p>
                    </text:list-item>
                    <text:list-item text:style-override="id1-3-2-2-3-6-3-3-7">
                      <text:number>g.</text:number>
                      <text:p text:style-name="al">de realisatie en raming van de uitputting van de investeringskredieten.</text:p>
                    </text:list-item>
                  </text:list>
                </text:list-item>
                <text:list-item text:style-override="id1-3-2-2-3-6-4">
                  <text:number> 3. </text:number>
                  <text:p text:style-name="al">In de bestuursrapportage worden afwijkingen op de oorspronkelijke ramingen van de baten en de lasten van taakvelden, prioriteiten en investeringskredieten in de begroting groter dan een bedrag van € 50.000 toegelicht en/of wanneer de afwijking relevant is voor het uitoefenen van de kaderstellende en controlerende taken van het algemeen bestuur.</text:p>
                </text:list-item>
              </text:list>
              <text:p text:style-name="al"/>
            </text:section>
            <text:section text:name="artikel_id1-3-2-2-3-7" text:style-name="artikel">
              <text:p text:style-name="artikel_kop_titel"><text:span text:style-name="artikel_kop_label">Artikel</text:span> <text:span text:style-name="artikel_kop_nr"> 7 </text:span> Informatieplicht</text:p>
              <text:p text:style-name="al">Het dagelijks bestuur besluit niet over de aan- en verkoop van goederen, werken en diensten groter dan € 500.000 dan nadat het algemeen bestuur is geïnformeerd over het voornemen en hiertoe in de gelegenheid is gesteld zijn wensen en bedenkingen ter kennis van het dagelijks bestuur te brengen.</text:p>
              <text:p text:style-name="al"/>
            </text:section>
            <text:section text:name="artikel_id1-3-2-2-3-8" text:style-name="artikel">
              <text:p text:style-name="artikel_kop_titel"><text:span text:style-name="artikel_kop_label">Artikel</text:span> <text:span text:style-name="artikel_kop_nr"> 8 </text:span> EMU-saldo</text:p>
              <text:p text:style-name="al">Wanneer het Rijk de Regio bericht dat alle gemeenten samen het collectieve aandeel van gemeenten in het EMU-tekort, bedoeld in artikel 3, zesde lid, van de <text:span text:style-name="nadrukcur">Wet houdbare overheidsfinanciën</text:span>, hebben overschreden, informeert het dagelijks bestuur de deelnemende gemeenten of een aanpassing van de begroting nodig is. Als het dagelijks bestuur een aanpassing nodig acht, wordt het algemeen bestuur aangeboden een voorstel tot wijziging van de begroting.</text:p>
              <text:p text:style-name="al"/>
            </text:section>
            <text:p text:style-name="hoofdstuk_bottom"/>
          </text:section>
          <text:section text:name="hoofdstuk_id1-3-2-2-4" text:style-name="hoofdstuk">
            <text:p text:style-name="hoofdstuk_kop"><text:span text:style-name="label"> Hoofdstuk </text:span> <text:span text:style-name="nr"> 3 </text:span> Financieel beleid</text:p>
            <text:section text:name="artikel_id1-3-2-2-4-2" text:style-name="artikel">
              <text:p text:style-name="artikel_kop_titel"><text:span text:style-name="artikel_kop_label">Artikel</text:span> <text:span text:style-name="artikel_kop_nr"> 9 </text:span> 
                <text:span text:style-name="nadrukvet">Waardering en afschrijving vaste activa</text:span>
              </text:p>
              <text:list text:style-name="id1-3-2-2-4-2-2">
                <text:list-item text:style-override="id1-3-2-2-4-2-2">
                  <text:number> 1. </text:number>
                  <text:p text:style-name="al">Immateriële en materiële vaste activa worden afgeschreven volgens de methodiek en de termijnen zoals vermeld in de bijlage afschrijvingsbeleid bij deze verordening.</text:p>
                </text:list-item>
                <text:list-item text:style-override="id1-3-2-2-4-2-3">
                  <text:number> 2. </text:number>
                  <text:p text:style-name="al">Kosten voor het afsluiten van geldleningen worden direct ten laste van de exploitatie gebracht.</text:p>
                </text:list-item>
                <text:list-item text:style-override="id1-3-2-2-4-2-4">
                  <text:number> 3. </text:number>
                  <text:p text:style-name="al">Geactiveerde kosten voor onderzoek en ontwikkeling voor een bepaald actief worden lineair in 5 jaar afgeschreven.</text:p>
                </text:list-item>
              </text:list>
              <text:p text:style-name="al"/>
            </text:section>
            <text:section text:name="artikel_id1-3-2-2-4-3" text:style-name="artikel">
              <text:p text:style-name="artikel_kop_titel"><text:span text:style-name="artikel_kop_label">Artikel</text:span> <text:span text:style-name="artikel_kop_nr"> 10 </text:span> 
                <text:span text:style-name="nadrukvet">Voorziening voor oninbare vorderingen</text:span>
              </text:p>
              <text:p text:style-name="al">Voor de vorderingen op derden wordt een voorziening wegens oninbaarheid gevormd op basis van een individuele beoordeling op inbaarheid van de openstaande vorderingen.</text:p>
              <text:p text:style-name="al"/>
            </text:section>
            <text:section text:name="artikel_id1-3-2-2-4-4" text:style-name="artikel">
              <text:p text:style-name="artikel_kop_titel"><text:span text:style-name="artikel_kop_label">Artikel</text:span> <text:span text:style-name="artikel_kop_nr"> 11 </text:span> 
                <text:span text:style-name="nadrukvet">Reserves en voorzieningen</text:span>
              </text:p>
              <text:list text:style-name="id1-3-2-2-4-4-2">
                <text:list-item text:style-override="id1-3-2-2-4-4-2">
                  <text:number> 1. </text:number>
                  <text:p text:style-name="al">In de beleidsbegroting, de financiële begroting, het jaarverslag en de jaarrekening vindt geen toerekening van rente over de reserves en voorzieningen aan de taakvelden plaats.</text:p>
                </text:list-item>
                <text:list-item text:style-override="id1-3-2-2-4-4-3">
                  <text:number> 2. </text:number>
                  <text:p text:style-name="al">Het dagelijks bestuur biedt het algemeen bestuur via de jaarrekening een toelichting op en een overzicht van de reserves en voorzieningen. Deze toelichting en het overzicht worden door het algemeen bestuur met de jaarrekening vastgesteld. De toelichting behandelt:</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text:p>
                    </text:list-item>
                  </text:list>
                </text:list-item>
                <text:list-item text:style-override="id1-3-2-2-4-4-4">
                  <text:number> 3. </text:number>
                  <text:p text:style-name="al">Bij een voorstel voor de instelling van een bestemmingsreserve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de voeding van de reserve;</text:p>
                    </text:list-item>
                    <text:list-item text:style-override="id1-3-2-2-4-4-4-3-3">
                      <text:number>c.</text:number>
                      <text:p text:style-name="al">de maximale hoogte van de reserve; en</text:p>
                    </text:list-item>
                    <text:list-item text:style-override="id1-3-2-2-4-4-4-3-4">
                      <text:number>d.</text:number>
                      <text:p text:style-name="al">de maximale looptijd.</text:p>
                    </text:list-item>
                  </text:list>
                </text:list-item>
                <text:list-item text:style-override="id1-3-2-2-4-4-5">
                  <text:number> 4. </text:number>
                  <text:p text:style-name="al">Indien een bestemmingsreserve binnen de aangegeven maximale looptijd niet heeft geleid tot een investering, valt de bestemmingsreserve vrij en wordt deze aan de algemene reserve toegevoegd.</text:p>
                </text:list-item>
              </text:list>
              <text:p text:style-name="al"/>
            </text:section>
            <text:section text:name="artikel_id1-3-2-2-4-5" text:style-name="artikel">
              <text:p text:style-name="artikel_kop_titel"><text:span text:style-name="artikel_kop_label">Artikel</text:span> <text:span text:style-name="artikel_kop_nr"> 12 </text:span> 
                <text:span text:style-name="nadrukvet">Kostprijsberekening</text:span>
              </text:p>
              <text:list text:style-name="id1-3-2-2-4-5-2">
                <text:list-item text:style-override="id1-3-2-2-4-5-2">
                  <text:number> 1. </text:number>
                  <text:p text:style-name="al">Voor het bepalen van de geraamde kostprijs van goederen, werken en diensten van de Regio<text:span text:style-name="nadrukcur">,</text:span> die worden geleverd aan gemeente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 2. </text:number>
                  <text:p text:style-name="al">Bij de directe kosten worden betrokken de bijdragen aan en onttrekkingen van voorzieningen voor de noodzakelijke vervanging van de betrokken activa en de afschrijvingskosten van de in gebruik zijnde activa. Voor de goederen, werken en diensten worden daarbij ook de compensabele belasting over de toegevoegde waarde (BTW) en de gederfde inkomsten van het kwijtscheldingsbeleid betrokken.</text:p>
                </text:list-item>
                <text:list-item text:style-override="id1-3-2-2-4-5-4">
                  <text:number> 3. </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5">
                  <text:number> 4. </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 5. </text:number>
                  <text:p text:style-name="al">Voor de toerekening van de overheadkosten aan de kostprijs van goederen, werken en diensten van de Regio, die worden geleverd aan gemeenten, overheidsbedrijven en derden, voor zover dat niet activiteiten als bedoeld in het derde en vierde lid betreffen, wordt uitgegaan van een aandeel in de totale overheadkosten ter grootte van de geraamde directe kosten van de economische categorieën <text:span text:style-name="nadrukcur">1.1 Salarissen en sociale lasten</text:span> en <text:span text:style-name="nadrukcur">3.5.1 Ingeleend personeel</text:span> die worden besteed aan de desbetreffende goederen, werken en diensten, gedeeld door de totale geraamde directe kosten van de economische categorieën <text:span text:style-name="nadrukcur">1.1 Salarissen en sociale lasten</text:span> en <text:span text:style-name="nadrukcur">3.5.1 Ingeleend personeel</text:span>.</text:p>
                </text:list-item>
                <text:list-item text:style-override="id1-3-2-2-4-5-7">
                  <text:number> 6. </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naar boven afgerond.</text:p>
                </text:list-item>
                <text:list-item text:style-override="id1-3-2-2-4-5-8">
                  <text:number> 7. </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p text:style-name="al"/>
            </text:section>
            <text:section text:name="artikel_id1-3-2-2-4-6" text:style-name="artikel">
              <text:p text:style-name="artikel_kop_titel"><text:span text:style-name="artikel_kop_label">Artikel</text:span> <text:span text:style-name="artikel_kop_nr"> 13 </text:span> 
                <text:span text:style-name="nadrukvet">Prijzen economische activiteiten</text:span>
              </text:p>
              <text:list text:style-name="id1-3-2-2-4-6-2">
                <text:list-item text:style-override="id1-3-2-2-4-6-2">
                  <text:number> 1. </text:number>
                  <text:p text:style-name="al">Voor de levering van goederen, diensten of werken aan gemeenten, overheidsbedrijven en derden met welke bijbehorende activiteiten de Regio in concurrentie met marktpartijen treedt, wordt tenminste de geraamde integrale kostprijs in rekening gebracht. Bij afwijking vanwege een publiek belang doet het dagelijks bestuur vooraf voor elk van deze activiteiten afzonderlijk een voorstel aan het algemeen bestuur, waarin het publiek belang van de activiteit wordt gemotiveerd.</text:p>
                </text:list-item>
                <text:list-item text:style-override="id1-3-2-2-4-6-3">
                  <text:number> 2. </text:number>
                  <text:p text:style-name="al">Een besluit van het algemeen bestuur met de motivering van het publiek belang als bedoel in het vorige lid is niet nodig als minder dan de integrale kostprijs in rekening wordt gebracht en sprake is van: </text:p>
                  <text:list text:style-name="id1-3-2-2-4-6-3-3">
                    <text:list-item text:style-override="id1-3-2-2-4-6-3-3-1">
                      <text:number>a.</text:number>
                      <text:p text:style-name="al">Leveringen van goederen, diensten of werken aan andere overheden voor zover deze leveringen en verstrekkingen zijn bedoeld voor de uitoefening van de publieke taak door die andere overheid;</text:p>
                    </text:list-item>
                    <text:list-item text:style-override="id1-3-2-2-4-6-3-3-2">
                      <text:number>b.</text:number>
                      <text:p text:style-name="al">Een bevoordeling van activiteiten in het kader van een bij wet opgedragen publiekrechtelijke taak;</text:p>
                    </text:list-item>
                    <text:list-item text:style-override="id1-3-2-2-4-6-3-3-3">
                      <text:number>c.</text:number>
                      <text:p text:style-name="al">Een bevoordeling van activiteiten in het kader van een toegekend bijzonder of uitsluitend recht waarvoor prijsvoorschriften gelden;</text:p>
                    </text:list-item>
                    <text:list-item text:style-override="id1-3-2-2-4-6-3-3-4">
                      <text:number>d.</text:number>
                      <text:p text:style-name="al">Een bevoordeling van sociale werkplaatsen;</text:p>
                    </text:list-item>
                    <text:list-item text:style-override="id1-3-2-2-4-6-3-3-5">
                      <text:number>e.</text:number>
                      <text:p text:style-name="al">Een bevoordeling van onderwijsinstellingen;</text:p>
                    </text:list-item>
                    <text:list-item text:style-override="id1-3-2-2-4-6-3-3-6">
                      <text:number>f.</text:number>
                      <text:p text:style-name="al">Een bevoordeling van publieke media-instellingen; en</text:p>
                    </text:list-item>
                    <text:list-item text:style-override="id1-3-2-2-4-6-3-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4-7" text:style-name="artikel">
              <text:p text:style-name="artikel_kop_titel"><text:span text:style-name="artikel_kop_label">Artikel</text:span> <text:span text:style-name="artikel_kop_nr"> 14 </text:span> 
                <text:span text:style-name="nadrukvet">Vaststelling hoogte tarieven voor diensten en leveringen</text:span>
              </text:p>
              <text:list text:style-name="id1-3-2-2-4-7-2">
                <text:list-item text:style-override="id1-3-2-2-4-7-2">
                  <text:number> 1. </text:number>
                  <text:p text:style-name="al">Het dagelijks bestuur doet het algemeen bestuur bij de begroting een voorstel voor de hoogte van de tarieven voor de verschillende diensten en leveringen.</text:p>
                </text:list-item>
                <text:list-item text:style-override="id1-3-2-2-4-7-3">
                  <text:number> 2. </text:number>
                  <text:p text:style-name="al">Het dagelijks bestuur legt bij een tussentijdse wijziging van tarieven ten opzichte van de begroting vooraf een besluit voor aan het algemeen bestuur.</text:p>
                </text:list-item>
              </text:list>
              <text:p text:style-name="al"/>
            </text:section>
            <text:section text:name="artikel_id1-3-2-2-4-8" text:style-name="artikel">
              <text:p text:style-name="artikel_kop_titel"><text:span text:style-name="artikel_kop_label">Artikel</text:span> <text:span text:style-name="artikel_kop_nr"> 15 </text:span> 
                <text:span text:style-name="nadrukvet">Financieringsfunctie </text:span>
              </text:p>
              <text:list text:style-name="id1-3-2-2-4-8-2">
                <text:list-item text:style-override="id1-3-2-2-4-8-2">
                  <text:number> 1. </text:number>
                  <text:p text:style-name="al">Het dagelijks bestuur neemt bij het uitzetten en het aantrekken van middelen de volgende kaders in acht:</text:p>
                  <text:list text:style-name="id1-3-2-2-4-8-2-3">
                    <text:list-item text:style-override="id1-3-2-2-4-8-2-3-1">
                      <text:number>a.</text:number>
                      <text:p text:style-name="al">er wordt geen gebruik gemaakt van financiële derivaten als bedoeld in artikel 1, onder, van de <text:span text:style-name="nadrukcur">Wet financiering decentrale overheden</text:span>.</text:p>
                    </text:list-item>
                    <text:list-item text:style-override="id1-3-2-2-4-8-2-3-2">
                      <text:number>b.</text:number>
                      <text:p text:style-name="al">er worden geen leningen, garanties en of risicodragend investeringskapitaal verstrekt aan derden behoudens aan de verzelfstandigde eenheden waarin de Regio met 80% of meer zeggenschap is vertegenwoordigd.</text:p>
                    </text:list-item>
                  </text:list>
                </text:list-item>
              </text:list>
              <text:p text:style-name="al"/>
            </text:section>
            <text:p text:style-name="hoofdstuk_bottom"/>
          </text:section>
          <text:section text:name="hoofdstuk_id1-3-2-2-5" text:style-name="hoofdstuk">
            <text:p text:style-name="hoofdstuk_kop"><text:span text:style-name="label"> Hoofdstuk </text:span> <text:span text:style-name="nr"> 4 </text:span> Paragrafen</text:p>
            <text:section text:name="artikel_id1-3-2-2-5-2" text:style-name="artikel">
              <text:p text:style-name="artikel_kop_titel"><text:span text:style-name="artikel_kop_label">Artikel</text:span> <text:span text:style-name="artikel_kop_nr"> 16 </text:span> 
                <text:span text:style-name="nadrukvet">Financiering</text:span>
              </text:p>
              <text:list text:style-name="id1-3-2-2-5-2-2">
                <text:list-item text:style-override="id1-3-2-2-5-2-2">
                  <text:number> 1. </text:number>
                  <text:p text:style-name="al">In de paragraaf financiering bij de begroting en de jaarstukken neemt het dagelijks bestuur naast de verplichte onderdelen op grond van artikel 13 van het <text:span text:style-name="nadrukcur">Besluit begroting en verantwoording provincies en gemeenten</text:span> in ieder geval op:</text:p>
                  <text:list text:style-name="id1-3-2-2-5-2-2-3">
                    <text:list-item text:style-override="id1-3-2-2-5-2-2-3-1">
                      <text:number>a.</text:number>
                      <text:p text:style-name="al">de schulden met een looptijd korter dan een jaar en het verschuldigde rentepercentage;</text:p>
                    </text:list-item>
                    <text:list-item text:style-override="id1-3-2-2-5-2-2-3-2">
                      <text:number>b.</text:number>
                      <text:p text:style-name="al">de schulden met een looptijd langer dan een jaar en het verschuldigde rentepercentage;</text:p>
                    </text:list-item>
                    <text:list-item text:style-override="id1-3-2-2-5-2-2-3-3">
                      <text:number>c.</text:number>
                      <text:p text:style-name="al">de liquiditeitsplanning en de financieringsbehoefte voor de komende vier jaar.</text:p>
                    </text:list-item>
                  </text:list>
                </text:list-item>
              </text:list>
              <text:p text:style-name="al"/>
            </text:section>
            <text:section text:name="artikel_id1-3-2-2-5-3" text:style-name="artikel">
              <text:p text:style-name="artikel_kop_titel"><text:span text:style-name="artikel_kop_label">Artikel</text:span> <text:span text:style-name="artikel_kop_nr"> 17 </text:span> 
                <text:span text:style-name="nadrukvet">Weerstandsvermogen en risicobeheersing</text:span>
              </text:p>
              <text:list text:style-name="id1-3-2-2-5-3-2">
                <text:list-item text:style-override="id1-3-2-2-5-3-2">
                  <text:number> 1. </text:number>
                  <text:p text:style-name="al">In de paragraaf weerstandsvermogen en risicobeheersing bij de begroting en de jaarstukken neemt het dagelijks bestuur naast de verplichte onderdelen op grond van artikel 11 van het Besluit begroting en verantwoording provincies en gemeenten in ieder geval op het saldo van de baten en lasten voor toevoegingen en onttrekkingen van reserves als percentage van de inkomsten.</text:p>
                </text:list-item>
                <text:list-item text:style-override="id1-3-2-2-5-3-3">
                  <text:number> 2. </text:number>
                  <text:p text:style-name="al">Voor het in beeld brengen van de weerstandscapaciteit van de Regio wordt beoordeeld of de Regio bij een risicoscenario de schuldverplichtingen in de toekomst kan blijven nakomen zonder dat de uitgaven aan en de investeringen in noodzakelijke publieke voorzieningen in de knel komen.</text:p>
                </text:list-item>
              </text:list>
              <text:p text:style-name="al"/>
            </text:section>
            <text:section text:name="artikel_id1-3-2-2-5-4" text:style-name="artikel">
              <text:p text:style-name="artikel_kop_titel"><text:span text:style-name="artikel_kop_label">Artikel</text:span> <text:span text:style-name="artikel_kop_nr"> 18 </text:span> 
                <text:span text:style-name="nadrukvet">Onderhoud kapitaalgoederen</text:span>
              </text:p>
              <text:list text:style-name="id1-3-2-2-5-4-2">
                <text:list-item text:style-override="id1-3-2-2-5-4-2">
                  <text:number> 1. </text:number>
                  <text:p text:style-name="al">Bij de begroting en de jaarstukken neemt het dagelijks bestuur in de paragraaf onderhoud kapitaalgoederen naast de verplichte onderdelen op grond van artikel 12 van het <text:span text:style-name="nadrukcur">Besluit begroting en verantwoording provincies en gemeenten</text:span> in ieder geval op de voortgang van het geplande onderhoud van werken en gebouwen.</text:p>
                </text:list-item>
                <text:list-item text:style-override="id1-3-2-2-5-4-3">
                  <text:number> 2. </text:number>
                  <text:p text:style-name="al">Het dagelijks bestuur biedt het algemeen bestuur tenminste eens in de 4 jaar een onderhoudsplan voor kapitaalgoederen aan. Het plan geeft het kader weer voor het beoogde onderhoudsniveau, de planning van het onderhoud en de kosten van het onderhoud van de kapitaalgoederen. Het algemeen bestuur stelt het plan vast.</text:p>
                </text:list-item>
              </text:list>
              <text:p text:style-name="al"/>
            </text:section>
            <text:section text:name="artikel_id1-3-2-2-5-5" text:style-name="artikel">
              <text:p text:style-name="artikel_kop_titel"><text:span text:style-name="artikel_kop_label">Artikel</text:span> <text:span text:style-name="artikel_kop_nr"> 19 </text:span> 
                <text:span text:style-name="nadrukvet">Bedrijfsvoering</text:span>
              </text:p>
              <text:p text:style-name="al">In de paragraaf bedrijfsvoering bij de begroting en de jaarstukken neemt het dagelijks bestuur naast de verplichte onderdelen op grond van artikel 14 van het <text:span text:style-name="nadrukcur">Besluit begroting en verantwoording provincies en gemeenten</text:span> in ieder geval op:</text:p>
              <text:list text:style-name="id1-3-2-2-5-5-3">
                <text:list-item text:style-override="id1-3-2-2-5-5-3-1">
                  <text:number>a.</text:number>
                  <text:p text:style-name="al">de omvang, opbouw en ontwikkeling van het personeelsbestand en de loonkosten;</text:p>
                </text:list-item>
                <text:list-item text:style-override="id1-3-2-2-5-5-3-2">
                  <text:number>b.</text:number>
                  <text:p text:style-name="al">de kosten van inhuur derden;</text:p>
                </text:list-item>
                <text:list-item text:style-override="id1-3-2-2-5-5-3-3">
                  <text:number>c.</text:number>
                  <text:p text:style-name="al">de huisvestingskosten;</text:p>
                </text:list-item>
                <text:list-item text:style-override="id1-3-2-2-5-5-3-4">
                  <text:number>d.</text:number>
                  <text:p text:style-name="al">de automatiseringskosten;</text:p>
                </text:list-item>
                <text:list-item text:style-override="id1-3-2-2-5-5-3-5">
                  <text:number>e.</text:number>
                  <text:p text:style-name="al">het budget voor de accountant.</text:p>
                </text:list-item>
              </text:list>
              <text:p text:style-name="al"/>
            </text:section>
            <text:p text:style-name="hoofdstuk_bottom"/>
          </text:section>
          <text:section text:name="hoofdstuk_id1-3-2-2-6" text:style-name="hoofdstuk">
            <text:p text:style-name="hoofdstuk_kop"><text:span text:style-name="label"> Hoofdstuk </text:span> <text:span text:style-name="nr"> 5 </text:span> Financiële organisatie en financieel beheer</text:p>
            <text:section text:name="artikel_id1-3-2-2-6-2" text:style-name="artikel">
              <text:p text:style-name="artikel_kop_titel"><text:span text:style-name="artikel_kop_label">Artikel</text:span> <text:span text:style-name="artikel_kop_nr"> 20 </text:span> 
                <text:span text:style-name="nadrukvet">Administratie</text:span>
              </text:p>
              <text:list text:style-name="id1-3-2-2-6-2-2">
                <text:list-item text:style-override="id1-3-2-2-6-2-2">
                  <text:number> 1. </text:number>
                  <text:p text:style-name="al">De administratie is zodanig van opzet en werking, dat zij in ieder geval dienstbaar is voor:</text:p>
                  <text:list text:style-name="id1-3-2-2-6-2-2-3">
                    <text:list-item text:style-override="id1-3-2-2-6-2-2-3-1">
                      <text:number>a.</text:number>
                      <text:p text:style-name="al">het sturen en het beheersen van activiteiten en processen in de Regio als geheel en in de Resultaatverantwoordelijke Eenheden;</text:p>
                    </text:list-item>
                    <text:list-item text:style-override="id1-3-2-2-6-2-2-3-2">
                      <text:number>b.</text:number>
                      <text:p text:style-name="al">het verstrekken van informatie over ontwikkelingen in de omvang van de vaste activa, voorraden, vorderingen, schulden, contracten;</text:p>
                    </text:list-item>
                    <text:list-item text:style-override="id1-3-2-2-6-2-2-3-3">
                      <text:number>c.</text:number>
                      <text:p text:style-name="al">het verschaffen van informatie over uitputting van de toegekende budgetten en investeringskredieten en voor het maken van kostencalculaties;</text:p>
                    </text:list-item>
                    <text:list-item text:style-override="id1-3-2-2-6-2-2-3-4">
                      <text:number>d.</text:number>
                      <text:p text:style-name="al">het verschaffen van informatie over indicatoren met betrekking tot de productie van goederen en diensten en de realisatie van de doelstellingen;</text:p>
                    </text:list-item>
                    <text:list-item text:style-override="id1-3-2-2-6-2-2-3-5">
                      <text:number>e.</text:number>
                      <text:p text:style-name="al">het afleggen van verantwoording over de rechtmatigheid, de doelmatigheid en de doeltreffendheid van het gevoerde bestuur in relatie tot de doelstellingen, de begroting en relevante wet- en regelgeving; en</text:p>
                    </text:list-item>
                    <text:list-item text:style-override="id1-3-2-2-6-2-2-3-6">
                      <text:number>f.</text:number>
                      <text:p text:style-name="al">de controle van de registratie van gegevens als zodanig en van de daaraan ontleende informatie, alsmede voor de controle op de rechtmatigheid, de doelmatigheid en de doeltreffendheid van het gevoerde bestuur in relatie tot de doelstellingen, de begroting en relevante wet- en regelgeving.</text:p>
                    </text:list-item>
                  </text:list>
                </text:list-item>
              </text:list>
              <text:p text:style-name="al"/>
            </text:section>
            <text:section text:name="artikel_id1-3-2-2-6-3" text:style-name="artikel">
              <text:p text:style-name="artikel_kop_titel"><text:span text:style-name="artikel_kop_label">Artikel</text:span> <text:span text:style-name="artikel_kop_nr"> 21 </text:span> 
                <text:span text:style-name="nadrukvet">Financiële organisatie</text:span>
              </text:p>
              <text:p text:style-name="al">Het dagelijks bestuur draagt zorgt voor:</text:p>
              <text:list text:style-name="id1-3-2-2-6-3-3">
                <text:list-item text:style-override="id1-3-2-2-6-3-3-1">
                  <text:number>a.</text:number>
                  <text:p text:style-name="al">een eenduidige indeling van de organisatie van de Regio en een eenduidige toewijzing van de regionale taken aan de Resultaatverantwoordelijke Eenheden;</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de lasten en baten aan de taakvelden;</text:p>
                </text:list-item>
                <text:list-item text:style-override="id1-3-2-2-6-3-3-7">
                  <text:number>g.</text:number>
                  <text:p text:style-name="al">het beleid en de interne regels voor de inkoop en de aanbesteding van goederen, werken en diensten; opdat aan de eisen van rechtmatigheid, controle en verantwoording wordt voldaan;</text:p>
                </text:list-item>
                <text:list-item text:style-override="id1-3-2-2-6-3-3-8">
                  <text:number>h.</text:number>
                  <text:p text:style-name="al">het beleid en de interne regels voor het voorkomen van misbruik en oneigenlijk gebruik van regelingen en eigendommen opdat aan de eisen van rechtmatigheid, controle en verantwoording wordt voldaan.</text:p>
                </text:list-item>
              </text:list>
              <text:p text:style-name="al"/>
            </text:section>
            <text:section text:name="artikel_id1-3-2-2-6-4" text:style-name="artikel">
              <text:p text:style-name="artikel_kop_titel"><text:span text:style-name="artikel_kop_label">Artikel</text:span> <text:span text:style-name="artikel_kop_nr"> 22 </text:span> Interne controle</text:p>
              <text:list text:style-name="id1-3-2-2-6-4-2">
                <text:list-item text:style-override="id1-3-2-2-6-4-2">
                  <text:number> 1. </text:number>
                  <text:p text:style-name="al">Het dagelijks bestuur zorgt dat voor het getrouwe beeld van de jaarrekening, overeenkomstig de <text:span text:style-name="nadrukcur">Gemeenschappelijke Regio Gooi en Vechtstreek</text:span> juncto artikel 213, derde lid, onder a van de <text:span text:style-name="nadrukcur">Gemeentewet</text:span> en de rechtmatigheid van de baten en lasten en de balansmutaties, bedoeld artikel 213, derde lid, onder b van de <text:span text:style-name="nadrukcur">Gemeentewet</text:span>, voor de jaarlijkse interne toetsing van de getrouwheid van de informatieverstrekking en de rechtmatigheid van de beheershandelingen. Bij afwijkingen neemt het dagelijks bestuur maatregelen tot herstel.</text:p>
                </text:list-item>
                <text:list-item text:style-override="id1-3-2-2-6-4-3">
                  <text:number> 2. </text:number>
                  <text:p text:style-name="al">Het dagelijks bestuur zorgt voor de systematische controle van de registratie en de ontwikkeling van de bezittingen en het vermogen van de Regio met dien verstande dat de waardepapieren, de voorraden, de uitstaande leningen, de debiteurenvorderingen, de liquiditeiten, de opgenomen leningen, de kortlopende schulden en de vorderingen van crediteuren jaarlijks worden gecontroleerd evenals de registergoederen en de bedrijfsmiddelen. Bij afwijkingen in de registratie neemt het dagelijks bestuur maatregelen voor herstel van de tekortkomingen.</text:p>
                </text:list-item>
              </text:list>
              <text:p text:style-name="al"/>
            </text:section>
            <text:p text:style-name="hoofdstuk_bottom"/>
          </text:section>
          <text:section text:name="hoofdstuk_id1-3-2-2-7" text:style-name="hoofdstuk">
            <text:p text:style-name="hoofdstuk_kop"><text:span text:style-name="label"> Hoofdstuk </text:span> <text:span text:style-name="nr"> 6 </text:span> Slotbepalingen</text:p>
            <text:section text:name="artikel_id1-3-2-2-7-2" text:style-name="artikel">
              <text:p text:style-name="artikel_kop_titel"><text:span text:style-name="artikel_kop_label">Artikel</text:span> <text:span text:style-name="artikel_kop_nr"> 23 </text:span> 
                <text:span text:style-name="nadrukvet">Intrekken oude verordening en overgangsrecht</text:span>
              </text:p>
              <text:p text:style-name="al">De <text:span text:style-name="nadrukcur">Financiële verordening Regio Gooi en Vechtstreek 2018</text:span> (nr. 17.0005246) wordt ingetrokken, met dien verstande dat zij voor zover relevant van toepassing blijft op de jaarrekening en het jaarverslag en bijbehorende stukken van het begrotingsjaar voorafgaand aan het jaar waarin deze verordening in werking treedt.</text:p>
              <text:p text:style-name="al"/>
            </text:section>
            <text:section text:name="artikel_id1-3-2-2-7-3" text:style-name="artikel">
              <text:p text:style-name="artikel_kop_titel"><text:span text:style-name="artikel_kop_label">Artikel</text:span> <text:span text:style-name="artikel_kop_nr"> 24 </text:span> 
                <text:span text:style-name="nadrukvet">Inwerkingtreding en citeertitel</text:span>
              </text:p>
              <text:list text:style-name="id1-3-2-2-7-3-2">
                <text:list-item text:style-override="id1-3-2-2-7-3-2">
                  <text:number> 1. </text:number>
                  <text:p text:style-name="al">De wijzigingen in de verordening treedt in werking op 8 oktober 2020.</text:p>
                </text:list-item>
                <text:list-item text:style-override="id1-3-2-2-7-3-3">
                  <text:number> 2. </text:number>
                  <text:p text:style-name="al">Deze verordening wordt aangehaald als: <text:span text:style-name="nadrukcur">Financiële verordening Regio Gooi en Vechtstreek 2020</text:span>.</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op 8 oktober 2020</text:p>
            <text:p text:style-name="al"/>
            <text:p text:style-name="al"/>
          </text:section>
          <text:section text:name="gegeven_id1-3-2-3-2" text:style-name="gegeven">
            <text:p text:style-name="dagtekening">
            <text:span text:style-name="plaats"> Bussum, </text:span>
            <text:span text:style-name="datum"> 8 oktober 2020,</text:span>
          </text:p>
          </text:section>
          <text:section text:name="ondertekening_id1-3-2-3-3">
            <text:p><text:span text:style-name="ondertekening_naam">
            <text:span text:style-name="voornaam"> J.J. </text:span>
            <text:span text:style-name="achternaam">Bakker</text:span>
          </text:span></text:p>
            <text:p><text:span text:style-name="functie">secretaris</text:span></text:p>
            <text:p><text:span text:style-name="ondertekening_naam">
            <text:span text:style-name="voornaam"> P.I. </text:span>
            <text:span text:style-name="achternaam">Broertjes</text:span>
          </text:span></text:p>
            <text:p><text:span text:style-name="functie">voorzitter</text:span></text:p>
          </text:section>
        </text:section>
        <text:section text:name="bijlage_id1-3-2-4" text:style-name="bijlage">
          <text:p text:style-name="bijlage_top"/>
          <text:p text:style-name="hoofdstuk_kop"><text:span text:style-name="label"> Bijlage </text:span> Afschrijvingsbeleid bij artikel 9</text:p>
          <text:p text:style-name="al"/>
          <text:p text:style-name="al">
          <text:span text:style-name="nadrukvet">
            <text:span text:style-name="nadrukondlijn">Afschrijvingsbeleid materiele vaste activa met economisch nut</text:span>
          </text:span>
        </text:p>
          <text:p text:style-name="al">Activa met economisch nut en een verkrijgingsprijs van minder dan € 25.000 worden niet geactiveerd, uitgezonderd gronden en terreinen. Gronden en terreinen worden altijd geactiveerd.</text:p>
          <text:p text:style-name="al">Op gronden en terreinen wordt niet afgeschreven.</text:p>
          <text:p text:style-name="al">Met de waardering van activa wordt de nodige voorzichtigheid in acht genomen: de afschrijvingen dienen niet te laag te zijn (voorzichtigheidsbeginsel).</text:p>
          <text:p text:style-name="al">De volgende materiële vaste activa met economisch nut worden lineair afgeschreven in maximaal:</text:p>
          <text:p text:style-name="al"/>
          <text:list text:style-name="id1-3-2-4-9">
            <text:list-item text:style-override="id1-3-2-4-9-1">
              <text:number>a.</text:number>
              <text:p text:style-name="al">40 jaar: nieuwbouw kantoren en bedrijfsgebouwen;</text:p>
            </text:list-item>
            <text:list-item text:style-override="id1-3-2-4-9-2">
              <text:number>b.</text:number>
              <text:p text:style-name="al">10 jaar: renovatie, restauratie van kantoren en bedrijfsgebouwen;</text:p>
            </text:list-item>
            <text:list-item text:style-override="id1-3-2-4-9-3">
              <text:number>c.</text:number>
              <text:p text:style-name="al">10 jaar: technische installaties in bedrijfsgebouwen;</text:p>
            </text:list-item>
            <text:list-item text:style-override="id1-3-2-4-9-4">
              <text:number>d.</text:number>
              <text:p text:style-name="al">5 jaar: veiligheidsvoorzieningen in bedrijfsgebouwen; </text:p>
            </text:list-item>
            <text:list-item text:style-override="id1-3-2-4-9-5">
              <text:number>e.</text:number>
              <text:p text:style-name="al">5 jaar: vaste telefooninstallaties, kantoormeubilair; </text:p>
            </text:list-item>
            <text:list-item text:style-override="id1-3-2-4-9-6">
              <text:number>f.</text:number>
              <text:p text:style-name="al">5 jaar aanleg tijdelijke terreinwerken; nieuwbouw tijdelijke bedrijfsgebouwen; </text:p>
            </text:list-item>
            <text:list-item text:style-override="id1-3-2-4-9-7">
              <text:number>g.</text:number>
              <text:p text:style-name="al">5 jaar: hard- en software (kantoor)automatisering;</text:p>
            </text:list-item>
            <text:list-item text:style-override="id1-3-2-4-9-8">
              <text:number>h.</text:number>
              <text:p text:style-name="al">8 jaar: zware transportmiddelen, huisvuilwagen, aanhangwagens, lichte motorvoertuigen;</text:p>
            </text:list-item>
            <text:list-item text:style-override="id1-3-2-4-9-9">
              <text:number>i.</text:number>
              <text:p text:style-name="al">6 jaar: ambulances en personenauto’s.</text:p>
            </text:list-item>
          </text:list>
          <text:p text:style-name="al"/>
          <text:p text:style-name="al">Bij de aanschaf van gebruikte activa wordt over de resterende termijn afgeschreven. Voor zover voorzieningen worden getroffen in gebouwen die worden gehuurd, overschrijdt de afschrijvingstermijn niet de einddatum van de huurovereenkomst.</text:p>
          <text:p text:style-name="al"/>
          <text:p text:style-name="al">Bij de aanvraag van een investeringskrediet kan gemotiveerd afgeweken worden van de te hanteren termijn zoals hierboven opgenomen.</text:p>
          <text:p text:style-name="al"/>
        </text:section>
        <text:section text:name="bijlage_id1-3-2-5" text:style-name="bijlage">
          <text:p text:style-name="bijlage_top"/>
          <text:p text:style-name="hoofdstuk_kop">Toelichting op de artikelen</text:p>
          <text:p text:style-name="al"/>
          <text:p text:style-name="al">
          <text:span text:style-name="nadrukvet">Artikel 1. Begripsbepaling</text:span>
        </text:p>
          <text:p text:style-name="al">Het begrip administratie is gedefinieerd ten behoeve van artikel 20 van de verordening. </text:p>
          <text:p text:style-name="al">De begrippen netto schuld en inkomsten zijn gedefinieerd. Hiervoor zijn de definities gevolgd die de Vereniging van Nederlandse Gemeenten toepast voor het jaarlijkse overzicht met kengetallen over de financiële positie van gemeenten.</text:p>
          <text:p text:style-name="al">Tot slot is het begrip overheidsbedrijf gedefinieerd om nadere invulling te kunnen geven aan de verplichtingen die volgen uit de Mededingingswet voor het vaststellen van de hoogte van prijzen.</text:p>
          <text:p text:style-name="al">Het begrip Resultaat Verantwoordelijke Eenheid ten behoeve van artikel 20 en 21 van de verordening. Dit zijn werkeenheden die voor een of meer samenwerkingstaken zowel voor de verwerving van de budgetten als voor de realisatie van de gestelde doelen verantwoordelijk zijn. </text:p>
          <text:p text:style-name="al">De autorisatie van de programmabegroting vindt plaats op het niveau van taakvelden per programma.</text:p>
          <text:p text:style-name="al"/>
          <text:p text:style-name="al">
          <text:span text:style-name="nadrukvet">Artikel 2. Programma-indeling</text:span>
        </text:p>
          <text:p text:style-name="al">Dit artikel bevat bepalingen over de inrichting van de begroting en de jaarstukken. De indeling van de programma’s wordt in een nieuwe zittingsperiode door het algemeen bestuur geactualiseerd en opnieuw vastgesteld. Het BBV bepaalt in aanvulling hierop dat het bestuur de samenwerkingsproducten aan de verschillende programma’s, taakvelden en Resultaat Verantwoordelijke Eenheden toewijst. Bij de Regio geldt als uitgangspunt dat de betrokken portefeuillehoudersoverleggen hierin een inhoudelijk adviserende rol hebben. Dat wil zeggen dat de portefeuillehoudersoverleggen advies aan het dagelijks bestuur uitbrengen op welke wijze de deelnemende gemeenten taken ondergebracht wensen te zien in de samenwerking.</text:p>
          <text:p text:style-name="al">Het budgetrecht is op basis van de Wgr voorbehouden aan het algemeen bestuur van de Regio. Het algemeen bestuur neemt – op advies van de portefeuillehoudersoverleggen - de formele beslissing welke bijdragen voor welke taken en activiteiten door de deelnemende gemeenten via de begroting van de Regio beschikbaar worden gesteld. </text:p>
          <text:p text:style-name="al">Gedurende het begrotingsjaar kan het algemeen bestuur besluiten, gelet op advies van de betrokken portefeuillehoudersoverleggen, tot wijziging van de begroting. Indien dit leidt tot een verhoging van de bijdrage per inwoner dan gaan de voorstellen eerst naar de gemeenteraden voor het inwinnen van de zienswijzen. Het dagelijks bestuur kan slechts uitgaven doen voor de bedragen die hiervoor op de begroting van de Regio zijn gebracht.</text:p>
          <text:p text:style-name="al">Het algemeen bestuur kan kiezen op welk niveau de budgetten beschikbaar worden gesteld. </text:p>
          <text:p text:style-name="al">In deze verordening is ervoor gekozen een budget voor een logisch samenstel van activiteiten op het niveau van de Resultaatverantwoordelijke Eenheden beschikbaar te stellen onderverdeeld in baten en lasten voor de aangegeven taakvelden per programma.</text:p>
          <text:p text:style-name="al">Het derde lid van artikel 2 van de financiële verordening bepaalt dat op advies van betrokken portefeuillehoudersoverleggen het algemeen bestuur de niet-financiële indicatoren vaststelt. Dit is het zogenoemde SMART maken van de begroting. </text:p>
          <text:p text:style-name="al">Overigens bepaalt dit artikel niet dat elke nieuwe zittingsperiode de gehele begroting en jaarstukken moeten worden herzien. In de meeste gevallen is dat niet raadzaam. </text:p>
          <text:p text:style-name="al">Als de indeling en gebruikte indicatoren de vorige zittingsperiode goed zijn bevallen, kunnen deze ongewijzigd opnieuw worden vastgesteld. In andere gevallen zijn (kleine) bijstellingen of wijzigingen meestal voldoende.</text:p>
          <text:p text:style-name="al">Het BBV schrijft een aantal verplichte paragrafen voor. In een paragraaf worden de deelnemende gemeenten integraal over een bepaald thema dat dwars door de begroting loopt, geïnformeerd. Het vierde lid van artikel 2 van de financiële verordening bepaalt dat het algemeen bestuur, op advies van betrokken portefeuillehoudersoverleggen, bij aanvang van een nieuwe zittingsperiode kan aangeven welke paragrafen nog meer zijn gewenst. Een actueel voorbeeld hiervan is de compliance met de Algemene Verordening Gegevensbescherming.</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een autorisatieniveau voor op het niveau van taakvelden per programma en bevat de bepaling dat de lasten en baten onder de programma’s in de begroting per RVE en de hieraan verbonden taakvelden per programma worden weergegeven. Door deze bepaling is het bijvoegen van de productenraming bij de begroting en de productrealisatie bij het jaarverslag niet meer nodig.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In het derde lid wordt dit geregeld voor de jaarrekening.</text:p>
          <text:p text:style-name="al">Het derde bepaalt dat in aanvulling op het bepaalde in het BBV de gevolgen van de begroting en meerjarenraming voor de schuldpositie inzichtelijk worden gemaakt. In het vierde lid wordt voor de jaarrekening het inzicht in de uitputting van investeringskredieten geregeld.</text:p>
          <text:p text:style-name="al"/>
          <text:p text:style-name="al">
          <text:span text:style-name="nadrukvet">Artikel 4. Kaders begroting</text:span>
        </text:p>
          <text:p text:style-name="al">Artikel 4 van de financiële verordening biedt de kaders voor het opstellen van de begroting en de meerjarenraming. Hierin staan een aantal uitgangspunten die het dagelijks bestuur bij het opstellen van deze stukken in acht moet nemen. Het eerste lid van het artikel bepaalt dat de het dagelijks bestuur overeenkomstig artikel 34b van de Wgr de gemeenteraden vóór 15 april de hoofdlijnen voor de beleids- en de financiële kaders aanbiedt. De kaders geven richting aan het dagelijks bestuur voor het opstellen van de begroting en de meerjarenraming. </text:p>
          <text:p text:style-name="al">In de samenwerkingspraktijk worden in november hieraan voorafgaand de financiële kaders op basis van de eerste indicaties van de ontwikkeling in het Gemeentefonds en de prijs- en loonontwikkelingen afgestemd met de gemeentelijke ambtenaren en de wethouders financiën. Het is gebruikelijk dat het dagelijks bestuur in november een kaderbrief verzendt aan de colleges en de gemeenteraden met de algemene financielë kaders en de voorziene en mogelijk nog onvoorziene ontwikkelingen. Vóór 15 april wordt de ontwerpbegroting (voor een zienswijze) met de voorlopige jaarrekening (ter kennisname) aan de gemeenteraden verzonden. </text:p>
          <text:p text:style-name="al">Artikel 8 van het BBV zegt dat een bedrag voor onvoorzien moet zijn opgenomen in het programmaplan. In het tweede lid van artikel 4 lid 2 wordt een nadere invulling aan deze wettelijke verplichtingen gegeven. Gelet op de sterk uiteenlopende programma’s en de taakstellingen van de Regio wordt gewerkt met voorzieningen op basis van risico inventarisatie. Naast een algemene reserve worden enkele specifieke reserves gekoppeld aan taakvelden.</text:p>
          <text:p text:style-name="al"/>
          <text:p text:style-name="al">
          <text:span text:style-name="nadrukvet">Artikel 5. Autorisatie begroting en investeringskredieten </text:span>
        </text:p>
          <text:p text:style-name="al">Artikel 5 van de financiële verordening bevat nadere regels voor de autorisatie van de baten en lasten in de begroting en van de investeringskredieten. Autorisatie van de baten en de lasten vindt plaats op het niveau van taakvelden per programma. Naast lopende uitgaven doet de Regio aan investeringen. Ook uitgaven voor investeringen moeten worden geautoriseerd. </text:p>
          <text:p text:style-name="al">Voor de autorisatie van de investeringskredieten is ervoor gekozen om deze bij de begrotingsbehandeling mee te nemen (tweede lid). </text:p>
          <text:p text:style-name="al">Het algemeen bestuur kan bij de begrotingsbehandeling aangegeven dat het wenselijk is om enkele investeringskredieten op een later tijdstip te autoriseren. Zo kan het algemeen bestuur de autorisatie van belangrijke investeringen combineren met de uitkomst van de behandeling door de portefeuillehouders van de inhoudelijke kant van een investeringsvoorstel. </text:p>
          <text:p text:style-name="al">Het bedrag voor een dergelijke investering blijft wel op de begroting staan als voorziene uitgaaf, maar het algemeen bestuur autoriseert de uitgaaf nog niet. Het dagelijks bestuur is nog niet bevoegd verplichtingen voor de investering aan te gaan. </text:p>
          <text:p text:style-name="al">Het dagelijks bestuur dient dreigende overschrijdingen van geautoriseerde lasten en investeringskredieten en dreigende onderschrijdingen van geautoriseerde baten bij het bekend worden aan de betrokken portefeuillehouders en het algemeen bestuur te melden, zodat tijdig door betrokken gemeenten kan worden besloten of het budget moet worden gewijzigd of dat het beleid moet worden bijgesteld. </text:p>
          <text:p text:style-name="al">Voor het behandelen van de begrotingswijzigingen en bijstellingen van gestelde doelen is er voor gekozen deze zoveel mogelijk gebundeld mee te nemen bij de behandeling van de bestuursrapportage (vierde lid).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Bij begrotingswijzingen die leiden tot verhoging van de inwonerbijdrage voor de deelnemende gemeenten geldt op basis van artikel 35 van de Wet gemeenschappelijke regelingen en de gemeenschappelijke regeling Regio Gooi en Vechtstreek een termijn van 8 weken waarin gemeenteraden gevraagd wordt om een zienswijze in te brengen. </text:p>
          <text:p text:style-name="al"/>
          <text:p text:style-name="al">
          <text:span text:style-name="nadrukvet">Artikel 6. Bestuursrapportage</text:span>
        </text:p>
          <text:p text:style-name="al">Een belangrijk onderdeel van de planning- en controlcyclus voor het algemeen bestuur en de betrokken portefeuillehoudersoverleggen is de bestuursrapportage. Op basis van de bestuursrapportage worden de gemeenten, respectievelijk het algemeen bestuur, de portefeuillehoudersoverleggen en de gemeenteraden geïnformeerd over de uitputting van budgetten en investeringskredieten en de voortgang van de uitvoering van de programma’s. Gekozen is voor een bestuursrapportage over de eerste 6 maanden. Het tweede lid bevat bepalingen over de minimale inhoud van de rapportage. </text:p>
          <text:p text:style-name="al">Het derde lid bepaalt welke afwijking ten opzichte van de begroting het dagelijks bestuur in de tussenrapportage moet toelichten. </text:p>
          <text:p text:style-name="al"/>
          <text:p text:style-name="al">
          <text:span text:style-name="nadrukvet">Artikel 7 Informatieplicht </text:span>
        </text:p>
          <text:p text:style-name="al">Aangesloten wordt zoveel mogelijk bij wat in de bestaande praktijk aan informatie gedeeld wordt in het algemeen bestuur. De meeste gevallen zijn reeds voorzien en vallen niet onder deze bepaling. Kredietvoorstellen zijn voor een deel gelijktijdig met de vaststelling van de begroting vastgesteld. Andere investeringen zijn in de begroting voorzien wel voorzien maar komen terug in het algemeen bestuur als kredietvoorstel zodra het moment van verwerving en opdracht zich aandient. Dan blijven over de aankoop of de verkoop van panden of gronden die in exploitatie zijn of opdrachten met volledige financiering (budgettair neutraal). Er is een plicht te informeren vanaf het weergegeven bedrag. Afwijking van het model VNG betreft het verstrekken van leningen en kapitaal aan derden. De Regio doet eenvoudig niet aan deze vormen van garantie- en geldverstrekking. Voorts dient de organisatie zich bij lagere afwijkingen altijd bewust te zijn van gedegen informatieverstrekking als dit relevant is voor het goed uitoefenen van de kaderstellende en controlerende taken van het algemeen bestuur. Een goed ontwikkelde politiek bestuurlijke sensitiviteit leert dat bij twijfel hierover , beter een keer teveel dan een keer te weinig informatie wordt verstrekt. </text:p>
          <text:p text:style-name="al"/>
          <text:p text:style-name="al">
          <text:span text:style-name="nadrukvet">Artikel 8. EMU-saldo</text:span>
        </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en daarmee ook begrotingen van verbonden partijen neerwaarts bijstellen om de overschrijding van het collectieve aandeel ongedaan te maken. </text:p>
          <text:p text:style-name="al">In het artikel is opgenomen dat het dagelijks bestuur het algemeen bestuur informeert bij een overschrijding van het toegestane EMU-tekort voor alle gemeenten. Als daarop actie nodig is van de Regio, doet het dagelijks bestuur aan het algemeen bestuur een voorstel tot het wijzigen van de begroting.</text:p>
          <text:p text:style-name="al"/>
          <text:p text:style-name="al">
          <text:span text:style-name="nadrukvet">Artikel 9</text:span>
          <text:span text:style-name="nadrukvet"> Waardering &amp; afschrijving vaste activa</text:span>
        </text:p>
          <text:p text:style-name="al">In het tweede lid, onder a, van artikel 212 Gemeentewet is opgenomen dat de financiële verordening in elk geval de regels voor waardering en afschrijving van activa bevat. Hieraan is in artikel 9 invulling gegeven. Voor de bepalingen over afschrijvingsmethodieken en afschrijvingstermijnen van de materiële vaste activa wordt in de verordening verwezen naar de bijlage. De afschrijvingstermijnen zijn afgestemd op de verwachte levensduur. </text:p>
          <text:p text:style-name="al">Vanaf 1 januari 2018 is ook het activeren van investeringen met maatschappelijk nut verplicht. </text:p>
          <text:p text:style-name="al">Activa met alleen een maatschappelijk nut kunnen niet verhandeld worden of genereren geen</text:p>
          <text:p text:style-name="al">middelen.</text:p>
          <text:p text:style-name="al">Bij de actualisering van de verordening in 2020 is aan de bijlage bij dit artikel het beleid, zoals opgenomen in de jaarlijkse Regiobegroting toegevoegd:</text:p>
          <text:p text:style-name="al">
          <text:span text:style-name="nadrukcur">Met de waardering van activa wordt de nodige voorzichtigheid in acht genomen: de afschrijvingen dienen niet te laag te zijn (voorzichtigheidsbeginsel);</text:span>
        </text:p>
          <text:p text:style-name="al">Bij de afschrijvingstermijnen is verlengd van <text:span text:style-name="nadrukcur">3 naar 5 jaar: hard- en software (kantoor)automatisering</text:span></text:p>
          <text:p text:style-name="al">Daarnaast is toegevoegd dat gemotiveerde afwijking mogelijk is<text:span text:style-name="nadrukcur">:</text:span></text:p>
          <text:p text:style-name="al">
          <text:span text:style-name="nadrukcur">Bij de aanvraag van een investeringskrediet kan gemotiveerd afgeweken worden van de te hanteren termijn zoals hierboven opgenomen.</text:span>
        </text:p>
          <text:p text:style-name="al"/>
          <text:p text:style-name="al">
          <text:span text:style-name="nadrukvet">Artikel 10. Voorziening voor oninbare vorderingen</text:span>
        </text:p>
          <text:p text:style-name="al">Voor de oninbaarheid van vorderingen moet een gemeente een voorziening vormen. Vorderingen worden individueel beoordeeld op oninbaarheid. </text:p>
          <text:p text:style-name="al">De Regio kent geen belastingheffingen; om die reden is het tweede lid van het VNG model hier niet overgenomen.</text:p>
          <text:p text:style-name="al"/>
          <text:p text:style-name="al">
          <text:span text:style-name="nadrukvet">Artikel 11. Reserves en voorzieningen</text:span>
        </text:p>
          <text:p text:style-name="al">Met de wijziging van het BBV met ingang van 2018 moeten de overheadkosten apart worden verantwoord. Daarom is het noodzakelijk geworden kostprijzen van goederen, werken en leveringen werken aan gemeente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 Het tweede lid bepaalt, dat het dagelijks bestuur via de jaarrekening een toelichting op het beleid en het inzicht in de reserves en voorzieningen aan het algemeen bestuur aanbiedt. </text:p>
          <text:p text:style-name="al">Met het vaststellen stelt het algemeen bestuur de kaders vast voor de vorming van reserves en voorzieningen. Voor een investeringsvoornemen kan het algemeen bestuur een bestemmingsreserve vormen. Een deel van de algemene reserve wordt hiervoor afgezonderd. Hiermee wordt op de balans van de Regio tot uitdrukking gebracht dat een toekomstige investering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bij het instellen van een bestemmingsreserve een maximale “houdbaarheidsdatum” voor de reserve op te nemen kan dit worden voorkomen. Hiervoor moet wel in de verordening de bepaling worden opgenomen dat bestemmingsreserves die de houdbaarheidsdatum hebben overschreden, vervallen en weer aan de algemene reserve worden toegevoegd (vierde lid).</text:p>
          <text:p text:style-name="al"/>
          <text:p text:style-name="al">
          <text:span text:style-name="nadrukvet">Artikel 12. Kostprijsberekening </text:span>
        </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in rekening worden gebracht.</text:p>
          <text:p text:style-name="al">Met de herziening van het BBV met ingang van 2017 moeten de overheadkosten apart worden verantwoord. Ze worden niet meer doorberekend aan de taakvelden. Daarmee vervalt de mogelijkheid om de integrale kostprijzen in de administratie van de baten en lasten op taakvelden van de beleidsbegroting, de financiele begroting, het jaarverslag en de jaarrekening in beeld te brengen. De kostprijzen moeten daarom extracomptabel worden berekend en vastgelegd. </text:p>
          <text:p text:style-name="al">Het eerste lid van het artikel bepaalt dat de kostprijsberekeningen extracomptabel worden vastgelegd en dat de kostprijzen bestaan uit de directe kosten en een opslag voor de overhead en voor de rente over de inzet van vreemd vermogen, reserveringen en voorzieningen voor de financiering van (vaste) activa die voor desbetreffende goederen, werken en diensten worden ingezet</text:p>
          <text:p text:style-name="al">Het tweede lid bepaalt, dat ook bijdragen aan en onttrekkingen van voorzieningen voor de noodzakelijke vervanging van de betrokken activa en de afschrijvingskosten van de in gebruik zijnde activa worden betrokken bij de kostprijsberekening. Dit betreft goederen, werken en diensten. De Regio kent geen eigen bevoegdheid tot heffing zoals gemeenten.</text:p>
          <text:p text:style-name="al">Het derde lid geeft aan, dat overheadkosten die kunnen worden toegerekend aan specifieke gesubsidieerde activiteiten apart onder het taakveld overhead in de administratie worden afgezonderd en ondergebracht in de desbetreffende verantwoordingen over de besteding van specifieke ontvangen uitkeringen en subsidies. </text:p>
          <text:p text:style-name="al">Dit afzonderen kan door voor deze kosten aparte (hulp-)kostenplaatsen aan te maken en de kosten voortaan op deze (hulp-)kostenplaatsen te boeken. </text:p>
          <text:p text:style-name="al">Het vierde en vijfde lid gaan over de toerekening van de overheadkosten aan de kostprijs van prijzen van goederen, diensten en werken die worden geleverd aan overheidsbedrijven en derde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 </text:p>
          <text:p text:style-name="al">Het vijfde lid geeft de definitie van de kostenverdeelsleutel voor de toerekening van de overheadkosten aan de kostprijzen van goederen, werken en diensten die door de Regio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Het zevende lid handelt over de toerekening van rente over de inzet van vreemd vermogen aan de kostprijs van goederen, werken en diensten die aan overheidsbedrijven en derden worden geleverd. </text:p>
          <text:p text:style-name="al"/>
          <text:p text:style-name="al">
          <text:span text:style-name="nadrukvet">Artikel 13. Prijzen economische activiteiten</text:span>
        </text:p>
          <text:p text:style-name="al">Als de Regio goederen, diensten of werken levert aan gemeenten, overheidsbedrijven of derden dan mag zij deze activiteiten niet bevoordelen als het economische activiteiten betreft. Economische activiteiten zijn hier activiteiten waarmee in concurrentie met ander ondernemingen wordt getreden.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besluit van het algemeen bestuur het publiek belang van de activiteit wordt gemotiveerd. Het 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Regio (Artikel 6:7 Algemene wet bestuursrecht). De Regio moet binnen zes weken een besluit nemen over het bezwaarschrift gerekend vanaf de dag na die waarop de termijn voor het indienen van het bezwaarschrift is verstreken. Bij afwijzing van de bezwaren kan de belanghebbende beroep instellen bij de bestuursrechter.</text:p>
          <text:p text:style-name="al"/>
          <text:p text:style-name="al">
          <text:span text:style-name="nadrukvet">Artikel 14. Vaststelling hoogte tarieven voor diensten en leveringen</text:span>
        </text:p>
          <text:p text:style-name="al">Het vaststellen van de tarieven voor diensten en leveringen is een bevoegdheid van het algemeen bestuur. Dit wordt jaarlijks bij de begroting in een tarievenlijst vastgesteld. Het vaststellen van prijzen voor diensten of leveringen die niet vallen onder artikel 229 Gemeentewet is een privaatrechtelijke besluit. </text:p>
          <text:p text:style-name="al"/>
          <text:p text:style-name="al">
          <text:span text:style-name="nadrukvet">Artikel 15. Financieringsfunctie </text:span>
        </text:p>
          <text:p text:style-name="al">In aanvulling op de regels uit de wet Financiering decentrale overheden en daaruit volgende besluiten en regelingen stelt het eerste lid een aantal aanvullende kaders. Zo is vastgelegd dat de Regio geen gebruik mag maken van financiële derivaten en dat geen leningen aan derden worden verstrekt. </text:p>
          <text:p text:style-name="al">Bij het oprichten van de Vervoer Gooi en Vechtstreek BV beperkt het verbod tot verstrekken van leningen aan derden formeel de mogelijkheid om een geldlening te verstrekken aan de 100% eigen overheid BV. </text:p>
          <text:p text:style-name="al">De actualisering in 2020 betreft de aanvulling en uitzondering artikel 1 sub b dat leningen of garanties kunnen worden verstrekt aan verzelfstandigde eenheden waarin de Regio met 80% of meer zeggenschap is vertegenwoordigd;</text:p>
          <text:p text:style-name="al">In dit verband is ook het Treasurystatuut van de Regio aangepast. Een en ander overeenkomstig de Wet financiering decentrale overheden en conform de regels bij het verstrekken van staatsteun. </text:p>
          <text:p text:style-name="al"/>
          <text:p text:style-name="al">
          <text:span text:style-name="nadrukvet">Hoofdstuk 4. Paragrafen</text:span>
        </text:p>
          <text:p text:style-name="al">Het Besluit begroting en verantwoording provincies en gemeenten geeft in de artikelen 16 tot en met 21 aan wat er in de paragrafen lokale heffingen, weerstandsvermogen en risicobeheersing, onderhoud kapitaalgoederen, financiering, bedrijfsvoering, verbonden partijen en grondbeleid ten minste moet staan. </text:p>
          <text:p text:style-name="al"/>
          <text:p text:style-name="al">
          <text:span text:style-name="nadrukvet">Artikel 16. Financiering</text:span>
        </text:p>
          <text:p text:style-name="al">In het Besluit begroting en verantwoording provincies en gemeenten staat in artikel 13 welke informatie de paragraaf financiering in elk geval moet bevatten. </text:p>
          <text:p text:style-name="al">De paragraaf betreffende de financiering bevat in ieder geval de beleidsvoornemens ten aanzien van het risicobeheer van de financieringsportefeuille. </text:p>
          <text:p text:style-name="al">Verder dient te worden opgenomen: </text:p>
          <text:p text:style-name="al">a. de schulden met een looptijd korter dan een jaar en het verschuldigde rentepercentage;</text:p>
          <text:p text:style-name="al">b. de schulden met een looptijd langer dan een jaar en het verschuldigde rentepercentage;</text:p>
          <text:p text:style-name="al">c. de liquiditeitsplanning en de financieringsbehoefte voor de komende vier jaar.</text:p>
          <text:p text:style-name="al"/>
          <text:p text:style-name="al">
          <text:span text:style-name="nadrukvet">Artikel 17. Weerstandsvermogen &amp; risicobeheersing</text:span>
        </text:p>
          <text:p text:style-name="al">In het Besluit begroting en verantwoording provincies en gemeenten staat in artikel 11 welke informatie de paragraaf weerstandsvermogen in elk geval moet bevatten. Het model VNG heeft enkele aanvullende punten van informatie gedefinieerd. </text:p>
          <text:p text:style-name="al">Er is opgenomen dat de het algemeen bestuur voor het vormen van een oordeel van de weerstandscapaciteit in deze paragraaf wordt geïnformeerd over de solvabiliteitsratio, de ontwikkeling van de netto schuld en de ontwikkeling van de netto schuldquote. </text:p>
          <text:p text:style-name="al">In het tweede lid wordt aangegeven op welke wijze in beeld moet worden gebracht of de weerstandscapaciteit voldoende is.</text:p>
          <text:p text:style-name="al"/>
          <text:p text:style-name="al">
          <text:span text:style-name="nadrukvet">Artikel 18. Onderhoud kapitaalgoederen</text:span>
        </text:p>
          <text:p text:style-name="al">In het Besluit begroting en verantwoording provincies en gemeenten staat in artikel 12 welke informatie de paragraaf onderhoud kapitaalgoederen in elk geval moet bevatten. Er is opgenomen dat het algemeen bestuur ook wordt geïnformeerd over de voortgang van het geplande onderhoud en de omvang van het achterstallig onderhoud.</text:p>
          <text:p text:style-name="al">De navolgende leden bevatten de bepaling dat het dagelijks bestuur tenminste eens in de vier jaar het algemeen bestuur onderhoudsplannen aanbiedt over het onderhoud van werken en gebouwen van de Regio. Hiermee kan het algemeen bestuur de kaders voor het toekomstig onderhoudsniveau vaststellen.</text:p>
          <text:p text:style-name="al"/>
          <text:p text:style-name="al">
          <text:span text:style-name="nadrukvet">Artikel 19. Bedrijfsvoering</text:span>
        </text:p>
          <text:p text:style-name="al">In het Besluit begroting en verantwoording provincies en gemeenten staat in artikel 14 welke informatie de paragraaf bedrijfsvoering in elk geval moet bevatten. Er is opgenomen dat de raad in de paragraaf bedrijfsvoering ook wordt geïnformeerd over de kosten, de opbouw en het verloop van het personeelsbestand, de kosten inhuur derden, de huisvestingskosten, de automatiseringskosten en het budget voor de accountant. </text:p>
          <text:p text:style-name="al"/>
          <text:p text:style-name="al">
          <text:span text:style-name="nadrukvet">Artikel 20. Administratie</text:span>
        </text:p>
          <text:p text:style-name="al">Onder dit artikel zijn algemene bepalingen opgenomen voor de inrichting van de administratie. Op hoofdlijnen wordt opgedragen welke gegevens systematisch moeten worden vastgelegd en aan welke eisen deze gegevens en de vastlegging er van moeten voldoen. </text:p>
          <text:p text:style-name="al"/>
          <text:p text:style-name="al">
          <text:span text:style-name="nadrukvet">Artikel 21. Financiële organisatie</text:span>
        </text:p>
          <text:p text:style-name="al">Dit artikel geeft de uitgangspunten voor de financiële organisatie van de regio en draagt het dagelijks bestuur op hiervoor zorg te dragen. </text:p>
          <text:p text:style-name="al">Het artikel bevat een opsomming op welke terreinen van de financiële organisatie het dagelijks bestuur beleid en interne regels moet stellen. In dit verband zijn te benoemen het Treasurystatuut, de mandaatregeling, de rechtspositionele regels die gelden op terrein van integriteit c.a. </text:p>
          <text:p text:style-name="al">Beleid en interne regels voor de inkoop en aanbesteding zijn beschikbaar en regionaal afgestemd met het gemeentelijk inkoopbeleid en voorzien van regionale algemene inkoopvoorwaarden. </text:p>
          <text:p text:style-name="al"/>
          <text:p text:style-name="al">
          <text:span text:style-name="nadrukvet">Artikel 22. Interne controle</text:span>
        </text:p>
          <text:p text:style-name="al">De accountant toetst jaarlijks of de rekening van de Regio een getrouw beeld geeft van de financiën en of de (financiële) beheershandelingen die eraan ten grondslag liggen rechtmatig zijn verlopen. Dit artikel draagt het dagelijks bestuur op maatregelen te treffen opdat gedurende het jaar of vooraf aan de accountantscontrole de Regio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e.d. overeenkomen met hetgeen de Regio daadwerkelijk bezit. Het lid gebiedt eenmaal per jaar wordt gecontroleerd of de administratie van registergoederen en bedrijfsmiddelen overeenkomt met het daadwerkelijke bezit. </text:p>
          <text:p text:style-name="al"/>
          <text:p text:style-name="al">
          <text:span text:style-name="nadrukvet">Artikel 23. Intrekken oude verordening en overgangsrecht</text:span>
        </text:p>
          <text:p text:style-name="al">Bij het inwerkingtreden van de nieuwe verordening moet de oude worden ingetrokken. Volgens de Gemeentewet is een begrotingsjaar gelijk aan een kalenderjaar. In begrotingsjaar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De oude verordening is ondanks het intrekken nog wel van toepassing op de jaarstukken van het begrotingsjaar t-1 en de begroting en jaarstukken van het jaar t. Hiervoor is in dit artikel een overgangsbepaling opgenomen. </text:p>
          <text:p text:style-name="al"/>
          <text:p text:style-name="al">
          <text:span text:style-name="nadrukvet">Artikel 24. Inwerkingtreding en citeertitel</text:span>
        </text:p>
          <text:p text:style-name="al">De nieuwe verordening treedt in werking per 8 oktober 2020.</text:p>
          <text:p text:style-name="al"/>
          <text:p text:style-name="al">
          <text:span text:style-name="nadrukvet">Vaststelling en publicatie</text:span>
        </text:p>
          <text:p text:style-name="al">Binnen twee weken na vaststelling door het algemeen bestuur moet het dagelijks bestuur de verordening aan gedeputeerde staten zenden (artikel 214 Gemeentewet). Gedeputeerde staten kunnen te allen tijde een onderzoek instellen naar het beheer en de inrichting van de financiële organisatie en de verordening ex artikel 212 Gemeentewet (artikel 215 Gemeentewet). De verordening wordt elektronisch bekendgemaakt en gepubliceerd via Decentrale Regelgeving en Officiële Publicaties (DRO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110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0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0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Regio Gooi en Vechtstreek</meta:user-defined>
    <meta:user-defined meta:name="OVERHEID.Informatietype/DC.type">officiële publicatie</meta:user-defined>
    <meta:user-defined meta:name="OVERHEIDgvop.Informatietype/DC.type">Verordeningen</meta:user-defined>
    <meta:user-defined meta:name="OVERHEID.RegionaalSamenwerkingsorgaan/OVERHEID.authority">Regio Gooi en Vechtstreek</meta:user-defined>
    <meta:user-defined meta:name="OVERHEID.RegionaalSamenwerkingsorgaan/DCTERMS.publisher">Regio Gooi en Vechtstreek</meta:user-defined>
    <meta:user-defined meta:name="OVERHEID.TaxonomieBeleidsagenda/OVERHEID.category">Financiën | Organisatie en beleid</meta:user-defined>
    <meta:user-defined meta:name="DC.source">http://decentrale.regelgeving.overheid.nl/cvdr/XHTMLoutput/Historie/Gooise%20Meren/608948/CVDR608948_1.html</meta:user-defined>
    <meta:user-defined meta:name="OVERHEIDop.referentienummer">20.0004370</meta:user-defined>
    <meta:user-defined meta:name="DCTERMS.alternative">Financiële verordening Regio Gooi en Vechtstreek 2020</meta:user-defined>
    <dc:language>nl</dc:language>
    <meta:user-defined meta:name="OVERHEID.Gemeente/DC.spatial">Hilversum</meta:user-defined>
    <meta:user-defined meta:name="OVERHEID.Gemeente/DC.spatial">Gooise Meren</meta:user-defined>
    <meta:user-defined meta:name="OVERHEID.Gemeente/DC.spatial">Huizen</meta:user-defined>
    <meta:user-defined meta:name="OVERHEID.Gemeente/DC.spatial">Blaricum</meta:user-defined>
    <meta:user-defined meta:name="OVERHEID.Gemeente/DC.spatial">Laren</meta:user-defined>
    <meta:user-defined meta:name="OVERHEID.Gemeente/DC.spatial">Weesp</meta:user-defined>
    <meta:user-defined meta:name="OVERHEID.Gemeente/DC.spatial">Wijdemeren</meta:user-defined>
    <meta:user-defined meta:name="DC.title">Financiële verordening Regio Gooi en Vechtstreek 2020</meta:user-defined>
    <meta:user-defined meta:name="DCTERMS.W3CDTF/DCTERMS.available">2020-11-03</meta:user-defined>
    <meta:user-defined meta:name="DCTERMS.W3CDTF/OVERHEIDop.jaargang">2020</meta:user-defined>
    <meta:user-defined meta:name="OVERHEIDop.publicationIssue">1107</meta:user-defined>
    <meta:user-defined meta:name="OVERHEIDop.betreftRegeling">CVDR645477_1</meta:user-defined>
    <meta:user-defined meta:name="xs:date/OVERHEIDop.startdatum">2020-10-08</meta:user-defined>
    <meta:user-defined meta:name="OVERHEIDop.BgrID/DC.identifier">bgr-2020-1107</meta:user-defined>
    <meta:user-defined meta:name="OVERHEIDop.versieInformatie"/>
  </office:meta>
</office:document-meta>
</file>